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P2" style:family="paragraph" style:parent-style-name="Normal">
      <style:paragraph-properties fo:text-align="center" fo:line-height="150%" fo:margin-top="0.042cm"/>
      <style:text-properties style:text-line-through-type="double" style:text-line-through-style="none" fo:color="#000000" fo:font-size="14pt" style:font-size-asian="14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fo:color="#000000" style:font-name="標楷體" style:font-name-asian="標楷體"/>
    </style:style>
    <style:style style:name="P4" style:family="paragraph" style:parent-style-name="Normal">
      <style:paragraph-properties fo:text-align="center" fo:line-height="0.882cm" fo:margin-top="0.042cm"/>
    </style:style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>
      <style:paragraph-properties fo:text-align="center" fo:line-height="0.882cm" fo:margin-top="0.042cm"/>
    </style:style>
    <style:style style:name="T5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6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Body_20_Text_20_2">
      <style:paragraph-properties fo:text-align="center" fo:line-height="0.564cm" fo:margin-top="0cm" fo:margin-bottom="0cm"/>
    </style:style>
    <style:style style:name="T7_1" style:family="text">
      <style:text-properties fo:language-asian="zh" fo:country-asian="TW"/>
    </style:style>
    <style:style style:name="T7_2" style:family="text">
      <style:text-properties style:font-size-complex="8pt" fo:language-asian="zh" fo:country-asian="TW"/>
    </style:style>
    <style:style style:name="T7_3" style:family="text">
      <style:text-properties fo:language-asian="zh" fo:country-asian="TW"/>
    </style:style>
    <style:style style:name="T7_4" style:family="text">
      <style:text-properties style:font-name="標楷體" fo:language-asian="zh" fo:country-asian="TW"/>
    </style:style>
    <style:style style:name="T7_5" style:family="text">
      <style:text-properties style:font-name="標楷體" style:font-size-complex="12pt" fo:language-asian="zh" fo:country-asian="TW"/>
    </style:style>
    <style:style style:name="T7_6" style:family="text">
      <style:text-properties fo:language-asian="zh" fo:country-asian="TW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564cm" fo:margin-top="0cm" fo:margin-bottom="0cm"/>
      <style:text-properties style:font-name="標楷體" style:font-name-asian="標楷體"/>
    </style:style>
    <style:style style:name="P9" style:family="paragraph" style:parent-style-name="Normal">
      <style:paragraph-properties fo:text-align="center" fo:line-height="0.564cm" fo:margin-top="0cm" fo:margin-bottom="0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center" fo:line-height="0.564cm" fo:margin-top="0cm" fo:margin-bottom="0cm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Body_20_Text_20_3">
      <style:paragraph-properties fo:text-align="center" fo:margin-top="0cm" fo:margin-bottom="0cm"/>
    </style:style>
    <style:style style:name="T11_1" style:family="text">
      <style:text-properties style:font-name="標楷體" fo:font-size="12pt" style:font-size-asian="12pt" style:font-size-complex="12pt" fo:language-asian="zh" fo:country-asian="TW"/>
    </style:style>
    <style:style style:name="T11_2" style:family="text">
      <style:text-properties fo:font-size="12pt" style:font-size-asian="12pt" fo:language-asian="zh" fo:country-asian="TW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2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5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6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7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8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19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0" style:family="paragraph" style:parent-style-name="Body_20_Text_20_2">
      <style:paragraph-properties fo:line-height="150%" fo:margin-top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1" style:family="paragraph" style:parent-style-name="Body_20_Text_20_2">
      <style:paragraph-properties fo:line-height="150%" fo:margin-top="0.064cm" fo:margin-bottom="0.064cm"/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22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3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24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6" style:family="paragraph" style:parent-style-name="Normal">
      <style:text-properties fo:color="#000000" style:font-name="標楷體" fo:font-size="14pt" style:font-name-asian="標楷體" style:font-size-asian="14pt"/>
    </style:style>
    <style:style style:name="P27" style:family="paragraph" style:parent-style-name="Normal"/>
  </office:automatic-styles>
  <office:body>
    <office:text>
      <text:p text:style-name="P1"/>
      <text:p text:style-name="P2"><draw:frame svg:x="14.579cm" svg:y="-0.026cm" svg:width="2.275cm" svg:height="1.005cm" draw:style-name="FR1" text:anchor-type="char" draw:z-index="1"><draw:text-box><text:p text:style-name="P3"><text:span text:style-name="T3_1">附件4</text:span></text:p></draw:text-box></draw:frame></text:p>
      <text:p text:style-name="P4"><text:span text:style-name="T4_1">臺北市國際會議、展覽及獎勵旅遊行銷諮詢暨審議委員會</text:span></text:p>
      <text:p text:style-name="P5"><text:span text:style-name="T5_1">運作流程圖</text:span></text:p>
      <text:p text:style-name="P6"><draw:g draw:style-name="FR2" draw:z-index="0"><draw:frame svg:x="1.561cm" svg:y="1.752cm" svg:width="11.8cm" svg:height="2.593cm" draw:style-name="FR3" text:anchor-type="char" draw:z-index="0"><draw:text-box><text:p text:style-name="P7"><text:span text:style-name="T7_1">申請贊（協）助案件經</text:span><text:span text:style-name="T7_2">臺北市政府觀光傳播局觀光發展科</text:span><text:span text:style-name="T7_3">初審後，報請</text:span><text:span text:style-name="T7_4">臺北市</text:span><text:span text:style-name="T7_5">國際會議、展覽及獎勵旅遊行銷諮詢暨審議委員會</text:span><text:span text:style-name="T7_6">召集人召開會議進行審查</text:span></text:p></draw:text-box></draw:frame><draw:custom-shape svg:x="6.641cm" svg:y="4.292cm" svg:width="1.323cm" svg:height="1.323cm" draw:style-name="FR4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5.562cm" svg:width="11.8cm" svg:height="2.91cm" draw:style-name="FR5" text:anchor-type="char" draw:z-index="0"><draw:text-box><text:p text:style-name="P8"/><text:p text:style-name="P9"><text:span text:style-name="T9_1">臺北市國際會議、展覽及獎勵旅遊行銷諮詢暨審議委員會</text:span></text:p><text:p text:style-name="P10"><text:span text:style-name="T10_1">開會</text:span><text:span text:style-name="T10_2">審查</text:span></text:p></draw:text-box></draw:frame><draw:custom-shape svg:x="6.641cm" svg:y="8.419cm" svg:width="1.323cm" svg:height="1.323cm" draw:style-name="FR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9.689cm" svg:width="11.8cm" svg:height="2.275cm" draw:style-name="FR7" text:anchor-type="char" draw:z-index="0"><draw:text-box><text:p text:style-name="P11"><text:span text:style-name="T11_1">臺北市政府觀光傳播局觀光發展科</text:span><text:span text:style-name="T11_2">依會議結論，經簽奉局長核定後，回復申請單位，並依本要點辦理後續事項</text:span></text:p></draw:text-box></draw:frame><draw:rect svg:x="-0.318cm" svg:y="0.825cm" svg:width="15.24cm" svg:height="13.97cm" draw:style-name="FR8" draw:z-index="0"/></draw:g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76cm" fo:padding-left="0cm" fo:margin-left="3.17cm" fo:padding-right="0cm" fo:margin-right="2.9cm"/>
      <style:footer-style>
        <style:header-footer-properties fo:min-height="0.2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grace1024</meta:initial-creator>
    <meta:creation-date>2010-01-12T03:33:00</meta:creation-date>
    <dc:creator>grace1024</dc:creator>
    <dc:date>2010-01-12T03:33:00</dc:date>
    <meta:editing-cycles>1</meta:editing-cycles>
    <meta:document-statistic meta:page-count="1" meta:paragraph-count="1" meta:row-count="1" meta:word-count="7" meta:character-count="52" meta:non-whitespace-character-count="46"/>
  </office:meta>
</office:document-meta>
</file>