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MS Sans Serif" svg:font-family="MS Sans Serif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justify" fo:background-color="#ffffff" fo:line-height="0.635cm"/>
    </style:style>
    <style:style style:name="T2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2_2" style:family="text">
      <style:text-properties fo:font-size="14pt" style:font-name-asian="標楷體" style:font-size-asian="14pt"/>
    </style:style>
    <style:style style:name="T2_3" style:family="text">
      <style:text-properties fo:font-size="14pt" style:font-name-asian="標楷體" style:font-size-asian="14pt"/>
    </style:style>
    <style:style style:name="T2_4" style:family="text">
      <style:text-properties fo:font-size="14pt" style:font-name-asian="標楷體" style:font-size-asian="14pt"/>
    </style:style>
    <style:style style:name="P3" style:family="paragraph" style:parent-style-name="Normal">
      <style:paragraph-properties fo:text-align="justify" fo:background-color="#ffffff" fo:line-height="0.635cm"/>
    </style:style>
    <style:style style:name="T3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background-color="#ffffff"/>
    </style:style>
    <style:style style:name="T4_1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background-color="#ffffff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background-color="#ffffff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background-color="#ffffff" fo:text-indent="-0.593cm" fo:line-height="0.635cm" fo:margin-left="0.543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letter-spacing="-0.007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0.988cm" fo:line-height="0.635cm" fo:margin-left="0.496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background-color="#ffffff" fo:line-height="0.635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" style:family="paragraph" style:parent-style-name="Body_20_Text_20_Indent_20_2">
      <style:paragraph-properties fo:text-align="justify" fo:background-color="#ffffff" fo:text-indent="-0.878cm" fo:line-height="0.635cm" fo:margin-left="0.878cm"/>
    </style:style>
    <style:style style:name="T11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0.878cm" fo:line-height="0.635cm" fo:margin-left="0.878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background-color="#ffffff" fo:text-indent="-0.635cm" fo:line-height="0.635cm" fo:margin-left="0.586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Body_20_Text">
      <style:paragraph-properties style:text-autospace="none" fo:text-align="justify" fo:background-color="#ffffff" fo:text-indent="0.635cm" fo:line-height="0.635cm" fo:margin-left="0.586cm"/>
    </style:style>
    <style:style style:name="T14_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background-color="#ffffff" fo:text-indent="1.058cm" fo:line-height="0.635cm" fo:margin-left="0.635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background-color="#ffffff" fo:text-indent="0.822cm" fo:line-height="0.635cm" fo:margin-left="0.635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Body_20_Text_20_Indent">
      <style:paragraph-properties fo:text-align="justify" fo:text-indent="1.111cm" fo:line-height="0.635cm" fo:margin-left="0.496cm" fo:margin-right="0.042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1.304cm" fo:line-height="0.635cm" fo:margin-left="0.496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background-color="#ffffff" fo:line-height="0.635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1" style:family="paragraph" style:parent-style-name="Body_20_Text_20_Indent_20_3">
      <style:paragraph-properties fo:text-align="justify" fo:background-color="#ffffff" fo:text-indent="-1.057cm" fo:line-height="0.635cm" fo:margin-left="1.057cm"/>
    </style:style>
    <style:style style:name="T21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background-color="#ffffff" fo:text-indent="-0.988cm" fo:line-height="0.635cm" fo:margin-left="0.949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Body_20_Text_20_Indent_20_3">
      <style:paragraph-properties fo:text-align="justify" fo:background-color="#ffffff" fo:text-indent="-0.988cm" fo:line-height="0.635cm" fo:margin-left="0.97cm"/>
    </style:style>
    <style:style style:name="T23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background-color="#ffffff" fo:text-indent="-0.988cm" fo:line-height="0.635cm" fo:margin-left="0.949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background-color="#ffffff" fo:text-indent="-0.988cm" fo:line-height="0.635cm" fo:margin-left="0.97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align-last="justify" fo:text-indent="-0.903cm" fo:line-height="0.635cm" fo:margin-left="0.903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635cm" fo:margin-left="0.901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635cm" fo:margin-left="0.901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635cm" fo:margin-left="0.901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background-color="#ffffff" fo:text-indent="-0.617cm" fo:line-height="0.635cm" fo:margin-left="0.568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background-color="#ffffff" fo:text-indent="1.02cm" fo:line-height="0.635cm" fo:margin-left="0.635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1.106cm" fo:line-height="0.635cm" fo:margin-left="0.593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background-color="#ffffff" fo:line-height="0.635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5" style:family="paragraph" style:parent-style-name="Body_20_Text_20_Indent_20_3">
      <style:paragraph-properties fo:text-align="justify" fo:background-color="#ffffff" fo:text-indent="-0.952cm" fo:line-height="0.635cm" fo:margin-left="0.952cm"/>
    </style:style>
    <style:style style:name="T35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background-color="#ffffff" fo:text-indent="-0.903cm" fo:line-height="0.635cm" fo:margin-left="0.903cm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903cm" fo:line-height="0.635cm" fo:margin-left="0.903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0.635cm" fo:margin-left="0.901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background-color="#ffffff" fo:text-indent="-0.593cm" fo:line-height="0.635cm" fo:margin-left="0.543cm">
        <style:tab-stops>
          <style:tab-stop style:type="left" style:leader-style="none" style:position="3.641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0.988cm" fo:line-height="0.635cm" fo:margin-left="0.496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background-color="#ffffff" fo:line-height="0.635cm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3" style:family="paragraph" style:parent-style-name="Body_20_Text_20_Indent_20_3">
      <style:paragraph-properties fo:text-align="justify" fo:background-color="#ffffff" fo:text-indent="-0.928cm" fo:line-height="0.635cm" fo:margin-left="0.928cm"/>
    </style:style>
    <style:style style:name="T43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0.854cm" fo:line-height="0.635cm" fo:margin-left="0.854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-0.538cm" fo:line-height="0.635cm" fo:margin-left="0.542cm"/>
    </style:style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P46" style:family="paragraph" style:parent-style-name="Normal">
      <style:paragraph-properties fo:text-align="justify" fo:text-indent="0.988cm" fo:line-height="0.635cm" fo:margin-left="0.406cm"/>
    </style:style>
    <style:style style:name="T46_1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T4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-0.519cm" fo:line-height="0.635cm" fo:margin-left="0.988cm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8" style:family="paragraph" style:parent-style-name="Normal">
      <style:paragraph-properties fo:text-align="justify" fo:text-indent="-0.538cm" fo:line-height="0.635cm" fo:margin-left="0.982cm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9" style:family="paragraph" style:parent-style-name="Normal">
      <style:paragraph-properties fo:text-align="justify" fo:text-indent="-0.494cm" fo:line-height="0.635cm" fo:margin-left="1.02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0" style:family="paragraph" style:parent-style-name="Normal">
      <style:paragraph-properties fo:text-align="justify" fo:text-indent="1.161cm" fo:line-height="0.635cm" fo:margin-left="0.42cm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1" style:family="paragraph" style:parent-style-name="Normal">
      <style:paragraph-properties fo:text-align="justify" fo:text-indent="1.081cm" fo:line-height="0.635cm" fo:margin-left="0.466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2" style:family="paragraph" style:parent-style-name="Normal">
      <style:paragraph-properties fo:text-align="justify" fo:text-indent="1.057cm" fo:line-height="0.635cm" fo:margin-left="0.444cm"/>
    </style:style>
    <style:style style:name="T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3" style:family="paragraph" style:parent-style-name="Normal">
      <style:paragraph-properties fo:text-align="justify" fo:background-color="#ffffff" fo:text-indent="1.062cm" fo:line-height="0.635cm" fo:margin-left="0.42cm">
        <style:tab-stops>
          <style:tab-stop style:type="left" style:leader-style="none" style:position="3.764cm"/>
        </style:tab-stops>
      </style:paragraph-properties>
    </style:style>
    <style:style style:name="T53_1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text-underline-style="solid" style:text-underline-color="font-color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indent="-0.603cm" fo:line-height="0.635cm" fo:margin-left="0.603cm"/>
    </style:style>
    <style:style style:name="T54_1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P55" style:family="paragraph" style:parent-style-name="Normal">
      <style:paragraph-properties fo:text-align="justify" fo:text-indent="1.058cm" fo:line-height="0.635cm" fo:margin-left="0.649cm"/>
    </style:style>
    <style:style style:name="T55_1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P56" style:family="paragraph" style:parent-style-name="Normal">
      <style:paragraph-properties fo:text-align="justify" fo:text-indent="-0.568cm" fo:line-height="0.635cm" fo:margin-left="0.986cm"/>
    </style:style>
    <style:style style:name="T56_1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P57" style:family="paragraph" style:parent-style-name="Normal">
      <style:paragraph-properties fo:text-align="justify" fo:text-indent="-0.988cm" fo:line-height="0.635cm" fo:margin-left="0.988cm"/>
    </style:style>
    <style:style style:name="T57_1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P58" style:family="paragraph" style:parent-style-name="Normal">
      <style:paragraph-properties fo:text-align="justify" fo:text-indent="-0.988cm" fo:line-height="0.635cm" fo:margin-left="0.988cm"/>
    </style:style>
    <style:style style:name="T58_1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P59" style:family="paragraph" style:parent-style-name="Normal">
      <style:paragraph-properties fo:text-align="justify" fo:text-indent="-0.494cm" fo:line-height="0.635cm" fo:margin-left="0.981cm"/>
    </style:style>
    <style:style style:name="T59_1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P60" style:family="paragraph" style:parent-style-name="Normal">
      <style:paragraph-properties fo:text-align="justify" fo:text-indent="1.062cm" fo:line-height="0.635cm" fo:margin-left="0.49cm"/>
    </style:style>
    <style:style style:name="T60_1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-0.854cm" fo:line-height="0.635cm" fo:margin-left="0.829cm"/>
    </style:style>
    <style:style style:name="T6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-0.928cm" fo:line-height="0.635cm" fo:margin-left="0.907cm"/>
    </style:style>
    <style:style style:name="T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background-color="#ffffff" fo:text-indent="-0.938cm" fo:line-height="0.635cm" fo:margin-left="0.908cm"/>
    </style:style>
    <style:style style:name="T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background-color="#ffffff" fo:text-indent="-0.977cm" fo:line-height="0.635cm" fo:margin-left="0.901cm"/>
    </style:style>
    <style:style style:name="T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text-indent="-0.9cm" fo:line-height="0.635cm" fo:margin-left="0.882cm"/>
    </style:style>
    <style:style style:name="T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background-color="#ffffff" fo:text-indent="-0.854cm" fo:line-height="0.635cm" fo:margin-left="0.854cm"/>
    </style:style>
    <style:style style:name="T6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-0.543cm" fo:line-height="0.635cm" fo:margin-left="0.494cm"/>
    </style:style>
    <style:style style:name="T6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8" style:family="paragraph" style:parent-style-name="Normal">
      <style:paragraph-properties fo:text-align="justify" fo:text-indent="1.136cm" fo:line-height="0.635cm" fo:margin-left="0.494cm"/>
    </style:style>
    <style:style style:name="T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9" style:family="paragraph" style:parent-style-name="Normal">
      <style:paragraph-properties fo:text-align="justify" fo:text-indent="-0.538cm" fo:line-height="0.635cm" fo:margin-left="0.54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indent="-0.564cm" fo:line-height="0.635cm" fo:margin-left="0.564cm"/>
    </style:style>
    <style:style style:name="T7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0.649cm" fo:line-height="0.635cm" fo:margin-left="0.649cm"/>
    </style:style>
    <style:style style:name="T7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indent="-0.603cm" fo:line-height="0.635cm" fo:margin-left="0.603cm"/>
    </style:style>
    <style:style style:name="T7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indent="-0.938cm" fo:line-height="0.635cm" fo:margin-left="0.905cm"/>
    </style:style>
    <style:style style:name="T7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indent="-0.952cm" fo:line-height="0.635cm" fo:margin-left="0.901cm"/>
    </style:style>
    <style:style style:name="T7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-0.928cm" fo:line-height="0.635cm" fo:margin-left="0.903cm"/>
    </style:style>
    <style:style style:name="T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635cm"/>
    </style:style>
    <style:style style:name="T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indent="0.494cm" fo:line-height="0.635cm" fo:margin-left="0.533cm"/>
    </style:style>
    <style:style style:name="T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indent="-0.603cm" fo:line-height="0.635cm" fo:margin-left="0.603cm"/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indent="-1.005cm" fo:line-height="0.635cm" fo:margin-left="0.956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0" style:family="paragraph" style:parent-style-name="Normal">
      <style:paragraph-properties fo:text-align="justify" fo:text-indent="-0.988cm" fo:line-height="0.635cm" fo:margin-left="0.963cm"/>
    </style:style>
    <style:style style:name="T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635cm"/>
    </style:style>
    <style:style style:name="T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0.587cm" fo:line-height="0.635cm" fo:margin-left="0.335cm"/>
    </style:style>
    <style:style style:name="T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indent="0.988cm" fo:line-height="0.635cm" fo:margin-left="0.533cm"/>
    </style:style>
    <style:style style:name="T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indent="-0.603cm" fo:line-height="0.635cm" fo:margin-left="0.603cm"/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Body_20_Text_20_Indent">
      <style:paragraph-properties fo:text-indent="0cm" fo:line-height="0.635cm" fo:margin-right="0.042cm"/>
    </style:style>
    <style:style style:name="T8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6" style:family="paragraph" style:parent-style-name="Body_20_Text_20_Indent">
      <style:paragraph-properties fo:text-align="justify" fo:text-indent="-1.005cm" fo:line-height="0.635cm" fo:margin-left="0.956cm" fo:margin-right="0.042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text-indent="-0.988cm" fo:line-height="0.635cm" fo:margin-left="0.963cm"/>
    </style:style>
    <style:style style:name="T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indent="-0.988cm" fo:line-height="0.635cm" fo:margin-left="0.988cm"/>
    </style:style>
    <style:style style:name="T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indent="0.727cm" fo:line-height="0.635cm" fo:margin-left="0.335cm"/>
    </style:style>
    <style:style style:name="T8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text-indent="1.067cm" fo:line-height="0.635cm" fo:margin-left="0.339cm"/>
    </style:style>
    <style:style style:name="T9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indent="-0.538cm" fo:line-height="0.635cm" fo:margin-left="0.54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indent="-0.603cm" fo:line-height="0.635cm" fo:margin-left="0.603cm"/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indent="-1.005cm" fo:line-height="0.635cm" fo:margin-left="0.956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94" style:family="paragraph" style:parent-style-name="Normal">
      <style:paragraph-properties fo:text-align="justify" fo:text-indent="-0.988cm" fo:line-height="0.635cm" fo:margin-left="0.963cm"/>
    </style:style>
    <style:style style:name="T9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indent="-0.968cm" fo:line-height="0.635cm" fo:margin-left="0.947cm"/>
    </style:style>
    <style:style style:name="T9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fo:text-indent="0.494cm" fo:line-height="0.635cm" fo:margin-left="0.533cm"/>
    </style:style>
    <style:style style:name="T9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text-indent="-0.603cm" fo:line-height="0.635cm" fo:margin-left="0.603cm"/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635cm" fo:margin-left="-0.049cm"/>
    </style:style>
    <style:style style:name="T9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99" style:family="paragraph" style:parent-style-name="Normal">
      <style:paragraph-properties fo:text-align="justify" fo:text-indent="-0.988cm" fo:line-height="0.635cm" fo:margin-left="0.963cm"/>
    </style:style>
    <style:style style:name="T9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text-indent="-0.944cm" fo:line-height="0.635cm" fo:margin-left="0.944cm"/>
    </style:style>
    <style:style style:name="T10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text-indent="-0.815cm" fo:line-height="0.635cm" fo:margin-left="0.519cm"/>
    </style:style>
    <style:style style:name="T10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 fo:text-indent="-1.383cm" fo:line-height="0.635cm" fo:margin-left="1.383cm"/>
    </style:style>
    <style:style style:name="T10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fo:text-indent="-0.751cm" fo:line-height="0.635cm" fo:margin-left="1.217cm"/>
    </style:style>
    <style:style style:name="T10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text-indent="-0.988cm" fo:line-height="0.635cm" fo:margin-left="1.432cm"/>
    </style:style>
    <style:style style:name="T10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fo:text-indent="-1.482cm" fo:line-height="0.635cm" fo:margin-left="1.431cm"/>
    </style:style>
    <style:style style:name="T10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indent="0.494cm" fo:line-height="0.635cm" fo:margin-left="-0.051cm">
        <style:tab-stops>
          <style:tab-stop style:type="left" style:leader-style="none" style:position="1.503cm"/>
        </style:tab-stops>
      </style:paragraph-properties>
    </style:style>
    <style:style style:name="T10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justify" fo:text-indent="-1.048cm" fo:line-height="0.635cm" fo:margin-left="1.517cm"/>
    </style:style>
    <style:style style:name="T10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fo:letter-spacing="0.018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7_3" style:family="text">
      <style:text-properties fo:letter-spacing="-0.035cm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text-indent="-0.603cm" fo:line-height="0.635cm" fo:margin-left="0.603cm"/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indent="0.019cm" fo:line-height="0.635cm" fo:margin-left="-0.049cm"/>
    </style:style>
    <style:style style:name="T10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0" style:family="paragraph" style:parent-style-name="Normal">
      <style:paragraph-properties fo:text-align="justify" fo:text-indent="-1.005cm" fo:line-height="0.635cm" fo:margin-left="0.956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line-height="0.635cm" fo:margin-left="0.956cm"/>
    </style:style>
    <style:style style:name="T1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line-height="0.635cm" fo:margin-left="0.94cm"/>
    </style:style>
    <style:style style:name="T1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text-indent="-0.988cm" fo:line-height="0.635cm" fo:margin-left="0.96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text-indent="-0.968cm" fo:line-height="0.635cm" fo:margin-left="0.923cm"/>
    </style:style>
    <style:style style:name="T1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text-indent="0.519cm" fo:line-height="0.635cm" fo:margin-left="0.593cm"/>
    </style:style>
    <style:style style:name="T1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 fo:text-indent="-0.963cm" fo:line-height="0.635cm" fo:margin-left="1.598cm"/>
    </style:style>
    <style:style style:name="T1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justify" fo:text-indent="-2.741cm" fo:line-height="0.635cm" fo:margin-left="1.729cm"/>
    </style:style>
    <style:style style:name="T1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 fo:text-indent="-0.864cm" fo:line-height="0.635cm" fo:margin-left="1.605cm"/>
    </style:style>
    <style:style style:name="T1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 fo:text-indent="-0.988cm" fo:line-height="0.635cm" fo:margin-left="1.653cm"/>
    </style:style>
    <style:style style:name="T1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 fo:text-indent="1.076cm" fo:line-height="0.635cm" fo:margin-left="0.526cm">
        <style:tab-stops>
          <style:tab-stop style:type="left" style:leader-style="none" style:position="0.176cm"/>
        </style:tab-stops>
      </style:paragraph-properties>
    </style:style>
    <style:style style:name="T1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 fo:text-indent="-0.538cm" fo:line-height="0.635cm" fo:margin-left="0.54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text-indent="-0.603cm" fo:line-height="0.635cm" fo:margin-left="0.603cm"/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635cm" fo:margin-left="-0.049cm"/>
    </style:style>
    <style:style style:name="T1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4" style:family="paragraph" style:parent-style-name="Body_20_Text">
      <style:paragraph-properties style:text-autospace="none" fo:text-align="justify" fo:text-indent="-0.903cm" fo:line-height="0.635cm" fo:margin-left="0.903cm"/>
    </style:style>
    <style:style style:name="T124_1" style:family="text">
      <style:text-properties fo:color="#000000"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justify" fo:text-indent="-0.928cm" fo:line-height="0.635cm" fo:margin-left="0.903cm"/>
    </style:style>
    <style:style style:name="T1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Plain_20_Text">
      <style:paragraph-properties fo:text-align="justify" fo:text-indent="-0.568cm" fo:line-height="0.635cm" fo:margin-left="0.519cm"/>
    </style:style>
    <style:style style:name="T126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justify" fo:text-indent="-0.538cm" fo:line-height="0.635cm" fo:margin-left="0.542cm"/>
    </style:style>
    <style:style style:name="T1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Plain_20_Text">
      <style:paragraph-properties fo:text-align="justify" fo:text-indent="-0.529cm" fo:line-height="0.635cm" fo:margin-left="0.529cm" fo:margin-right="0.046cm"/>
    </style:style>
    <style:style style:name="T128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text-indent="-0.603cm" fo:line-height="0.635cm" fo:margin-left="0.603cm"/>
    </style:style>
    <style:style style:name="T1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9_4" style:family="text">
      <style:text-properties fo:letter-spacing="-0.018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text-indent="-0.019cm" fo:line-height="0.635cm" fo:margin-left="-0.005cm"/>
    </style:style>
    <style:style style:name="T1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text-indent="-0.519cm" fo:line-height="0.635cm" fo:margin-left="0.494cm"/>
    </style:style>
    <style:style style:name="T131_1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T131_2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text-underline-style="solid" style:text-underline-color="font-color" style:letter-kerning="true"/>
    </style:style>
    <style:style style:name="P132" style:family="paragraph" style:parent-style-name="Normal">
      <style:paragraph-properties fo:text-align="justify" fo:text-indent="-0.617cm" fo:line-height="0.635cm" fo:margin-left="0.494cm"/>
    </style:style>
    <style:style style:name="T132_1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T13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justify" fo:text-indent="0.988cm" fo:line-height="0.635cm" fo:margin-left="0.533cm"/>
    </style:style>
    <style:style style:name="T133_1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text-indent="-0.617cm" fo:line-height="0.635cm" fo:margin-left="0.579cm"/>
    </style:style>
    <style:style style:name="T1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fo:text-indent="0.988cm" fo:line-height="0.635cm" fo:margin-left="0.605cm"/>
    </style:style>
    <style:style style:name="T1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text-indent="-0.878cm" fo:line-height="0.635cm" fo:margin-left="0.878cm"/>
    </style:style>
    <style:style style:name="T1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P137" style:family="paragraph" style:parent-style-name="Normal">
      <style:paragraph-properties fo:text-align="justify" fo:text-indent="-0.988cm" fo:line-height="0.635cm" fo:margin-left="0.963cm"/>
    </style:style>
    <style:style style:name="T137_1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text-indent="-0.538cm" fo:line-height="0.635cm" fo:margin-left="0.542cm"/>
    </style:style>
    <style:style style:name="T138_1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T138_2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text-underline-style="solid" style:text-underline-color="font-color" style:letter-kerning="true"/>
    </style:style>
    <style:style style:name="T138_3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text-indent="-0.603cm" fo:line-height="0.635cm" fo:margin-left="0.603cm"/>
    </style:style>
    <style:style style:name="T1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text-indent="0.004cm" fo:line-height="0.635cm" fo:margin-left="-0.03cm"/>
    </style:style>
    <style:style style:name="T1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text-indent="-0.538cm" fo:line-height="0.635cm" fo:margin-left="0.542cm"/>
    </style:style>
    <style:style style:name="T1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14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4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141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41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141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41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text-indent="-0.603cm" fo:line-height="0.635cm" fo:margin-left="0.603cm"/>
    </style:style>
    <style:style style:name="T142_1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T142_2" style:family="text">
      <style:text-properties fo:letter-spacing="-0.018cm"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Block_20_Text">
      <style:paragraph-properties fo:text-align="justify" fo:text-indent="-0.03cm" fo:line-height="0.635cm" fo:margin-left="0.03cm" fo:margin-right="0.101cm"/>
    </style:style>
    <style:style style:name="T1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text-indent="-0.988cm" fo:line-height="0.635cm" fo:margin-left="0.96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Plain_20_Text">
      <style:paragraph-properties fo:text-align="justify" fo:background-color="#ffffff" fo:text-indent="-0.556cm" fo:line-height="0.635cm" fo:margin-left="0.506cm"/>
    </style:style>
    <style:style style:name="T145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5_3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Plain_20_Text">
      <style:paragraph-properties fo:text-align="justify" fo:background-color="#ffffff" fo:text-indent="-0.9cm" fo:line-height="0.635cm" fo:margin-left="1.404cm"/>
    </style:style>
    <style:style style:name="T146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6_3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T146_4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47" style:family="paragraph" style:parent-style-name="Plain_20_Text">
      <style:paragraph-properties fo:text-align="justify" fo:background-color="#ffffff" fo:text-indent="-0.803cm" fo:line-height="0.635cm" fo:margin-left="1.309cm"/>
    </style:style>
    <style:style style:name="T147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Plain_20_Text">
      <style:paragraph-properties fo:text-align="justify" fo:background-color="#ffffff" fo:text-indent="-0.864cm" fo:line-height="0.635cm" fo:margin-left="1.383cm"/>
    </style:style>
    <style:style style:name="T148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Plain_20_Text">
      <style:paragraph-properties fo:text-align="justify" fo:background-color="#ffffff" fo:text-indent="-0.84cm" fo:line-height="0.635cm" fo:margin-left="1.378cm"/>
    </style:style>
    <style:style style:name="T149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Plain_20_Text">
      <style:paragraph-properties fo:text-align="justify" fo:background-color="#ffffff" fo:text-indent="-0.864cm" fo:line-height="0.635cm" fo:margin-left="1.408cm"/>
    </style:style>
    <style:style style:name="T150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Plain_20_Text">
      <style:paragraph-properties fo:text-align="justify" fo:background-color="#ffffff" fo:text-indent="-0.859cm" fo:line-height="0.635cm" fo:margin-left="1.406cm"/>
    </style:style>
    <style:style style:name="T151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Plain_20_Text">
      <style:paragraph-properties fo:text-align="justify" fo:background-color="#ffffff" fo:text-indent="-0.79cm" fo:line-height="0.635cm" fo:margin-left="1.358cm"/>
    </style:style>
    <style:style style:name="T152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Plain_20_Text">
      <style:paragraph-properties fo:text-align="justify" fo:background-color="#ffffff" fo:text-indent="-0.889cm" fo:line-height="0.635cm" fo:margin-left="1.457cm"/>
    </style:style>
    <style:style style:name="T153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Plain_20_Text">
      <style:paragraph-properties fo:text-align="justify" fo:background-color="#ffffff" fo:text-indent="-0.864cm" fo:line-height="0.635cm" fo:margin-left="1.448cm"/>
    </style:style>
    <style:style style:name="T154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Plain_20_Text">
      <style:paragraph-properties fo:text-align="justify" fo:background-color="#ffffff" fo:text-indent="-0.79cm" fo:line-height="0.635cm" fo:margin-left="1.383cm"/>
    </style:style>
    <style:style style:name="T155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Plain_20_Text">
      <style:paragraph-properties fo:text-align="justify" fo:background-color="#ffffff" fo:text-indent="0.914cm" fo:line-height="0.635cm" fo:margin-left="0.496cm"/>
    </style:style>
    <style:style style:name="T156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Plain_20_Text">
      <style:paragraph-properties fo:text-align="justify" fo:background-color="#ffffff" fo:text-indent="0.988cm" fo:line-height="0.635cm" fo:margin-left="0.496cm"/>
    </style:style>
    <style:style style:name="T157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justify" fo:text-indent="-0.538cm" fo:line-height="0.635cm" fo:margin-left="0.54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Plain_20_Text">
      <style:paragraph-properties fo:text-align="justify" fo:background-color="#ffffff" fo:text-indent="-0.594cm" fo:line-height="0.635cm" fo:margin-left="0.506cm"/>
    </style:style>
    <style:style style:name="T159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justify" fo:text-indent="-0.988cm" fo:line-height="0.635cm" fo:margin-left="1.483cm"/>
    </style:style>
    <style:style style:name="T1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Plain_20_Text">
      <style:paragraph-properties fo:text-align="justify" fo:background-color="#ffffff" fo:text-indent="-0.889cm" fo:line-height="0.635cm" fo:margin-left="1.356cm"/>
    </style:style>
    <style:style style:name="T161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Plain_20_Text">
      <style:paragraph-properties fo:text-align="justify" fo:background-color="#ffffff" fo:text-indent="-0.889cm" fo:line-height="0.635cm" fo:margin-left="1.356cm"/>
    </style:style>
    <style:style style:name="T162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Plain_20_Text">
      <style:paragraph-properties fo:text-align="justify" fo:background-color="#ffffff" fo:text-indent="-0.889cm" fo:line-height="0.635cm" fo:margin-left="1.381cm"/>
    </style:style>
    <style:style style:name="T163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Plain_20_Text">
      <style:paragraph-properties fo:text-align="justify" fo:background-color="#ffffff" fo:text-indent="-0.864cm" fo:line-height="0.635cm" fo:margin-left="1.356cm"/>
    </style:style>
    <style:style style:name="T164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Plain_20_Text">
      <style:paragraph-properties fo:text-align="justify" fo:background-color="#ffffff" fo:text-indent="-0.889cm" fo:line-height="0.635cm" fo:margin-left="1.356cm"/>
    </style:style>
    <style:style style:name="T165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Plain_20_Text">
      <style:paragraph-properties fo:text-align="justify" fo:background-color="#ffffff" fo:text-indent="-0.914cm" fo:line-height="0.635cm" fo:margin-left="1.356cm"/>
    </style:style>
    <style:style style:name="T166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Plain_20_Text">
      <style:paragraph-properties fo:text-align="justify" fo:background-color="#ffffff" fo:text-indent="-0.84cm" fo:line-height="0.635cm" fo:margin-left="1.332cm"/>
    </style:style>
    <style:style style:name="T167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Plain_20_Text">
      <style:paragraph-properties fo:text-align="justify" fo:background-color="#ffffff" fo:text-indent="-0.938cm" fo:line-height="0.635cm" fo:margin-left="1.381cm"/>
    </style:style>
    <style:style style:name="T168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justify" fo:text-indent="-0.908cm" fo:line-height="0.635cm" fo:margin-left="1.399cm"/>
    </style:style>
    <style:style style:name="T1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Plain_20_Text">
      <style:paragraph-properties fo:text-align="justify" fo:background-color="#ffffff" fo:text-indent="0.988cm" fo:line-height="0.635cm" fo:margin-left="0.496cm"/>
    </style:style>
    <style:style style:name="T170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Plain_20_Text">
      <style:paragraph-properties fo:text-align="justify" fo:background-color="#ffffff" fo:text-indent="0.988cm" fo:line-height="0.635cm" fo:margin-left="0.496cm"/>
    </style:style>
    <style:style style:name="T171_1" style:family="text">
      <style:text-properties style:font-name="標楷體" fo:font-size="14pt" style:font-name-asian="標楷體" style:font-size-asian="14pt" style:font-name-complex="Courier New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justify" fo:line-height="0.635cm"/>
    </style:style>
    <style:style style:name="T172_1" style:family="text">
      <style:text-properties style:font-name="標楷體" fo:font-size="14pt" style:font-name-asian="標楷體" style:font-size-asian="14pt" style:font-size-complex="12pt" fo:language="de" fo:language-asian="zh" fo:language-complex="ar" fo:country="LI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background-color="#ffffff" fo:text-indent="-0.958cm" fo:line-height="0.635cm" fo:margin-left="0.912cm"/>
    </style:style>
    <style:style style:name="T17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justify" fo:background-color="#ffffff" fo:text-indent="-0.878cm" fo:line-height="0.635cm" fo:margin-left="0.878cm"/>
    </style:style>
    <style:style style:name="T17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justify" fo:text-indent="-0.034cm" fo:line-height="0.635cm" fo:margin-left="0.03cm" fo:margin-right="0.101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HTML_20_Preformatted">
      <style:paragraph-properties fo:text-align="justify" fo:text-indent="-0.543cm" fo:line-height="0.635cm" fo:margin-left="0.51cm" fo:orphans="2" fo:widows="2">
        <style:tab-stops>
          <style:tab-stop style:type="left" style:leader-style="none" style:position="1.106cm"/>
          <style:tab-stop style:type="left" style:leader-style="none" style:position="2.722cm"/>
          <style:tab-stop style:type="left" style:leader-style="none" style:position="4.337cm"/>
          <style:tab-stop style:type="left" style:leader-style="none" style:position="5.953cm"/>
          <style:tab-stop style:type="left" style:leader-style="none" style:position="7.569cm"/>
          <style:tab-stop style:type="left" style:leader-style="none" style:position="9.185cm"/>
          <style:tab-stop style:type="left" style:leader-style="none" style:position="10.8cm"/>
          <style:tab-stop style:type="left" style:leader-style="none" style:position="12.416cm"/>
          <style:tab-stop style:type="left" style:leader-style="none" style:position="14.032cm"/>
          <style:tab-stop style:type="left" style:leader-style="none" style:position="15.647cm"/>
          <style:tab-stop style:type="left" style:leader-style="none" style:position="17.263cm"/>
          <style:tab-stop style:type="left" style:leader-style="none" style:position="18.879cm"/>
          <style:tab-stop style:type="left" style:leader-style="none" style:position="20.495cm"/>
          <style:tab-stop style:type="left" style:leader-style="none" style:position="22.11cm"/>
          <style:tab-stop style:type="left" style:leader-style="none" style:position="23.726cm"/>
          <style:tab-stop style:type="left" style:leader-style="none" style:position="25.342cm"/>
        </style:tab-stops>
      </style:paragraph-properties>
    </style:style>
    <style:style style:name="T176_1" style:family="text">
      <style:text-properties style:font-name="標楷體" fo:font-size="14pt" style:font-name-asian="標楷體" style:font-size-asian="14pt" style:font-name-complex="Arial Unicode MS" style:font-size-complex="10pt" fo:language="en" fo:language-asian="zh" fo:language-complex="ar" fo:country="US" fo:country-asian="TW" fo:country-complex="SA" style:font-weight-complex="bold"/>
    </style:style>
    <style:style style:name="T176_2" style:family="text">
      <style:text-properties style:font-name="標楷體" fo:font-size="14pt" style:font-name-asian="標楷體" style:font-size-asian="14pt" style:font-name-complex="Arial Unicode MS" style:font-size-complex="10pt" fo:language="en" fo:language-asian="zh" fo:language-complex="ar" fo:country="US" fo:country-asian="TW" fo:country-complex="SA"/>
    </style:style>
    <style:style style:name="P177" style:family="paragraph" style:parent-style-name="HTML_20_Preformatted">
      <style:paragraph-properties fo:text-align="justify" fo:text-indent="0.988cm" fo:line-height="0.635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177_1" style:family="text">
      <style:text-properties style:font-name="標楷體" fo:font-size="14pt" style:font-name-asian="標楷體" style:font-size-asian="14pt" style:font-name-complex="Arial Unicode MS" style:font-size-complex="10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4pt" style:font-name-asian="標楷體" style:font-size-asian="14pt" style:font-name-complex="Arial Unicode MS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77_3" style:family="text">
      <style:text-properties style:font-name="標楷體" fo:font-size="14pt" style:font-name-asian="標楷體" style:font-size-asian="14pt" style:font-name-complex="Arial Unicode MS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77_4" style:family="text">
      <style:text-properties style:font-name="標楷體" fo:font-size="14pt" style:font-name-asian="標楷體" style:font-size-asian="14pt" style:font-name-complex="Arial Unicode MS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77_5" style:family="text">
      <style:text-properties style:font-name="標楷體" fo:font-size="14pt" style:font-name-asian="標楷體" style:font-size-asian="14pt" style:font-name-complex="Arial Unicode MS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77_6" style:family="text">
      <style:text-properties style:font-name="標楷體" fo:font-size="14pt" style:font-name-asian="標楷體" style:font-size-asian="14pt" style:font-name-complex="Arial Unicode MS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77_7" style:family="text">
      <style:text-properties style:font-name="標楷體" fo:font-size="14pt" style:font-name-asian="標楷體" style:font-size-asian="14pt" style:font-name-complex="Arial Unicode MS" style:font-size-complex="10pt" fo:language="en" fo:language-asian="zh" fo:language-complex="ar" fo:country="US" fo:country-asian="TW" fo:country-complex="SA"/>
    </style:style>
    <style:style style:name="P178" style:family="paragraph" style:parent-style-name="HTML_20_Preformatted">
      <style:paragraph-properties fo:text-align="justify" fo:text-indent="1.007cm" fo:line-height="0.635cm" fo:margin-left="0.423cm" fo:orphans="2" fo:widows="2">
        <style:tab-stops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178_1" style:family="text">
      <style:text-properties style:font-name="標楷體" fo:font-size="14pt" style:font-name-asian="標楷體" style:font-size-asian="14pt" style:font-name-complex="Arial Unicode MS" style:font-size-complex="10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4pt" style:font-name-asian="標楷體" style:font-size-asian="14pt" style:font-name-complex="Arial Unicode MS" style:font-size-complex="10pt" fo:language="en" fo:language-asian="zh" fo:language-complex="ar" fo:country="US" fo:country-asian="TW" fo:country-complex="SA"/>
    </style:style>
    <style:style style:name="T178_3" style:family="text">
      <style:text-properties style:font-name="標楷體" fo:font-size="14pt" style:font-name-asian="標楷體" style:font-size-asian="14pt" style:font-name-complex="Arial Unicode MS" style:font-size-complex="10pt" fo:language="en" fo:language-asian="zh" fo:language-complex="ar" fo:country="US" fo:country-asian="TW" fo:country-complex="SA"/>
    </style:style>
    <style:style style:name="P179" style:family="paragraph" style:parent-style-name="HTML_20_Preformatted">
      <style:paragraph-properties fo:text-align="justify" fo:text-indent="0.988cm" fo:line-height="0.635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179_1" style:family="text">
      <style:text-properties style:font-name="標楷體" fo:font-size="14pt" style:font-name-asian="標楷體" style:font-size-asian="14pt" style:font-name-complex="Arial Unicode MS" style:font-size-complex="10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4pt" style:font-name-asian="標楷體" style:font-size-asian="14pt" style:font-name-complex="Arial Unicode MS" style:font-size-complex="10pt" fo:language="en" fo:language-asian="zh" fo:language-complex="ar" fo:country="US" fo:country-asian="TW" fo:country-complex="SA"/>
    </style:style>
    <style:style style:name="T179_3" style:family="text">
      <style:text-properties style:font-name="標楷體" fo:font-size="14pt" style:font-name-asian="標楷體" style:font-size-asian="14pt" style:font-name-complex="Arial Unicode MS" style:font-size-complex="10pt" fo:language="en" fo:language-asian="zh" fo:language-complex="ar" fo:country="US" fo:country-asian="TW" fo:country-complex="SA"/>
    </style:style>
    <style:style style:name="T179_4" style:family="text">
      <style:text-properties style:font-name="標楷體" fo:font-size="14pt" style:font-name-asian="標楷體" style:font-size-asian="14pt" style:font-name-complex="Arial Unicode MS" style:font-size-complex="10pt" fo:language="en" fo:language-asian="zh" fo:language-complex="ar" fo:country="US" fo:country-asian="TW" fo:country-complex="SA"/>
    </style:style>
    <style:style style:name="T179_5" style:family="text">
      <style:text-properties style:font-name="標楷體" fo:font-size="14pt" style:font-name-asian="標楷體" style:font-size-asian="14pt" style:font-name-complex="Arial Unicode MS" style:font-size-complex="10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justify" fo:background-color="#ffffff" fo:text-indent="-0.593cm" fo:line-height="0.635cm" fo:margin-left="0.543cm">
        <style:tab-stops>
          <style:tab-stop style:type="left" style:leader-style="none" style:position="3.641cm"/>
        </style:tab-stops>
      </style:paragraph-properties>
    </style:style>
    <style:style style:name="T18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180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text-indent="-0.494cm" fo:line-height="0.635cm" fo:margin-left="0.494cm"/>
    </style:style>
    <style:style style:name="T1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justify" fo:text-indent="-0.494cm" fo:line-height="0.635cm" fo:margin-left="0.494cm"/>
    </style:style>
    <style:style style:name="T1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justify" fo:text-indent="-0.494cm" fo:line-height="0.635cm" fo:margin-left="0.494cm"/>
    </style:style>
    <style:style style:name="T1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justify" fo:text-indent="-0.494cm" fo:line-height="0.635cm" fo:margin-left="0.494cm"/>
    </style:style>
    <style:style style:name="T1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Body_20_Text_20_Indent_20_2">
      <style:paragraph-properties fo:text-align="justify" fo:text-indent="-1.106cm" fo:line-height="0.635cm" fo:margin-left="1.055cm"/>
    </style:style>
    <style:style style:name="T185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justify" fo:line-height="0.635cm" fo:margin-left="-0.014cm"/>
    </style:style>
    <style:style style:name="T18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186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187" style:family="paragraph" style:parent-style-name="Normal">
      <style:paragraph-properties fo:text-align="justify" fo:background-color="#ffffff" fo:text-indent="-0.952cm" fo:line-height="0.635cm" fo:margin-left="0.952cm"/>
    </style:style>
    <style:style style:name="T1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88" style:family="paragraph" style:parent-style-name="Normal" style:master-page-name="MasterPage1"/>
  </office:automatic-styles>
  <office:body>
    <office:text>
      <text:section text:style-name="S1" text:name="S1">
        <text:p text:style-name="P1"><text:span text:style-name="T1_1">行政訴訟法部分條文修正對照表</text:span></text:p>
        <text:p text:style-name="P2"><text:span text:style-name="T2_1"><text:s text:c="24"/></text:span><text:span text:style-name="T2_2">中<text:s text:c="2"/>華<text:s text:c="2"/>民<text:s text:c="2"/>國<text:s text:c="2"/></text:span><text:span text:style-name="T2_3">96<text:s text:c="2"/>年<text:s/>7</text:span><text:span text:style-name="T2_4"><text:s text:c="2"/>月<text:s text:c="2"/>4<text:s text:c="2"/>日</text:span></text:p>
        <text:p text:style-name="P3"><text:span text:style-name="T3_1"><text:s text:c="23"/>總統華總一義字第09600083721號令公布</text:span></text:p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4"><text:span text:style-name="T4_1">修正條文</text:span></text:p>
            </table:table-cell>
            <table:table-cell table:style-name="Cell2">
              <text:p text:style-name="P5"><text:span text:style-name="T5_1">現行條文</text:span></text:p>
            </table:table-cell>
            <table:table-cell table:style-name="Cell3">
              <text:p text:style-name="P6"><text:span text:style-name="T6_1">說明</text:span></text:p>
            </table:table-cell>
          </table:table-row>
          <table:table-row table:style-name="Row2">
            <table:table-cell table:style-name="Cell4">
              <text:p text:style-name="P7"><text:span text:style-name="T7_1">第十二條之一<text:s text:c="2"/>起訴時法院有受理訴訟權限者，</text:span><text:span text:style-name="T7_2">不因訴訟繫屬後事實及法律狀態變更而受影響。</text:span></text:p>
              <text:p text:style-name="P8"><text:span text:style-name="T8_1">訴訟繫屬於行政法院後，當事人不得就同一事件向其他不同審判權之法院更行起訴。</text:span></text:p>
            </table:table-cell>
            <table:table-cell table:style-name="Cell5">
              <text:p text:style-name="P9"/>
            </table:table-cell>
            <table:table-cell table:style-name="Cell6">
              <text:p text:style-name="P10"><text:span text:style-name="T10_1">一、</text:span><text:span text:style-name="T10_2">本條新增。</text:span></text:p>
              <text:p text:style-name="P11"><text:span text:style-name="T11_1">二、基於訴訟經濟及程序安定性之考量，受訴法院於起訴時有審判權者，不應因訴訟繫屬後事實及法律狀態變更而變成無審判權，爰參酌德國法院組織法第十七條第一項第一句規定，於第一項規定起訴時法院有受理訴訟權限者，不因訴訟繫屬後事實及法律狀態變更而受影響。</text:span></text:p>
              <text:p text:style-name="P12"><text:span text:style-name="T12_1">三、為使行政法院就審判權之有無，能儘速以第十二條之二之方式確定，應使訴訟繫屬有「法律救濟途徑障礙」之法律效果，即訴訟經繫屬後，當事人不得向不同審判權之法院更行起訴，爰參酌德國法院組織法第十七條第一項第二句之規定，於第二項明定之。</text:span></text:p>
            </table:table-cell>
          </table:table-row>
          <table:table-row table:style-name="Row3">
            <table:table-cell table:style-name="Cell7">
              <text:p text:style-name="P13"><text:span text:style-name="T13_1">第十二條之二<text:s text:c="2"/>行政法院認其有受理訴訟權限而為裁判經確定者</text:span><text:span text:style-name="T13_2">，</text:span><text:span text:style-name="T13_3">其他法院受該裁判之羈束。</text:span></text:p>
              <text:p text:style-name="P14"><text:span text:style-name="T14_1"><text:s text:c="2"/>行政法院認其無受理訴訟權限者，應依職權以裁定將訴訟移送至有受理訴訟權限之管轄法院。數法院有管轄權而原告有指定者，移送至指定之法院。</text:span></text:p>
              <text:p text:style-name="P15"><text:span text:style-name="T15_1">移送之裁定確定時，受移送之法院認其亦無受理訴訟權限者，應以裁定停止訴訟程序，並聲請司法院大法官解釋。</text:span></text:p>
              <text:p text:style-name="P16"><text:span text:style-name="T16_1"><text:s/>受移送之法院經司法院大法官解釋無受理訴訟權限者，應再行移送至有受理訴訟權限之法院。<text:s text:c="2"/></text:span></text:p>
              <text:p text:style-name="P17"><text:span text:style-name="T17_1">當事人就行政法院有無受理訴訟權限有爭執者，行政法院應先為裁定。</text:span></text:p>
              <text:p text:style-name="P18"><text:span text:style-name="T18_1">行政法院為第二項及前項之裁定前，應先徵詢當事人之意見。</text:span></text:p>
            </table:table-cell>
            <table:table-cell table:style-name="Cell8">
              <text:p text:style-name="P19"/>
            </table:table-cell>
            <table:table-cell table:style-name="Cell9">
              <text:p text:style-name="P20"><text:span text:style-name="T20_1">一、</text:span><text:span text:style-name="T20_2">本條新增。</text:span></text:p>
              <text:p text:style-name="P21"><text:span text:style-name="T21_1">二、為儘速確定審判權，如果行政法院已認定其有審判權並進而為裁判經確定者，即不容再由其他審判權法院為相異之認定，應受該裁判之羈束，爰參酌德國法院組織法第十七條之一第一項之規定，於第一項明定之。</text:span></text:p>
              <text:p text:style-name="P22"><text:span text:style-name="T22_1">三、為不使訴訟審判權歸屬認定困難之不利益由當事人負擔，如行政法院認其對訴訟無審判權，應依職權以裁定移送至有審判權法院。有審判權之管轄法院有數個，而原告有所指定時，應移送至原告所指定之法院，爰參酌司法院釋字第五四</text:span><text:span text:style-name="T22_2">○</text:span><text:span text:style-name="T22_3">號解釋意旨，於第二項明定之。</text:span></text:p>
              <text:p text:style-name="P23"><text:span text:style-name="T23_1">四、訴訟移送之裁定確定後，如受移送法院亦認其有審判權，訴訟由其審判固無問題。惟如受移送法院認其無審判權，則由其以裁定停止訴訟程序，並聲請司法院大法官解釋，以終局確定審判權之歸屬，爰於第三項明定之。</text:span></text:p>
              <text:p text:style-name="P24"><text:span text:style-name="T24_1">五、受移送法院如依第三項聲請司法院大法官解釋，如確定其有審判權，則由其審判；如確定其無審判權，則原移送之裁定失其效力，由受移送法院再行移送至有審判權之法院，爰於第四項明定之。</text:span></text:p>
              <text:p text:style-name="P25"><text:span text:style-name="T25_1">六、為使行政法院有無審判權能儘速確定，參酌德國法院組織法第十七條之一第三項第二句規定，於第五項規定如當事人對行政法院有無審判權有爭執者，行政法院應就此部分先為裁定。如行政法院認其無審判權，自應依第二項為之。如行政法院認其有審判權之裁定確定，依第一項之規定，其他法院受該裁定之羈束。</text:span></text:p>
              <text:p text:style-name="P26"><text:span text:style-name="T26_1">七、為保障當事人之程序上權利，及確保法院關於審判權</text:span></text:p>
              <text:p text:style-name="P27"><text:span text:style-name="T27_1">有無之判斷正確，</text:span></text:p>
              <text:p text:style-name="P28"><text:span text:style-name="T28_1">第六項規定行政法院為第二項及第五項之裁定前，</text:span></text:p>
              <text:p text:style-name="P29"><text:span text:style-name="T29_1">應先徵詢當事人之意見。</text:span></text:p>
            </table:table-cell>
          </table:table-row>
          <table:table-row table:style-name="Row4">
            <table:table-cell table:style-name="Cell10">
              <text:p text:style-name="P30"><text:span text:style-name="T30_1">第十二條之三<text:s text:c="2"/>移送訴訟前如有急迫情形，行政法院應依當事人聲請或依職權為必要之處分。</text:span></text:p>
              <text:p text:style-name="P31"><text:span text:style-name="T31_1">移送訴訟之裁定確定時，視為該訴訟自始即繫屬於受移送之法院。</text:span></text:p>
              <text:p text:style-name="P32"><text:span text:style-name="T32_1">前項情形，行政法院書記官應速將裁定正本附入卷宗，送交受移送之法院。</text:span></text:p>
            </table:table-cell>
            <table:table-cell table:style-name="Cell11">
              <text:p text:style-name="P33"/>
            </table:table-cell>
            <table:table-cell table:style-name="Cell12">
              <text:p text:style-name="P34"><text:span text:style-name="T34_1">一、</text:span><text:span text:style-name="T34_2">本條新增。</text:span></text:p>
              <text:p text:style-name="P35"><text:span text:style-name="T35_1">二、第一項參照行政訴訟法第十八條、民事訴訟法第二十九條，規定移送訴訟前如有急迫情形，行政法院應依當事人聲請或依職權為必要之處分，以保障當事人權益。</text:span></text:p>
              <text:p text:style-name="P36"><text:span text:style-name="T36_1">三、第二項規定移送訴訟之效力，即移送訴訟之裁定確定時，視為該訴訟自始即繫屬於受移送之法院。</text:span></text:p>
              <text:p text:style-name="P37"><text:span text:style-name="T37_1">四、第三項參照行政訴訟法第十八條、民事訴訟法第三十一條，規定移送訴訟之裁定確定時，</text:span></text:p>
              <text:p text:style-name="P38"><text:span text:style-name="T38_1">行政法院書記官應速將裁定正本附入卷宗，送交受移送之法院。</text:span></text:p>
            </table:table-cell>
          </table:table-row>
          <table:table-row table:style-name="Row5">
            <table:table-cell table:style-name="Cell13">
              <text:p text:style-name="P39"><text:span text:style-name="T39_1">第十二條之四<text:s text:c="2"/>行政法院將訴訟移送至其他法院者，依受移送法院應適用之訴訟法定其訴訟費用之徵收。移送前所生之訴訟費用視為受移送法院訴訟費用之一部分。</text:span></text:p>
              <text:p text:style-name="P40"><text:span text:style-name="T40_1">應行徵收之訴訟費用，行政法院未加徵收、徵收不足額或徵收超額者，受移送法院應補行徵收或退還超額部分。</text:span></text:p>
            </table:table-cell>
            <table:table-cell table:style-name="Cell14">
              <text:p text:style-name="P41"/>
            </table:table-cell>
            <table:table-cell table:style-name="Cell15">
              <text:p text:style-name="P42"><text:span text:style-name="T42_1">一、</text:span><text:span text:style-name="T42_2">本條新增。</text:span></text:p>
              <text:p text:style-name="P43"><text:span text:style-name="T43_1">二、不同審判權法院之訴訟費用規定並不相同，當行政法院將訴訟移送至其他法院時，自應依受移送法院應適用之訴訟法定其訴訟費用之徵收。而在行政法院之訴訟程序中，可能已發生訴訟費用，此訴訟費用應列為受移送法院訴訟程序中之訴訟費用，爰於第一項明定之。</text:span></text:p>
              <text:p text:style-name="P44"><text:span text:style-name="T44_1">三、應行徵收之訴訟費用，行政法院未加徵收、徵收不足額或徵收超額者，自應由受移送法院補行徵收或退還超額部分，爰於第二項明定之。</text:span></text:p>
            </table:table-cell>
          </table:table-row>
          <table:table-row table:style-name="Row6">
            <table:table-cell table:style-name="Cell16">
              <text:p text:style-name="P45"><text:span text:style-name="T45_1">第四十九條<text:s text:c="2"/></text:span><text:span text:style-name="T45_2">當事人得委任代理人為訴訟行為。但每一當事人委任之訴訟代理人不得逾三人。</text:span></text:p>
              <text:p text:style-name="P46"><text:span text:style-name="T46_1">行政訴訟應以律師為訴訟代理人。</text:span><text:span text:style-name="T46_2">非律師具有</text:span><text:span text:style-name="T46_3">下列</text:span><text:span text:style-name="T46_4">情形之一者，亦得為訴訟代理人：</text:span></text:p>
              <text:p text:style-name="P47"><text:span text:style-name="T47_1">一、稅務行政事件，具備會計師資格者。</text:span></text:p>
              <text:p text:style-name="P48"><text:span text:style-name="T48_1">二、專利行政事件，具備專利師資格或依法得為專利代理人者。</text:span></text:p>
              <text:p text:style-name="P49"><text:span text:style-name="T49_1">三、當事人為公法人、中央或地方機關、公法上之非法人團體時，其所屬專任人員辦理法制、法務、訴願業務或與訴訟事件相關業務者。</text:span></text:p>
              <text:p text:style-name="P50"><text:span text:style-name="T50_1">委任前項之非律師為訴訟代理人者，應得審判長許可。</text:span></text:p>
              <text:p text:style-name="P51"><text:span text:style-name="T51_1">第二項之非律師為訴訟代理人，審判長許其為本案訴訟行為者，視為已有前項之許可。</text:span></text:p>
              <text:p text:style-name="P52"><text:span text:style-name="T52_1">前二項之許可，審判長得隨時以裁定撤銷之，並應送達於為訴訟委任之人。</text:span></text:p>
              <text:p text:style-name="P53"><text:span text:style-name="T53_1">訴訟代理人委任複代理人者，不得逾一人。前四項之規定，於複代理人適用之。</text:span></text:p>
            </table:table-cell>
            <table:table-cell table:style-name="Cell17">
              <text:p text:style-name="P54"><text:span text:style-name="T54_1">第四十九條<text:s text:c="2"/>當事人得委任代理人為訴訟行為。但每一當事人委任之訴訟代理人不得逾三人。</text:span></text:p>
              <text:p text:style-name="P55"><text:span text:style-name="T55_1">行政訴訟應以律師為訴訟代理人。非律師具有左列情形之一者，亦得為訴訟代理人：</text:span></text:p>
              <text:p text:style-name="P56"><text:span text:style-name="T56_1">一、依法令取得與訴訟事件有關之代理人資格者。</text:span></text:p>
              <text:p text:style-name="P57"><text:span text:style-name="T57_1"><text:s text:c="2"/>二、具有該訴訟事件之專業知識者。</text:span></text:p>
              <text:p text:style-name="P58"><text:span text:style-name="T58_1"><text:s text:c="2"/>三、因職務關係為訴訟代理人者。</text:span></text:p>
              <text:p text:style-name="P59"><text:span text:style-name="T59_1">四、與當事人有親屬關係者。</text:span></text:p>
              <text:p text:style-name="P60"><text:span text:style-name="T60_1">前項第二款、第四款之訴訟代理人，行政法院認為不適當時，得以裁定禁止之。</text:span></text:p>
            </table:table-cell>
            <table:table-cell table:style-name="Cell18">
              <text:p text:style-name="P61"><text:span text:style-name="T61_1">一、為配合公文直式橫書格式，爰將「左列」修正為「下列」。</text:span></text:p>
              <text:p text:style-name="P62"><text:span text:style-name="T62_1">二、訴訟代理人應以律師充之。但在稅務、專利行政事件，會計師、專利師或依法得為專利代理人者，有足夠專業素養為訴訟代理人，以應實際之需求。會計師及專利師或專利代理人之資格分別依會計師法第一條、專利法第十一條之規定。又當事人為公法人、中央或地方機關、公法上之非法人團體時，其所屬專任人員辦理法制、法務、訴願業務或與訴訟事件相關業務者，有充分之專業知識，足資擔任訴訟代理人，爰訂定第三款。</text:span></text:p>
              <text:p text:style-name="P63"><text:span text:style-name="T63_1">三、非律師為訴訟代理人時，為確保訴訟代理人有足夠之專業知識，以保障當事人權益，爰修正原第三項規定，明定非律師為訴訟代理人者，應得審判長許可。</text:span></text:p>
              <text:p text:style-name="P64"><text:span text:style-name="T64_1">四、審判長許可非律師為訴訟代理人，原應以裁定為之，如審判長已許其為本案訴訟行為，應視為已得許可，爰增訂第四項規定之。</text:span></text:p>
              <text:p text:style-name="P65"><text:span text:style-name="T65_1">五、非律師為訴訟代理人，雖經審判長許可，如其不適任，或不宜為訴訟行為，審判長自得隨時以裁定撤銷之。此項裁定亦應送達於為訴訟委任之人，俾利委任人另行委任適當之訴訟代理人。</text:span></text:p>
              <text:p text:style-name="P66"><text:span text:style-name="T66_1">六、本條係對訴訟代理人之人數及資格所為之限制。惟訴訟代理人得委任複代理人（最高法院七十年台上字第四六八八號判例參照），如對複代理人無人數及資格之限制，則訴訟代理人得透過委任複代理人之方式，規避對訴訟代理人人數及資格之限制規定，爰增訂第六項規定防杜之。</text:span></text:p>
            </table:table-cell>
          </table:table-row>
          <table:table-row table:style-name="Row7">
            <table:table-cell table:style-name="Cell19">
              <text:list text:style-name="LS3" xml:id="list0">
                <text:list-item>
                  <text:p text:style-name="P67"><text:span text:style-name="T67_1"><text:s text:c="2"/></text:span><text:span text:style-name="T67_2">訴訟費用指裁判費及其他進行訴訟之必要費用，由敗訴之當事人負擔。但為第一百九十八條之判決時，由被告負擔。</text:span></text:p>
                </text:list-item>
              </text:list>
              <text:p text:style-name="P68"><text:span text:style-name="T68_1">起訴，按件徵收裁判費新臺幣四千元。適用簡易訴訟程序之事件，徵收裁判費新臺幣二千元。</text:span></text:p>
              <text:p text:style-name="P69"/>
            </table:table-cell>
            <table:table-cell table:style-name="Cell20">
              <text:p text:style-name="P70"><text:span text:style-name="T70_1">第九十八條<text:s/>行政訴訟不徵收裁判費。</text:span></text:p>
              <text:p text:style-name="P71"><text:span text:style-name="T71_1"><text:s text:c="2"/></text:span><text:span text:style-name="T71_2"><text:s text:c="4"/>裁判費以外其他進行訴訟之必要費用，其徵收辦法由司法院定之。</text:span></text:p>
              <text:p text:style-name="P72"><text:span text:style-name="T72_1"><text:s text:c="2"/></text:span><text:span text:style-name="T72_2"><text:s text:c="4"/>前項費用由敗訴之當事人負擔。但為第一百九十八條之判決時，由被告負擔。</text:span></text:p>
            </table:table-cell>
            <table:table-cell table:style-name="Cell21">
              <text:p text:style-name="P73"><text:span text:style-name="T73_1">一、為建立行政訴訟之裁判費徵收制度，以符合實際需求，爰修正第一項。</text:span></text:p>
              <text:p text:style-name="P74"><text:span text:style-name="T74_1">二、第二項規定通常訴訟程序事件及簡易訴訟程序事件，應徵之裁判費，並採定額制。</text:span></text:p>
              <text:p text:style-name="P75"><text:span text:style-name="T75_1">三、原第三項移為第一項並作修正。</text:span></text:p>
            </table:table-cell>
          </table:table-row>
          <table:table-row table:style-name="Row8">
            <table:table-cell table:style-name="Cell22">
              <text:p text:style-name="P76"><text:span text:style-name="T76_1">第九十八條之一</text:span></text:p>
              <text:p text:style-name="P77"><text:span text:style-name="T77_1">以一訴主張數項標的，或為訴之變更、追加或提起反訴者，不另徵收裁判費。</text:span></text:p>
            </table:table-cell>
            <table:table-cell table:style-name="Cell23">
              <text:p text:style-name="P78"/>
            </table:table-cell>
            <table:table-cell table:style-name="Cell24">
              <text:list text:style-name="LS15" xml:id="list1">
                <text:list-item>
                  <text:p text:style-name="P79"><text:span text:style-name="T79_1">本條新增。</text:span></text:p>
                </text:list-item>
              </text:list>
              <text:p text:style-name="P80"><text:span text:style-name="T80_1">二、訴之合併，仍係利用同一訴訟程序進行，應以一件計徵裁判費。</text:span></text:p>
            </table:table-cell>
          </table:table-row>
          <table:table-row table:style-name="Row9">
            <table:table-cell table:style-name="Cell25">
              <text:p text:style-name="P81"><text:span text:style-name="T81_1">第九十八條之二</text:span></text:p>
              <text:p text:style-name="P82"><text:span text:style-name="T82_1">上訴，依第九十八條第二項規定，加徵裁判費二分之一。</text:span></text:p>
              <text:p text:style-name="P83"><text:span text:style-name="T83_1">發回或發交更審再行上訴，或依第二百五十七條第二項為移送，經判決後再行上訴者，免徵裁判費。</text:span></text:p>
            </table:table-cell>
            <table:table-cell table:style-name="Cell26">
              <text:p text:style-name="P84"/>
            </table:table-cell>
            <table:table-cell table:style-name="Cell27">
              <text:p text:style-name="P85"><text:span text:style-name="T85_1">一、</text:span><text:span text:style-name="T85_2">本條新增。</text:span></text:p>
              <text:list text:style-name="LS15" xml:id="list2" text:continue-list="list1">
                <text:list-item>
                  <text:p text:style-name="P86"><text:span text:style-name="T86_1">第一項規定上訴應繳之裁判費。</text:span></text:p>
                </text:list-item>
              </text:list>
              <text:p text:style-name="P87"><text:span text:style-name="T87_1">三、發回或發交更審後再行上訴，或依行政訴訟法第二百五十七條第二項為移送，經判決後再行上訴之情形，參酌民事訴訟法第七十七條之十六第一項之規定，免徵裁判費。</text:span></text:p>
            </table:table-cell>
          </table:table-row>
          <table:table-row table:style-name="Row10">
            <table:table-cell table:style-name="Cell28">
              <text:p text:style-name="P88"><text:span text:style-name="T88_1">第九十八條之三</text:span></text:p>
              <text:p text:style-name="P89"><text:span text:style-name="T89_1">再審之訴，按起訴法院之審級，依第九十八條第二項及前條第一項規定徵收裁判費。</text:span></text:p>
              <text:p text:style-name="P90"><text:span text:style-name="T90_1">對於確定之裁定聲請再審者，徵收裁判費新臺幣一千元。</text:span></text:p>
              <text:p text:style-name="P91"/>
            </table:table-cell>
            <table:table-cell table:style-name="Cell29">
              <text:p text:style-name="P92"/>
            </table:table-cell>
            <table:table-cell table:style-name="Cell30">
              <text:list text:style-name="LS17" xml:id="list3">
                <text:list-item>
                  <text:p text:style-name="P93"><text:span text:style-name="T93_1">本條新增。</text:span></text:p>
                </text:list-item>
              </text:list>
              <text:p text:style-name="P94"><text:span text:style-name="T94_1">二、再審之訴，屬於新訴，自應按起訴法院之審級，依第九十八條第二項及第九十八條之二第一項規定徵收裁判費。又對於確定之裁定聲請再審，規定徵收裁判費新臺幣一千元。</text:span></text:p>
            </table:table-cell>
          </table:table-row>
          <table:table-row table:style-name="Row11">
            <table:table-cell table:style-name="Cell31">
              <text:p text:style-name="P95"><text:span text:style-name="T95_1">第九十八條之四</text:span></text:p>
              <text:p text:style-name="P96"><text:span text:style-name="T96_1">抗告，徵收裁判費新臺幣一千元。</text:span></text:p>
            </table:table-cell>
            <table:table-cell table:style-name="Cell32">
              <text:p text:style-name="P97"/>
            </table:table-cell>
            <table:table-cell table:style-name="Cell33">
              <text:p text:style-name="P98"><text:span text:style-name="T98_1">一、</text:span><text:span text:style-name="T98_2">本條新增。</text:span></text:p>
              <text:p text:style-name="P99"><text:span text:style-name="T99_1">二、本條規定抗告應徵收之裁判費。</text:span></text:p>
            </table:table-cell>
          </table:table-row>
          <table:table-row table:style-name="Row12">
            <table:table-cell table:style-name="Cell34">
              <text:p text:style-name="P100"><text:span text:style-name="T100_1">第九十八條之五</text:span></text:p>
              <text:p text:style-name="P101"><text:span text:style-name="T101_1"><text:s text:c="6"/>聲請或聲明，不徵收裁判費。但下列聲請，徵收裁判費新臺幣一千元:</text:span></text:p>
              <text:p text:style-name="P102"><text:span text:style-name="T102_1"><text:s text:c="2"/>一、聲請參加訴訟或駁回參加。</text:span></text:p>
              <text:p text:style-name="P103"><text:span text:style-name="T103_1">二、聲請回復原狀。</text:span></text:p>
              <text:p text:style-name="P104"><text:span text:style-name="T104_1">三、聲請停止執行或撤銷停止執行之裁定。</text:span></text:p>
              <text:p text:style-name="P105"><text:span text:style-name="T105_1"><text:s text:c="2"/>四、起訴前聲請證據保全。</text:span></text:p>
              <text:p text:style-name="P106"><text:span text:style-name="T106_1">五、聲請重新審理。</text:span></text:p>
              <text:p text:style-name="P107"><text:span text:style-name="T107_1">六、聲請假扣押、</text:span><text:span text:style-name="T107_2">假處分或</text:span><text:span text:style-name="T107_3">撤</text:span><text:span text:style-name="T107_4">銷假扣押、假處分之裁定。</text:span></text:p>
            </table:table-cell>
            <table:table-cell table:style-name="Cell35">
              <text:p text:style-name="P108"/>
            </table:table-cell>
            <table:table-cell table:style-name="Cell36">
              <text:p text:style-name="P109"><text:span text:style-name="T109_1">一、</text:span><text:span text:style-name="T109_2">本條新增。</text:span></text:p>
              <text:list text:style-name="LS17" xml:id="list4" text:continue-list="list3">
                <text:list-item>
                  <text:p text:style-name="P110"><text:span text:style-name="T110_1">明定聲請或聲明行為，原則上不徵收裁判費。但在聲請參加訴訟或駁回參加、聲請回復原狀、聲請停止執行或撤銷停止執行之裁定、起訴前聲請證據保全、聲請重新審理及聲請假扣押、假處分</text:span></text:p>
                </text:list-item>
              </text:list>
              <text:p text:style-name="P111"><text:span text:style-name="T111_1">或撤銷假扣押、假</text:span></text:p>
              <text:p text:style-name="P112"><text:span text:style-name="T112_1">處分之裁定，應徵收裁判費一千元。</text:span></text:p>
              <text:p text:style-name="P113"/>
            </table:table-cell>
          </table:table-row>
          <table:table-row table:style-name="Row13">
            <table:table-cell table:style-name="Cell37">
              <text:p text:style-name="P114"><text:span text:style-name="T114_1">第九十八條之六<text:s text:c="2"/></text:span></text:p>
              <text:p text:style-name="P115"><text:span text:style-name="T115_1">下列費用之徵收，除法律另有規定外，其項目及標準由司法院定之：</text:span></text:p>
              <text:p text:style-name="P116"><text:span text:style-name="T116_1">一、影印費、攝影費、抄錄費、翻譯費、運送費及登載公報新聞紙費。</text:span></text:p>
              <text:p text:style-name="P117"><text:span text:style-name="T117_1"><text:s text:c="2"/></text:span><text:span text:style-name="T117_2"><text:s text:c="3"/></text:span><text:span text:style-name="T117_3"><text:s text:c="2"/>二、證人及通譯之日費、旅費。</text:span></text:p>
              <text:p text:style-name="P118"><text:span text:style-name="T118_1">三、鑑定人之日費、旅費、報酬及鑑定所需費用。</text:span></text:p>
              <text:p text:style-name="P119"><text:span text:style-name="T119_1">四、其他進行訴訟及強制執行之必要費用。</text:span></text:p>
              <text:p text:style-name="P120"><text:span text:style-name="T120_1">郵電送達費及行政法院人員於法院外為訴訟行為之食、宿、交通費，不另徵收。</text:span></text:p>
              <text:p text:style-name="P121"/>
            </table:table-cell>
            <table:table-cell table:style-name="Cell38">
              <text:p text:style-name="P122"/>
            </table:table-cell>
            <table:table-cell table:style-name="Cell39">
              <text:p text:style-name="P123"><text:span text:style-name="T123_1">一、</text:span><text:span text:style-name="T123_2">本條新增。</text:span></text:p>
              <text:p text:style-name="P124"><text:span text:style-name="T124_1">二、進行訴訟之必要費用，其項目及金額，極為繁瑣，又必須隨社會經濟情勢調整，除法律已有規定外，其項目及標準授權由司法院定之，以符實際需要，爰於第一項明定之。</text:span></text:p>
              <text:p text:style-name="P125"><text:span text:style-name="T125_1">三、為簡化訴訟文書逐件封貼郵票之作業方式，減輕當事人購買郵票及法院登記、核算、催補、退還郵票之勞費，及免除因當事人另行支付行政法院人員於法院外為訴訟行為之食、宿、交通費之不便，上述費用應併入裁判費，不另徵收，爰明定之。</text:span></text:p>
            </table:table-cell>
          </table:table-row>
          <table:table-row table:style-name="Row14">
            <table:table-cell table:style-name="Cell40">
              <text:p text:style-name="P126"><text:span text:style-name="T126_1">第九十九條<text:s text:c="2"/>因可歸責於參加人之事由致生無益之費用者，行政法院得命該參加人負擔其全部或一部。</text:span></text:p>
              <text:p text:style-name="P127"><text:span text:style-name="T127_1"><text:s text:c="6"/>依第四十四條參加訴訟所生之費用，由參加人負擔。但他造當事人依</text:span><text:span text:style-name="T127_2">第九十八條第一項</text:span><text:span text:style-name="T127_3">及準用民事訴訟法第七十九條至第八十四條規定應負擔之訴訟費用，仍由該當事人負擔。</text:span></text:p>
            </table:table-cell>
            <table:table-cell table:style-name="Cell41">
              <text:p text:style-name="P128"><text:span text:style-name="T128_1">第九十九條<text:s text:c="2"/>因可歸責於參加人之事由致生無益之費用者，行政法院得命該參加人負擔其全部或一部。</text:span></text:p>
              <text:p text:style-name="P129"><text:span text:style-name="T129_1"><text:s text:c="7"/>依第四十四條參加訴訟所生之費用，由參加人負擔。但他造當事人依</text:span><text:span text:style-name="T129_2">第九十八條第三項</text:span><text:span text:style-name="T129_3">及準用民事訴訟法第七十九條至第八十四條規定應負擔之</text:span><text:span text:style-name="T129_4">訴訟費用，仍由該當事人負擔。</text:span></text:p>
            </table:table-cell>
            <table:table-cell table:style-name="Cell42">
              <text:p text:style-name="P130"><text:span text:style-name="T130_1">第九十八條第一項係由現行法同條第三項移列修正，本條第二項「第九十八條第三項」之規定，應配合修正為「第九十八條第一項」。</text:span></text:p>
            </table:table-cell>
          </table:table-row>
          <table:table-row table:style-name="Row15">
            <table:table-cell table:style-name="Cell43">
              <text:p text:style-name="P131"><text:span text:style-name="T131_1">第一百條<text:s text:c="2"/></text:span><text:span text:style-name="T131_2">裁判費除法律別有規定外，當事人應預納之。其未預納者，行政法院應定期命當事人繳納，逾期未納者，行政法院應駁回其訴、上訴、抗告、再審或其他聲請。</text:span></text:p>
              <text:p text:style-name="P132"><text:span text:style-name="T132_1"><text:s text:c="7"/></text:span><text:span text:style-name="T132_2">進行訴訟之必要費用，行政法院得定期命當事人預納。逾期未納者，由國庫墊付，並於判決確定後，依職權裁定，向應負擔訴訟費用之人徵收之。</text:span></text:p>
              <text:p text:style-name="P133"><text:span text:style-name="T133_1">前項裁定得為執行名義。</text:span></text:p>
            </table:table-cell>
            <table:table-cell table:style-name="Cell44">
              <text:p text:style-name="P134"><text:span text:style-name="T134_1">第一百條<text:s text:c="2"/>進行訴訟之必要費用，行政法院得定期命當事人預納。逾期未納者，由國庫墊付，並於判決確定後，依職權裁定，向應負擔訴訟費用之人徵收之。</text:span></text:p>
              <text:p text:style-name="P135"><text:span text:style-name="T135_1">前項裁定得為執行名義。</text:span></text:p>
            </table:table-cell>
            <table:table-cell table:style-name="Cell45">
              <text:p text:style-name="P136"><text:span text:style-name="T136_1">一、配合徵收裁判費之規定，增訂第一項明定裁判費採取預納原則，</text:span><text:span text:style-name="T136_2">除法律別有規定外，當事人應預納之。其未預納者，行政法院應定期命當事人繳納，逾期未納者，行政法院應駁回其訴、上訴、抗告、再審或其他聲請。</text:span></text:p>
              <text:p text:style-name="P137"><text:span text:style-name="T137_1">二、原第一項、第二項移列為第二項、第三項。</text:span></text:p>
            </table:table-cell>
          </table:table-row>
          <table:table-row table:style-name="Row16">
            <table:table-cell table:style-name="Cell46">
              <text:p text:style-name="P138"><text:span text:style-name="T138_1">第一百零三條<text:s text:c="2"/>准予訴訟救助者，暫行免付</text:span><text:span text:style-name="T138_2">訴訟費用</text:span><text:span text:style-name="T138_3">。</text:span></text:p>
            </table:table-cell>
            <table:table-cell table:style-name="Cell47">
              <text:p text:style-name="P139"><text:span text:style-name="T139_1">第一百零三條<text:s text:c="2"/>准予訴訟救助者，暫行免付</text:span><text:span text:style-name="T139_2">進行訴訟必要之費用。</text:span></text:p>
            </table:table-cell>
            <table:table-cell table:style-name="Cell48">
              <text:p text:style-name="P140"><text:span text:style-name="T140_1">配合第九十八條之修正，將「進行訴訟必要之費用」修正為「訴訟費用」。</text:span></text:p>
            </table:table-cell>
          </table:table-row>
          <table:table-row table:style-name="Row17">
            <table:table-cell table:style-name="Cell49">
              <text:p text:style-name="P141"><text:span text:style-name="T141_1">第一百零四條　民事訴訟法第七十九條至第八十五條、第八十七條至</text:span><text:span text:style-name="T141_2">第九十四條</text:span><text:span text:style-name="T141_3">、第九十五條、</text:span><text:span text:style-name="T141_4">第九十六條至第一百零六條、</text:span><text:span text:style-name="T141_5">第一百零八條、</text:span><text:span text:style-name="T141_6">第一百零九條之一、</text:span><text:span text:style-name="T141_7">第一百十一條至第一百十三條之規定，於本節準用之。</text:span></text:p>
            </table:table-cell>
            <table:table-cell table:style-name="Cell50">
              <text:p text:style-name="P142"><text:span text:style-name="T142_1">第一百零四條<text:s text:c="2"/>民事訴訟法第七十九條至第八十五條、第八十七條至第九十五條、第一百零八條、第一百十一條至第一百</text:span><text:span text:style-name="T142_2">十三條之規定，於本節準用之。</text:span></text:p>
            </table:table-cell>
            <table:table-cell table:style-name="Cell51">
              <text:p text:style-name="P143"><text:span text:style-name="T143_1">民事訴訟法修正增訂第九十四條之一，規定訴訟行為須支出費用者，經審判長定期命為預納，而不依命繳納時之法律效果，與本法第一百條第二項規定有所衝突，應不在準用之列，爰刪除準用該條之規定。</text:span></text:p>
              <text:p text:style-name="P144"/>
            </table:table-cell>
          </table:table-row>
          <table:table-row table:style-name="Row18">
            <table:table-cell table:style-name="Cell52">
              <text:p text:style-name="P145"><text:span text:style-name="T145_1">第一百零七條<text:s text:c="2"/>原告之訴，有</text:span><text:span text:style-name="T145_2">下列</text:span><text:span text:style-name="T145_3">各款情形之一者，行政法院應以裁定駁回之。但其情形可以補正者，審判長應定期間先命補正：</text:span></text:p>
              <text:p text:style-name="P146"><text:span text:style-name="T146_1">一、訴訟事件不屬</text:span><text:span text:style-name="T146_2">行政訴訟審判</text:span><text:span text:style-name="T146_3">之權限者。</text:span><text:span text:style-name="T146_4">但本法別有規定者，從其規定。</text:span></text:p>
              <text:p text:style-name="P147"><text:span text:style-name="T147_1">二、訴訟事件不屬受訴行政法院管轄而不能請求指定管轄，亦不能為移送訴訟之裁定者。</text:span></text:p>
              <text:p text:style-name="P148"><text:span text:style-name="T148_1">三、原告或被告無當事人能力者。</text:span></text:p>
              <text:p text:style-name="P149"><text:span text:style-name="T149_1">四、原告或被告未由合法之法定代理人、代表人或管理人為訴訟行為者。</text:span></text:p>
              <text:p text:style-name="P150"><text:span text:style-name="T150_1">五、由訴訟代理人起訴，而其代理權有欠缺者。</text:span></text:p>
              <text:p text:style-name="P151"><text:span text:style-name="T151_1">六、起訴逾越法定期限者。</text:span></text:p>
              <text:p text:style-name="P152"><text:span text:style-name="T152_1">七、當事人就已起訴之事件，於訴訟繫屬中更行起訴者。</text:span></text:p>
              <text:p text:style-name="P153"><text:span text:style-name="T153_1">八、本案經終局判決後撤回其訴，復提起同一之訴者。</text:span></text:p>
              <text:p text:style-name="P154"><text:span text:style-name="T154_1">九、訴訟標的為確定判決或和解之效力所及者。</text:span></text:p>
              <text:p text:style-name="P155"><text:span text:style-name="T155_1">十、起訴不合程式或不備其他要件者。</text:span></text:p>
              <text:p text:style-name="P156"><text:span text:style-name="T156_1">撤銷訴訟，原告於訴狀誤列被告機關者，準用第一項之規定。</text:span></text:p>
              <text:p text:style-name="P157"><text:span text:style-name="T157_1">原告之訴，依其所訴之事實，在法律上顯無理由者，行政法院得不經言詞辯論，逕以判決駁回之。</text:span></text:p>
              <text:p text:style-name="P158"/>
            </table:table-cell>
            <table:table-cell table:style-name="Cell53">
              <text:p text:style-name="P159"><text:span text:style-name="T159_1">第一百零七條<text:s text:c="2"/>原告之訴，有左列各款情形之一者，行政法院應以裁定駁回之。但其情形可以補正者，審判長應定期間先命補正：</text:span></text:p>
              <text:p text:style-name="P160"><text:span text:style-name="T160_1">一、訴訟事件不屬行政法院之權限者。</text:span></text:p>
              <text:p text:style-name="P161"><text:span text:style-name="T161_1">二、訴訟事件不屬受訴行政法院管轄而不能請求指定管轄，亦不能為移送訴訟之裁定者。</text:span></text:p>
              <text:p text:style-name="P162"><text:span text:style-name="T162_1">三、原告或被告無當事人能力者。</text:span></text:p>
              <text:p text:style-name="P163"><text:span text:style-name="T163_1">四、原告或被告未由合法之法定代理人、代表人或管理人為訴訟行為者。</text:span></text:p>
              <text:p text:style-name="P164"><text:span text:style-name="T164_1">五、由訴訟代理人起訴，而其代理權有欠缺者。</text:span></text:p>
              <text:p text:style-name="P165"><text:span text:style-name="T165_1">六、起訴逾越法定期限者。</text:span></text:p>
              <text:p text:style-name="P166"><text:span text:style-name="T166_1">七、當事人就已起訴之事件，於訴訟繫屬中更行起訴者。</text:span></text:p>
              <text:p text:style-name="P167"><text:span text:style-name="T167_1">八、本案經終局判決後撤回其訴，復提起同一之訴者。</text:span></text:p>
              <text:p text:style-name="P168"><text:span text:style-name="T168_1">九、訴訟標的為確定判決或和解之效力所及者。</text:span></text:p>
              <text:p text:style-name="P169"><text:span text:style-name="T169_1">十、起訴不合程式或不備其他要件者。</text:span></text:p>
              <text:p text:style-name="P170"><text:span text:style-name="T170_1">撤銷訴訟，原告於訴狀誤列被告機關者，準用第一項之規定。</text:span></text:p>
              <text:p text:style-name="P171"><text:span text:style-name="T171_1">原告之訴，依其所訴之事實，在法律上顯無理由者，行政法院得不經言詞辯論，逕以判決駁回之。</text:span></text:p>
              <text:p text:style-name="P172"><text:span text:style-name="T172_1"><text:s/></text:span></text:p>
            </table:table-cell>
            <table:table-cell table:style-name="Cell54">
              <text:p text:style-name="P173"><text:span text:style-name="T173_1">一、為配合公文直式<text:s text:c="4"/>橫書格式，爰將第一項本文「左列」修正為「下列」。</text:span></text:p>
              <text:p text:style-name="P174"><text:span text:style-name="T174_1">二、將第一百零七條第一項第一款作文字修正。另訴訟事件雖不屬行政訴訟審判之權限，如合於第十二條之二之要件者，行政法院應為移送，不得依本項以裁定駁回，爰增訂但書之規定。</text:span></text:p>
              <text:p text:style-name="P175"/>
            </table:table-cell>
          </table:table-row>
          <table:table-row table:style-name="Row19">
            <table:table-cell table:style-name="Cell55">
              <text:p text:style-name="P176"><text:span text:style-name="T176_1">第二百七十六條　再審之</text:span><text:span text:style-name="T176_2">訴應於三十日之不變期間內提起。</text:span></text:p>
              <text:p text:style-name="P177"><text:span text:style-name="T177_1">前項期間自判決確定時起算</text:span><text:span text:style-name="T177_2">，判決於送達前確定者，自送達時起算；其</text:span><text:span text:style-name="T177_3">再審之理由</text:span><text:span text:style-name="T177_4">發生或</text:span><text:span text:style-name="T177_5">知悉在後者，</text:span><text:span text:style-name="T177_6">均</text:span><text:span text:style-name="T177_7">自知悉時起算。</text:span></text:p>
              <text:p text:style-name="P178"><text:span text:style-name="T178_1">依第二百七十三條第二項提起再審之訴</text:span><text:span text:style-name="T178_2">者</text:span><text:span text:style-name="T178_3">，第一項期間自解釋公布當日起算。</text:span></text:p>
              <text:p text:style-name="P179"><text:span text:style-name="T179_1">再審之訴自判決確定時起，</text:span><text:span text:style-name="T179_2">如</text:span><text:span text:style-name="T179_3">已逾五年</text:span><text:span text:style-name="T179_4">者</text:span><text:span text:style-name="T179_5">，不得提起。但以第二百七十三條第一項第五款、第六款或第十二款情形為再審之理由者，不在此限。</text:span></text:p>
              <text:p text:style-name="P180"><text:span text:style-name="T180_1"><text:s text:c="6"/></text:span><text:span text:style-name="T180_2">對於再審確定判決不服，復提起再審之訴者，前項所定期間，自原判決確定時起算。但再審之訴有理由者，自該再審判決確定時起算。</text:span></text:p>
            </table:table-cell>
            <table:table-cell table:style-name="Cell56">
              <text:p text:style-name="P181"><text:span text:style-name="T181_1">第二百七十六條<text:s text:c="3"/>再審之訴應於三十日之不變期間內提起。</text:span></text:p>
              <text:p text:style-name="P182"><text:span text:style-name="T182_1"><text:s text:c="6"/>前項期間自判決確定時起算。但再審之理由知悉在後者，自知悉時起算。</text:span></text:p>
              <text:p text:style-name="P183"><text:span text:style-name="T183_1"><text:s text:c="6"/>依第二百七十三條第二項提起再審之訴者，第一項期間自解釋公布當日起算。</text:span></text:p>
              <text:p text:style-name="P184"><text:span text:style-name="T184_1"><text:s text:c="6"/>再審之訴自判決確定時起，如已逾五年者，不得提起。但以第二百七十三條第一項第五款、第六款或第十二款情形為再審之理由者，不在此限。</text:span></text:p>
            </table:table-cell>
            <table:table-cell table:style-name="Cell57">
              <text:p text:style-name="P185"><text:span text:style-name="T185_1">一、按不得上訴之判決，於宣示或公告後，不待送達，即已確定；得上訴之判決，如得提起上訴之人均於送達前捨棄上訴權或撤回上訴者，其判決亦於送達前確定。此類判決，當事人於判決確定時尚未受送達，難以判斷有無再審理由，又於判決確定後受送達時，是否即屬第二項但書所定「再審之理由知悉在後」之情形，亦易滋疑義。爰參考民事訴訟法第五百條第二項之規定，修正本條第二項，明定其判決於送達前確定者，再審期間自送達時起算。而其再審之理由發生或知悉在後者，則均自知悉時起算，以期明確。</text:span></text:p>
              <text:p text:style-name="P186"><text:span text:style-name="T186_1">二、</text:span><text:span text:style-name="T186_2">第五項新增。</text:span></text:p>
              <text:p text:style-name="P187"><text:span text:style-name="T187_1">三、再審之目的，固在匡正確定終局判決之不當，以保障當事人之權益。惟確定判決之安定性亦應兼顧，故於判決確定後經過五年，除有特定之再審原因外，再審之訴即不許提起，此為第四項所明定。惟依此規定，當事人就同一實體法律關係，對於駁回再審之訴之確定判決，又提起再審之訴，如亦自再審判決確定時起算五年之起訴期間，將導致當事人就本質上同一之實體法律關係，於判決確定後，得一再提起再審之訴，而為無謂之爭執，虛耗司法資源，自應予以限制，爰增訂第五項，明定對於再審之訴之確定判決，又提起再審之訴者，其起訴期間應自第一次判決確定時起算。但如再審判決為全部或一部廢棄原確定判決時，則對再審判決提起再審之訴，其起訴期間，應自該再審判決確定時起算。</text:span></text:p>
            </table:table-cell>
          </table:table-row>
        </table:table>
      </text:section>
      <text:section text:style-name="S2" text:name="S2">
        <text:p text:style-name="P18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MS Sans Serif" svg:font-family="MS Sans Serif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text-indent="1.27cm" fo:line-height="0.988cm" fo:margin-right="0.042cm"/>
      <style:text-properties fo:font-size="16pt" style:font-name-asian="標楷體" style:font-size-asian="16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2" style:display-name="Body Text Indent 2" style:family="paragraph" style:parent-style-name="Normal">
      <style:paragraph-properties fo:text-align="justify" fo:text-indent="0.847cm"/>
      <style:text-properties style:font-name="新細明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align="justify" fo:text-indent="-1.221cm" fo:margin-left="1.221cm"/>
      <style:text-properties style:font-name="標楷體" fo:font-size="16pt" style:font-name-asian="標楷體" style:font-size-asian="16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_20_Text" style:display-name="Body Text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indent="-0.03cm" fo:line-height="0.635cm" fo:margin-left="0.03cm" fo:margin-right="0.101cm"/>
      <style:text-properties style:font-name="標楷體" fo:font-size="14pt" style:font-name-asian="標楷體" style:font-size-asian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503cm" fo:text-align="start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art-value="98" text:style-name="List3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4">
      <text:list-level-style-number style:num-format="a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）" style:num-prefix="（" text:level="2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1" text:style-name="List4Level2" style:num-suffix="項" style:num-prefix="第" text:level="3">
        <style:list-level-properties text:space-before="1.693cm" text:min-label-width="2.487cm" fo:text-align="start" text:list-level-position-and-space-mode="label-alignment">
          <style:list-level-label-alignment text:label-followed-by="listtab" fo:margin-left="4.18cm" fo:text-indent="-2.48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1.111cm" fo:text-align="start" text:list-level-position-and-space-mode="label-alignment">
          <style:list-level-label-alignment text:label-followed-by="listtab" fo:margin-left="1.958cm" fo:text-indent="-1.111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壹, 貳, 參, ..." text:start-value="3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254cm" text:min-label-width="0.159cm" fo:text-align="start"/>
      </text:list-level-style-number>
      <text:list-level-style-number style:num-format="甲, 乙, 丙, ..." text:style-name="List11Level1" style:num-suffix="、" text:level="2">
        <style:list-level-properties text:space-before="1.101cm" text:min-label-width="0.847cm" fo:text-align="start" text:list-level-position-and-space-mode="label-alignment">
          <style:list-level-label-alignment text:label-followed-by="listtab" fo:margin-left="1.94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794cm" text:min-label-distance="0.847cm" fo:text-align="end" text:list-level-position-and-space-mode="label-alignment">
          <style:list-level-label-alignment text:label-followed-by="listtab" fo:margin-left="2.79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794cm" text:min-label-width="0.847cm" fo:text-align="start" text:list-level-position-and-space-mode="label-alignment">
          <style:list-level-label-alignment text:label-followed-by="listtab" fo:margin-left="3.64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641cm" text:min-label-width="0.847cm" fo:text-align="start" text:list-level-position-and-space-mode="label-alignment">
          <style:list-level-label-alignment text:label-followed-by="listtab" fo:margin-left="4.48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34cm" text:min-label-distance="0.847cm" fo:text-align="end" text:list-level-position-and-space-mode="label-alignment">
          <style:list-level-label-alignment text:label-followed-by="listtab" fo:margin-left="5.33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34cm" text:min-label-width="0.847cm" fo:text-align="start" text:list-level-position-and-space-mode="label-alignment">
          <style:list-level-label-alignment text:label-followed-by="listtab" fo:margin-left="6.181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181cm" text:min-label-width="0.847cm" fo:text-align="start" text:list-level-position-and-space-mode="label-alignment">
          <style:list-level-label-alignment text:label-followed-by="listtab" fo:margin-left="7.02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874cm" text:min-label-distance="0.847cm" fo:text-align="end" text:list-level-position-and-space-mode="label-alignment">
          <style:list-level-label-alignment text:label-followed-by="listtab" fo:margin-left="7.874cm" fo:text-indent="-0.847cm"/>
        </style:list-level-properties>
      </text:list-level-style-number>
    </text:list-style>
    <style:style style:name="List12Level1" style:family="text">
      <style:text-properties style:font-name="Times New Roman" style:font-name-asian="標楷體"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.162cm" text:min-label-width="1.143cm" fo:text-align="start" text:list-level-position-and-space-mode="label-alignment">
          <style:list-level-label-alignment text:label-followed-by="listtab" fo:margin-left="1.305cm" fo:text-indent="-1.143cm"/>
        </style:list-level-properties>
      </text:list-level-style-number>
      <text:list-level-style-bullet text:bullet-char="◎" text:style-name="List12Level1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標楷體" style:font-name-complex="Times New Roman"/>
      </text:list-level-style-bullet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2" text:style-name="List14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-0.049cm" text:min-label-width="1.005cm" fo:text-align="start" text:list-level-position-and-space-mode="label-alignment">
          <style:list-level-label-alignment text:label-followed-by="listtab" fo:margin-left="0.956cm" fo:text-indent="-1.00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-0.016cm" text:min-label-width="1.138cm" fo:text-align="start" text:list-level-position-and-space-mode="label-alignment">
          <style:list-level-label-alignment text:label-followed-by="listtab" fo:margin-left="1.122cm" fo:text-indent="-1.13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31cm" text:min-label-width="0.847cm" fo:text-align="start" text:list-level-position-and-space-mode="label-alignment">
          <style:list-level-label-alignment text:label-followed-by="listtab" fo:margin-left="1.67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24cm" text:min-label-distance="0.847cm" fo:text-align="end" text:list-level-position-and-space-mode="label-alignment">
          <style:list-level-label-alignment text:label-followed-by="listtab" fo:margin-left="2.52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24cm" text:min-label-width="0.847cm" fo:text-align="start" text:list-level-position-and-space-mode="label-alignment">
          <style:list-level-label-alignment text:label-followed-by="listtab" fo:margin-left="3.371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71cm" text:min-label-width="0.847cm" fo:text-align="start" text:list-level-position-and-space-mode="label-alignment">
          <style:list-level-label-alignment text:label-followed-by="listtab" fo:margin-left="4.21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64cm" text:min-label-distance="0.847cm" fo:text-align="end" text:list-level-position-and-space-mode="label-alignment">
          <style:list-level-label-alignment text:label-followed-by="listtab" fo:margin-left="5.064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64cm" text:min-label-width="0.847cm" fo:text-align="start" text:list-level-position-and-space-mode="label-alignment">
          <style:list-level-label-alignment text:label-followed-by="listtab" fo:margin-left="5.911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11cm" text:min-label-width="0.847cm" fo:text-align="start" text:list-level-position-and-space-mode="label-alignment">
          <style:list-level-label-alignment text:label-followed-by="listtab" fo:margin-left="6.75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04cm" text:min-label-distance="0.847cm" fo:text-align="end" text:list-level-position-and-space-mode="label-alignment">
          <style:list-level-label-alignment text:label-followed-by="listtab" fo:margin-left="7.604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-0.049cm" text:min-label-width="1.005cm" fo:text-align="start" text:list-level-position-and-space-mode="label-alignment">
          <style:list-level-label-alignment text:label-followed-by="listtab" fo:margin-left="0.956cm" fo:text-indent="-1.00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art-value="5" text:style-name="List19Level0" style:num-suffix="、" text:level="1">
        <style:list-level-properties text:space-before="-0.049cm" text:min-label-width="1.27cm" fo:text-align="start" text:list-level-position-and-space-mode="label-alignment">
          <style:list-level-label-alignment text:label-followed-by="listtab" fo:margin-left="1.221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/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壹, 貳, 參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>
      <style:text-properties/>
    </style:style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3" style:family="paragraph" style:parent-style-name="Footer">
      <style:paragraph-properties fo:text-align="center" fo:margin-right="0.635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style style:name="FR3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5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s text:c="2"/></text:span></text:p></draw:text-box></draw:frame><text:span text:style-name="T2_2"><text:page-number text:select-page="current"/></text:span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draw:frame svg:x="0cm" svg:y="0.002cm" draw:style-name="FR3" text:anchor-type="char" draw:z-index="0"><draw:text-box fo:min-height="0cm" fo:min-width="0cm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司法資源之合理使用分配</dc:title>
    <meta:initial-creator>user</meta:initial-creator>
    <meta:creation-date>2010-01-14T07:09:00</meta:creation-date>
    <dc:creator>yeachyi</dc:creator>
    <dc:date>2010-01-14T07:09:00</dc:date>
    <meta:print-date>2007-07-25T00:13:00</meta:print-date>
    <meta:editing-cycles>2</meta:editing-cycles>
    <meta:editing-duration>PT2M</meta:editing-duration>
    <meta:document-statistic meta:page-count="1" meta:paragraph-count="14" meta:row-count="51" meta:word-count="1094" meta:character-count="7319" meta:non-whitespace-character-count="6239"/>
  </office:meta>
</office:document-meta>
</file>