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494cm" fo:orphans="2" fo:widows="2"/>
    </style:style>
    <style:style style:name="T1_1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T1_2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5.207cm"/>
    </style:style>
    <style:style style:name="Column2" style:family="table-column">
      <style:table-column-properties style:column-width="5.207cm"/>
    </style:style>
    <style:style style:name="Column3" style:family="table-column">
      <style:table-column-properties style:column-width="4.336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text-indent="-0.388cm" style:line-height-at-least="0.199cm" fo:margin-left="0.473cm" fo:margin-right="0.085cm" fo:orphans="2" fo:widows="2"/>
    </style:style>
    <style:style style:name="T2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text-indent="-0.388cm" style:line-height-at-least="0.199cm" fo:margin-left="0.473cm" fo:margin-right="0.085cm" fo:orphans="2" fo:widows="2"/>
    </style:style>
    <style:style style:name="T3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text-indent="-0.388cm" style:line-height-at-least="0.199cm" fo:margin-left="0.473cm" fo:margin-right="0.085cm" fo:orphans="2" fo:widows="2"/>
    </style:style>
    <style:style style:name="T4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199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indent="-0.388cm" style:line-height-at-least="0.199cm" fo:margin-left="0.473cm" fo:margin-right="0.085cm" fo:orphans="2" fo:widows="2"/>
    </style:style>
    <style:style style:name="T5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_2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-0.388cm" fo:margin-left="0.473cm" fo:margin-right="0.085cm" fo:orphans="2" fo:widows="2"/>
    </style:style>
    <style:style style:name="T6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-0.78cm" fo:margin-left="1.266cm" fo:margin-right="0.085cm" fo:orphans="2" fo:widows="2"/>
    </style:style>
    <style:style style:name="T7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7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7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7_4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Normal">
      <style:paragraph-properties fo:text-indent="-0.78cm" fo:margin-left="1.266cm" fo:margin-right="0.085cm" fo:orphans="2" fo:widows="2"/>
    </style:style>
    <style:style style:name="T8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8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8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8_4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9" style:family="paragraph" style:parent-style-name="Normal">
      <style:paragraph-properties fo:text-indent="-0.78cm" style:line-height-at-least="0.199cm" fo:margin-left="1.266cm" fo:margin-right="0.085cm" fo:orphans="2" fo:widows="2"/>
    </style:style>
    <style:style style:name="T9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_2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_4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_5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_6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199cm" fo:margin-left="0.085cm" fo:margin-right="0.085cm" fo:orphans="2" fo:widows="2"/>
    </style:style>
    <style:style style:name="T10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19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-0.388cm" fo:margin-left="0.473cm" fo:margin-right="0.085cm" fo:orphans="2" fo:widows="2"/>
    </style:style>
    <style:style style:name="T11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_2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0.776cm" style:line-height-at-least="0.199cm" fo:margin-left="0.487cm" fo:margin-right="0.085cm" fo:orphans="2" fo:widows="2"/>
    </style:style>
    <style:style style:name="T12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2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-0.388cm" fo:margin-left="0.473cm" fo:margin-right="0.085cm" fo:orphans="2" fo:widows="2"/>
    </style:style>
    <style:style style:name="T13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3_2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0.776cm" style:line-height-at-least="0.199cm" fo:margin-left="0.487cm" fo:margin-right="0.085cm" fo:orphans="2" fo:widows="2"/>
    </style:style>
    <style:style style:name="T14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_2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4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_4" style:family="text">
      <style:text-properties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.199cm" fo:margin-left="0.085cm" fo:margin-right="0.085cm" fo:orphans="2" fo:widows="2"/>
    </style:style>
    <style:style style:name="T15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_2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" style:family="paragraph" style:parent-style-name="Normal"/>
  </office:automatic-styles>
  <office:body>
    <office:text>
      <text:p text:style-name="P1"><text:span text:style-name="T1_1">醫師法施行細則第二條、第三條修正</text:span><text:span text:style-name="T1_2">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　正　條　文</text:span></text:p>
          </table:table-cell>
          <table:table-cell table:style-name="Cell2">
            <text:p text:style-name="P3"><text:span text:style-name="T3_1">現　行　條　文</text:span></text:p>
          </table:table-cell>
          <table:table-cell table:style-name="Cell3">
            <text:p text:style-name="P4"><text:span text:style-name="T4_1">說　　　　　明</text:span></text:p>
          </table:table-cell>
        </table:table-row>
        <table:table-row table:style-name="Row2">
          <table:table-cell table:style-name="Cell4">
            <text:p text:style-name="P5"><text:span text:style-name="T5_1">第二條　依本法第七條規定請領醫師證書、中醫師證書或牙醫師證書者，應填具申請書，檢附考試院頒發之醫師、中醫</text:span><text:span text:style-name="T5_2">師或牙</text:span><text:span text:style-name="T5_3">醫師考試及格證書，並繳納證書費，送請中央主管機關核發。</text:span></text:p>
          </table:table-cell>
          <table:table-cell table:style-name="Cell5">
            <text:p text:style-name="P6"><text:span text:style-name="T6_1">第二條　依本法第七條規定，請領醫師證書、中醫師證書或牙醫師證書，應檢具下列書件及證書費，送請中央主管機關核發之：</text:span></text:p>
            <text:p text:style-name="P7"><text:span text:style-name="T7_1">一、</text:span><text:span text:style-name="T7_2"><text:tab/></text:span><text:span text:style-name="T7_3">醫事人員申請登記給證卡片一組。</text:span><text:span text:style-name="T7_4"><text:s/></text:span></text:p>
            <text:p text:style-name="P8"><text:span text:style-name="T8_1">二、</text:span><text:span text:style-name="T8_2"><text:tab/></text:span><text:span text:style-name="T8_3">最近三個月內二吋正面脫帽半身照片二張。</text:span><text:span text:style-name="T8_4"><text:s/></text:span></text:p>
            <text:p text:style-name="P9"><text:span text:style-name="T9_1">三、</text:span><text:span text:style-name="T9_2"><text:tab/></text:span><text:span text:style-name="T9_3">考試院頒發之醫師、中醫</text:span><text:span text:style-name="T9_4">師或牙</text:span><text:span text:style-name="T9_5">醫師考試及格證書。</text:span><text:span text:style-name="T9_6"><text:s/></text:span></text:p>
          </table:table-cell>
          <table:table-cell table:style-name="Cell6">
            <text:p text:style-name="P10"><text:span text:style-name="T10_1">為簡化醫事人員證書之核發作業程序，明定請領醫師證書免填醫事人員登記卡且免附照片。</text:span></text:p>
          </table:table-cell>
        </table:table-row>
        <table:table-row table:style-name="Row3">
          <table:table-cell table:style-name="Cell7">
            <text:p text:style-name="P11"><text:span text:style-name="T11_1">第三條　醫師、中醫</text:span><text:span text:style-name="T11_2">師或牙</text:span><text:span text:style-name="T11_3">醫師證書滅失或遺失者，應填具申請書，並繳納證書費，向中央主管機關申請補發。</text:span></text:p>
            <text:p text:style-name="P12"><text:span text:style-name="T12_1">醫師、中醫</text:span><text:span text:style-name="T12_2">師或牙</text:span><text:span text:style-name="T12_3">醫師證書損壞者，應填具申請書，並繳納證書費，連同原證書，向中央主管機關申請換發。</text:span></text:p>
          </table:table-cell>
          <table:table-cell table:style-name="Cell8">
            <text:p text:style-name="P13"><text:span text:style-name="T13_1">第三條　請領之醫師證書、中醫師證書或牙醫師證書滅失或遺失時，應填具申請書，</text:span><text:span text:style-name="T13_2">並檢具前條第一款與第二款文件</text:span><text:span text:style-name="T13_3">及證書費，向中央主管機關申請補發。</text:span></text:p>
            <text:p text:style-name="P14"><text:span text:style-name="T14_1">請領之證書損壞時，應填具申請書，</text:span><text:span text:style-name="T14_2">並檢具前條第一款與第二款文件</text:span><text:span text:style-name="T14_3">及證書費，連同原證書，向中央主管機關申請換發。</text:span><text:span text:style-name="T14_4"><text:s/></text:span></text:p>
          </table:table-cell>
          <table:table-cell table:style-name="Cell9">
            <text:p text:style-name="P15"><text:span text:style-name="T15_1">為簡化醫事人員證書之核發作業程序，</text:span><text:span text:style-name="T15_2">明定</text:span><text:span text:style-name="T15_3">醫師證書滅失或遺失之補發、損壞之換發，免填醫事人員登記卡且免附照片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1-" style:display-name="041-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2-" style:display-name="042-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5-2" style:display-name="045-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3-" style:display-name="043-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醫師法施行細則第二條、第三條修正條文對照表</dc:title>
    <meta:initial-creator>chris</meta:initial-creator>
    <meta:creation-date>2010-02-02T09:33:00</meta:creation-date>
    <dc:creator>chris</dc:creator>
    <dc:date>2010-02-02T09:33:00</dc:date>
    <meta:editing-cycles>1</meta:editing-cycles>
    <meta:document-statistic meta:page-count="1" meta:paragraph-count="1" meta:row-count="4" meta:word-count="86" meta:character-count="579" meta:non-whitespace-character-count="494"/>
  </office:meta>
</office:document-meta>
</file>