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Arial" fo:font-size="14pt" style:font-name-asian="標楷體" style:font-size-asian="14pt" style:font-name-complex="Arial" style:font-size-complex="14pt" fo:font-weight="bold" style:font-weight-asian="bold"/>
    </style:style>
    <style:style style:name="P2" style:family="paragraph" style:parent-style-name="Normal">
      <style:paragraph-properties fo:text-align="center"/>
      <style:text-properties style:font-name="Arial" fo:font-size="14pt" style:font-name-asian="標楷體" style:font-size-asian="14pt" style:font-name-complex="Arial" style:font-size-complex="14pt" fo:font-weight="bold" style:font-weight-asian="bold"/>
    </style:style>
    <style:style style:name="P3" style:family="paragraph" style:parent-style-name="Normal">
      <style:text-properties style:font-name="Arial" style:font-name-asian="標楷體" style:font-name-complex="Arial"/>
    </style:style>
    <style:style style:name="Table1" style:family="table">
      <style:table-properties table:align="left" style:width="17.983cm" fo:margin-left="0cm"/>
    </style:style>
    <style:style style:name="Column1" style:family="table-column">
      <style:table-column-properties style:column-width="0.804cm"/>
    </style:style>
    <style:style style:name="Column2" style:family="table-column">
      <style:table-column-properties style:column-width="2.891cm"/>
    </style:style>
    <style:style style:name="Column3" style:family="table-column">
      <style:table-column-properties style:column-width="2.222cm"/>
    </style:style>
    <style:style style:name="Column4" style:family="table-column">
      <style:table-column-properties style:column-width="3.492cm"/>
    </style:style>
    <style:style style:name="Column5" style:family="table-column">
      <style:table-column-properties style:column-width="8.572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7" style:family="paragraph" style:parent-style-name="Normal">
      <style:paragraph-properties fo:text-align="center"/>
    </style:style>
    <style:style style:name="T7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7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7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9" style:family="paragraph" style:parent-style-name="Normal">
      <style:paragraph-properties fo:text-align="center"/>
    </style:style>
    <style:style style:name="T9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9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9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9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9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10" style:family="paragraph" style:parent-style-name="Normal">
      <style:paragraph-properties fo:text-align="center"/>
    </style:style>
    <style:style style:name="T10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12" style:family="paragraph" style:parent-style-name="Normal">
      <style:paragraph-properties fo:text-align="center"/>
    </style:style>
    <style:style style:name="T12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2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2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2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2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Row2"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4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4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4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4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4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4_7"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4_8"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5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6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6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6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6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6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17" style:family="paragraph" style:parent-style-name="Normal"/>
    <style:style style:name="T17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7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indent="-0.847cm" fo:margin-left="0.847cm"/>
    </style:style>
    <style:style style:name="T18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8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8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8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8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8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8_7"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8_8"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8_9"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8_10"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8_1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19" style:family="paragraph" style:parent-style-name="Normal"/>
    <style:style style:name="T19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9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9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9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9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20" style:family="paragraph" style:parent-style-name="Normal">
      <style:paragraph-properties fo:text-indent="-0.212cm" fo:margin-left="0.635cm"/>
    </style:style>
    <style:style style:name="T20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0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0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0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0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0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0_7"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21" style:family="paragraph" style:parent-style-name="Normal">
      <style:paragraph-properties fo:text-indent="-0.402cm" fo:margin-left="0.787cm"/>
    </style:style>
    <style:style style:name="T2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1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1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1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1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1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1_7"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22" style:family="paragraph" style:parent-style-name="Normal">
      <style:paragraph-properties fo:text-indent="-1.177cm" fo:margin-left="1.177cm"/>
    </style:style>
    <style:style style:name="T22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2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2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2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23" style:family="paragraph" style:parent-style-name="Normal">
      <style:paragraph-properties fo:text-indent="-0.212cm" fo:margin-left="0.635cm"/>
    </style:style>
    <style:style style:name="T23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3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3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3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3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3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3_7"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24" style:family="paragraph" style:parent-style-name="Normal">
      <style:paragraph-properties fo:text-indent="-0.402cm" fo:margin-left="0.787cm"/>
    </style:style>
    <style:style style:name="T24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4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4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4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4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4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4_7"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25" style:family="paragraph" style:parent-style-name="Normal">
      <style:paragraph-properties fo:text-indent="-0.423cm" fo:margin-left="0.423cm"/>
    </style:style>
    <style:style style:name="T25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5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5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5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26" style:family="paragraph" style:parent-style-name="Normal">
      <style:paragraph-properties fo:text-indent="-0.423cm" fo:margin-left="0.813cm"/>
    </style:style>
    <style:style style:name="T2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6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6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6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6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6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6_7"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6_8"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6_9"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6_10"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27" style:family="paragraph" style:parent-style-name="Normal">
      <style:paragraph-properties fo:text-indent="-0.423cm" fo:margin-left="0.847cm"/>
    </style:style>
    <style:style style:name="T27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7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7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7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7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7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28" style:family="paragraph" style:parent-style-name="Normal">
      <style:paragraph-properties fo:text-indent="-0.423cm" fo:margin-left="0.829cm"/>
    </style:style>
    <style:style style:name="T28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8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8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8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8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8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8_7"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8_8"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29" style:family="paragraph" style:parent-style-name="Normal">
      <style:paragraph-properties fo:text-indent="-0.635cm" fo:margin-left="0.829cm"/>
    </style:style>
    <style:style style:name="T29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9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9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9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9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30" style:family="paragraph" style:parent-style-name="Normal">
      <style:paragraph-properties fo:text-indent="-1.177cm" fo:margin-left="1.177cm"/>
    </style:style>
    <style:style style:name="T30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0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0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0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0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0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0_7"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0_8"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0_9"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0_10"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0_1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31" style:family="paragraph" style:parent-style-name="Normal">
      <style:paragraph-properties fo:text-indent="-1.177cm" fo:margin-left="1.177cm"/>
    </style:style>
    <style:style style:name="T3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1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1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1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1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1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1_7"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1_8"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1_9"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1_10"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1_1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32" style:family="paragraph" style:parent-style-name="Normal">
      <style:paragraph-properties fo:text-indent="-0.635cm" fo:margin-left="0.635cm"/>
    </style:style>
    <style:style style:name="T32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2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2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2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2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2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2_7"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33" style:family="paragraph" style:parent-style-name="Normal">
      <style:paragraph-properties fo:text-indent="0.212cm"/>
    </style:style>
    <style:style style:name="T33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3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3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3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34" style:family="paragraph" style:parent-style-name="Normal">
      <style:paragraph-properties fo:text-indent="-0.326cm" fo:margin-left="0.746cm"/>
    </style:style>
    <style:style style:name="T34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4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4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4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4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4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35" style:family="paragraph" style:parent-style-name="Normal">
      <style:paragraph-properties fo:text-indent="-0.423cm" fo:margin-left="0.847cm"/>
    </style:style>
    <style:style style:name="T35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5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5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5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5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36" style:family="paragraph" style:parent-style-name="Normal">
      <style:paragraph-properties fo:text-indent="-1.177cm" fo:margin-left="1.177cm"/>
    </style:style>
    <style:style style:name="T3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6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6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6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6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37" style:family="paragraph" style:parent-style-name="Normal">
      <style:paragraph-properties fo:text-indent="-0.423cm" fo:margin-left="0.847cm"/>
    </style:style>
    <style:style style:name="T37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7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7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7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38" style:family="paragraph" style:parent-style-name="Normal">
      <style:paragraph-properties fo:text-indent="-0.423cm" fo:margin-left="0.847cm"/>
    </style:style>
    <style:style style:name="T38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8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8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8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39" style:family="paragraph" style:parent-style-name="Normal">
      <style:paragraph-properties fo:text-indent="-0.635cm" fo:margin-left="0.635cm"/>
    </style:style>
    <style:style style:name="T39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9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9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9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39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40" style:family="paragraph" style:parent-style-name="Normal">
      <style:paragraph-properties fo:text-indent="-0.423cm" fo:margin-left="0.813cm"/>
    </style:style>
    <style:style style:name="T40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0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0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0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0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0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0_7"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41" style:family="paragraph" style:parent-style-name="Normal">
      <style:paragraph-properties fo:text-indent="-0.423cm" fo:margin-left="0.847cm"/>
    </style:style>
    <style:style style:name="T4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1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1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1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1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1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42" style:family="paragraph" style:parent-style-name="Normal">
      <style:paragraph-properties fo:text-indent="-0.423cm" fo:margin-left="0.829cm"/>
    </style:style>
    <style:style style:name="T42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2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43" style:family="paragraph" style:parent-style-name="Normal">
      <style:paragraph-properties fo:text-indent="-0.635cm" fo:margin-left="0.829cm"/>
    </style:style>
    <style:style style:name="T43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3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3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3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3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44" style:family="paragraph" style:parent-style-name="Normal">
      <style:paragraph-properties fo:text-indent="-0.55cm" fo:margin-left="0.952cm"/>
    </style:style>
    <style:style style:name="T44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4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4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4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4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4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45" style:family="paragraph" style:parent-style-name="Normal">
      <style:paragraph-properties fo:text-indent="-0.342cm" fo:margin-left="0.744cm"/>
    </style:style>
    <style:style style:name="T45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5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5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5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46" style:family="paragraph" style:parent-style-name="Normal">
      <style:paragraph-properties fo:text-indent="-0.635cm" fo:margin-left="0.635cm"/>
    </style:style>
    <style:style style:name="T4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6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6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6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Row3"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style style:name="T49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49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0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0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0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51" style:family="paragraph" style:parent-style-name="Normal"/>
    <style:style style:name="T5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1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indent="-0.847cm" fo:margin-left="0.847cm"/>
    </style:style>
    <style:style style:name="T52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2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2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2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2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2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2_7"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2_8"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2_9"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2_10"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2_1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53" style:family="paragraph" style:parent-style-name="Normal">
      <style:paragraph-properties fo:text-indent="-0.847cm" fo:margin-left="0.847cm"/>
    </style:style>
    <style:style style:name="T53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3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3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3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3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3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3_7"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3_8"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54" style:family="paragraph" style:parent-style-name="Normal">
      <style:paragraph-properties fo:text-indent="-0.847cm" fo:margin-left="0.847cm"/>
    </style:style>
    <style:style style:name="T54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4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4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4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Row4"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style style:name="T57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7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8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8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8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8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8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59" style:family="paragraph" style:parent-style-name="Normal"/>
    <style:style style:name="T59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59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indent="-0.847cm" fo:margin-left="0.847cm"/>
    </style:style>
    <style:style style:name="T60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61" style:family="paragraph" style:parent-style-name="Normal">
      <style:paragraph-properties fo:text-indent="-0.847cm" fo:margin-left="0.847cm"/>
    </style:style>
    <style:style style:name="T6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1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1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1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1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1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1_7"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1_8"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1_9"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1_10"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1_1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62" style:family="paragraph" style:parent-style-name="Normal">
      <style:paragraph-properties fo:text-indent="-0.847cm" fo:margin-left="0.847cm"/>
    </style:style>
    <style:style style:name="T62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2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2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2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2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2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2_7"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2_8"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63" style:family="paragraph" style:parent-style-name="Normal">
      <style:paragraph-properties fo:text-indent="-0.847cm" fo:margin-left="0.847cm"/>
    </style:style>
    <style:style style:name="T63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3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3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3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3_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3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64" style:family="paragraph" style:parent-style-name="Normal">
      <style:paragraph-properties fo:text-indent="-0.847cm" fo:margin-left="0.847cm"/>
    </style:style>
    <style:style style:name="T64_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4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64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65" style:family="paragraph" style:parent-style-name="Normal">
      <style:paragraph-properties fo:text-indent="-0.952cm" fo:margin-left="0.952cm"/>
      <style:text-properties style:font-name="Arial" style:font-name-asian="標楷體" style:font-name-complex="Arial"/>
    </style:style>
    <style:style style:name="P66" style:family="paragraph" style:parent-style-name="Normal">
      <style:text-properties style:font-name="Arial" style:font-name-asian="標楷體" style:font-name-complex="Arial"/>
    </style:style>
  </office:automatic-styles>
  <office:body>
    <office:text>
      <text:p text:style-name="P1"><text:span text:style-name="T1_1">臺北市政府處理違反臺北市樹木保護自治條例事件統一處理及裁罰基準</text:span></text:p>
      <text:p text:style-name="P2"/>
      <text:p text:style-name="P3"/>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4"><text:span text:style-name="T4_1">項次</text:span></text:p>
          </table:table-cell>
          <table:table-cell table:style-name="Cell2">
            <text:p text:style-name="P5"><text:span text:style-name="T5_1">違反事實</text:span></text:p>
          </table:table-cell>
          <table:table-cell table:style-name="Cell3">
            <text:p text:style-name="P6"><text:span text:style-name="T6_1">法條依據</text:span></text:p>
            <text:p text:style-name="P7"><text:span text:style-name="T7_1">(</text:span><text:span text:style-name="T7_2">臺北市樹木保護自治條例</text:span><text:span text:style-name="T7_3">)</text:span></text:p>
          </table:table-cell>
          <table:table-cell table:style-name="Cell4">
            <text:p text:style-name="P8"><text:span text:style-name="T8_1">法定罰鍰額度</text:span></text:p>
            <text:p text:style-name="P9"><text:span text:style-name="T9_1">(</text:span><text:span text:style-name="T9_2">新</text:span><text:span text:style-name="T9_3">臺</text:span><text:span text:style-name="T9_4">幣：元</text:span><text:span text:style-name="T9_5">)</text:span></text:p>
            <text:p text:style-name="P10"><text:span text:style-name="T10_1">或其他處罰</text:span></text:p>
          </table:table-cell>
          <table:table-cell table:style-name="Cell5">
            <text:p text:style-name="P11"><text:span text:style-name="T11_1">統一處理及裁罰基準</text:span></text:p>
            <text:p text:style-name="P12"><text:span text:style-name="T12_1">(</text:span><text:span text:style-name="T12_2">新</text:span><text:span text:style-name="T12_3">臺</text:span><text:span text:style-name="T12_4">幣：元</text:span><text:span text:style-name="T12_5">)</text:span></text:p>
          </table:table-cell>
        </table:table-row>
        <table:table-row table:style-name="Row2">
          <table:table-cell table:style-name="Cell6">
            <text:p text:style-name="P13"><text:span text:style-name="T13_1">一</text:span></text:p>
          </table:table-cell>
          <table:table-cell table:style-name="Cell7">
            <text:p text:style-name="P14"><text:span text:style-name="T14_1">受保護樹木</text:span><text:span text:style-name="T14_2">非</text:span><text:span text:style-name="T14_3">經主管機關</text:span><text:span text:style-name="T14_4">許可，</text:span><text:span text:style-name="T14_5">不得</text:span><text:span text:style-name="T14_6">砍伐、移植或以其他方式破壞，</text:span><text:span text:style-name="T14_7">並應</text:span><text:span text:style-name="T14_8">維護其良好生態環境。</text:span></text:p>
          </table:table-cell>
          <table:table-cell table:style-name="Cell8">
            <text:p text:style-name="P15"><text:span text:style-name="T15_1">第五條</text:span><text:span text:style-name="T15_2">、第十一條</text:span></text:p>
          </table:table-cell>
          <table:table-cell table:style-name="Cell9">
            <text:p text:style-name="P16"><text:span text:style-name="T16_1">一、</text:span><text:span text:style-name="T16_2">處</text:span><text:span text:style-name="T16_3">五</text:span><text:span text:style-name="T16_4">萬元以上</text:span><text:span text:style-name="T16_5">十</text:span><text:span text:style-name="T16_6">萬元以下之罰鍰。</text:span></text:p>
            <text:p text:style-name="P17"><text:span text:style-name="T17_1">二、</text:span><text:span text:style-name="T17_2">經限期改善未完成者，得連續處罰至完成改善為止。</text:span></text:p>
          </table:table-cell>
          <table:table-cell table:style-name="Cell10">
            <text:p text:style-name="P18"><text:span text:style-name="T18_1">一、</text:span><text:span text:style-name="T18_2">樹木已達</text:span><text:span text:style-name="T18_3">本</text:span><text:span text:style-name="T18_4">市</text:span><text:span text:style-name="T18_5">樹木</text:span><text:span text:style-name="T18_6">保護自治條例</text:span><text:span text:style-name="T18_7">認</text:span><text:span text:style-name="T18_8">定標準，且</text:span><text:span text:style-name="T18_9">已通報</text:span><text:span text:style-name="T18_10">所有人或占有人者</text:span><text:span text:style-name="T18_11">：</text:span></text:p>
            <text:p text:style-name="P19"><text:span text:style-name="T19_1">(</text:span><text:span text:style-name="T19_2">一</text:span><text:span text:style-name="T19_3">)</text:span><text:span text:style-name="T19_4">砍伐</text:span><text:span text:style-name="T19_5">：</text:span></text:p>
            <text:p text:style-name="P20"><text:span text:style-name="T20_1">1</text:span><text:span text:style-name="T20_2">.</text:span><text:span text:style-name="T20_3">確認</text:span><text:span text:style-name="T20_4">存</text:span><text:span text:style-name="T20_5">活處</text:span><text:span text:style-name="T20_6">八</text:span><text:span text:style-name="T20_7">萬元，並書面通知限期改善。</text:span></text:p>
            <text:p text:style-name="P21"><text:span text:style-name="T21_1">2</text:span><text:span text:style-name="T21_2">.</text:span><text:span text:style-name="T21_3">導致死亡處</text:span><text:span text:style-name="T21_4">十</text:span><text:span text:style-name="T21_5">萬元，</text:span><text:span text:style-name="T21_6">必要時得</text:span><text:span text:style-name="T21_7">書面通知限期提送補植計畫。</text:span></text:p>
            <text:p text:style-name="P22"><text:span text:style-name="T22_1">(</text:span><text:span text:style-name="T22_2">二</text:span><text:span text:style-name="T22_3">)</text:span><text:span text:style-name="T22_4">移植：</text:span></text:p>
            <text:p text:style-name="P23"><text:span text:style-name="T23_1">1</text:span><text:span text:style-name="T23_2">.</text:span><text:span text:style-name="T23_3">確認</text:span><text:span text:style-name="T23_4">存</text:span><text:span text:style-name="T23_5">活處</text:span><text:span text:style-name="T23_6">七</text:span><text:span text:style-name="T23_7">萬元，並書面通知限期改善。</text:span></text:p>
            <text:p text:style-name="P24"><text:span text:style-name="T24_1">2</text:span><text:span text:style-name="T24_2">.</text:span><text:span text:style-name="T24_3">導致死亡處</text:span><text:span text:style-name="T24_4">九</text:span><text:span text:style-name="T24_5">萬元，</text:span><text:span text:style-name="T24_6">必要時得</text:span><text:span text:style-name="T24_7">書面通知限期提送補植計畫。</text:span></text:p>
            <text:p text:style-name="P25"><text:span text:style-name="T25_1">(</text:span><text:span text:style-name="T25_2">三</text:span><text:span text:style-name="T25_3">)</text:span><text:span text:style-name="T25_4">其他方式破壞，或未維護其良好生態環境：</text:span></text:p>
            <text:p text:style-name="P26"><text:span text:style-name="T26_1">1.</text:span><text:span text:style-name="T26_2">情節嚴重如</text:span><text:span text:style-name="T26_3">鋸</text:span><text:span text:style-name="T26_4">切</text:span><text:span text:style-name="T26_5">、焚燒、剝皮、毒害</text:span><text:span text:style-name="T26_6">等</text:span><text:span text:style-name="T26_7">，</text:span><text:span text:style-name="T26_8">足以影響樹木存活狀況</text:span><text:span text:style-name="T26_9">者</text:span><text:span text:style-name="T26_10">：</text:span></text:p>
            <text:p text:style-name="P27"><text:span text:style-name="T27_1">(1)</text:span><text:span text:style-name="T27_2">確認</text:span><text:span text:style-name="T27_3">存</text:span><text:span text:style-name="T27_4">活處</text:span><text:span text:style-name="T27_5">八</text:span><text:span text:style-name="T27_6">萬元，並書面通知限期改善。</text:span></text:p>
            <text:p text:style-name="P28"><text:span text:style-name="T28_1">(</text:span><text:span text:style-name="T28_2">2</text:span><text:span text:style-name="T28_3">)</text:span><text:span text:style-name="T28_4">導致死亡處</text:span><text:span text:style-name="T28_5">十</text:span><text:span text:style-name="T28_6">萬元，</text:span><text:span text:style-name="T28_7">必要時得</text:span><text:span text:style-name="T28_8">書面通知限期提送補植計畫。</text:span></text:p>
            <text:p text:style-name="P29"><text:span text:style-name="T29_1"><text:s/>2.</text:span><text:span text:style-name="T29_2">其他</text:span><text:span text:style-name="T29_3">非屬情節嚴重</text:span><text:span text:style-name="T29_4">者</text:span><text:span text:style-name="T29_5">：</text:span></text:p>
            <text:p text:style-name="P30"><text:span text:style-name="T30_1">（</text:span><text:span text:style-name="T30_2">1</text:span><text:span text:style-name="T30_3">）</text:span><text:span text:style-name="T30_4">確認</text:span><text:span text:style-name="T30_5">存</text:span><text:span text:style-name="T30_6">活</text:span><text:span text:style-name="T30_7">處</text:span><text:span text:style-name="T30_8">七</text:span><text:span text:style-name="T30_9">萬元，並</text:span><text:span text:style-name="T30_10">書面</text:span><text:span text:style-name="T30_11">通知限期改善。</text:span></text:p>
            <text:p text:style-name="P31"><text:span text:style-name="T31_1">（</text:span><text:span text:style-name="T31_2">2</text:span><text:span text:style-name="T31_3">）</text:span><text:span text:style-name="T31_4">導致死亡處</text:span><text:span text:style-name="T31_5">九</text:span><text:span text:style-name="T31_6">萬元，</text:span><text:span text:style-name="T31_7">必要時得</text:span><text:span text:style-name="T31_8">書面</text:span><text:span text:style-name="T31_9">通知限期</text:span><text:span text:style-name="T31_10">提送補植計畫</text:span><text:span text:style-name="T31_11">。</text:span></text:p>
            <text:p text:style-name="P32"><text:span text:style-name="T32_1">二、</text:span><text:span text:style-name="T32_2">樹木已達本</text:span><text:span text:style-name="T32_3">市</text:span><text:span text:style-name="T32_4">樹木</text:span><text:span text:style-name="T32_5">保護自治條例</text:span><text:span text:style-name="T32_6">認定標準，惟尚未通報所有人或占有人</text:span><text:span text:style-name="T32_7">：</text:span></text:p>
            <text:p text:style-name="P33"><text:span text:style-name="T33_1">(</text:span><text:span text:style-name="T33_2">一</text:span><text:span text:style-name="T33_3">)</text:span><text:span text:style-name="T33_4">砍伐：</text:span></text:p>
            <text:p text:style-name="P34"><text:span text:style-name="T34_1">1.</text:span><text:span text:style-name="T34_2">確認</text:span><text:span text:style-name="T34_3">存</text:span><text:span text:style-name="T34_4">活處</text:span><text:span text:style-name="T34_5">六</text:span><text:span text:style-name="T34_6">萬元，並書面通知限期改善。</text:span></text:p>
            <text:p text:style-name="P35"><text:span text:style-name="T35_1">2</text:span><text:span text:style-name="T35_2">.</text:span><text:span text:style-name="T35_3">導致死亡處</text:span><text:span text:style-name="T35_4">七</text:span><text:span text:style-name="T35_5">萬元，必要時得書面通知限期提送補植計畫。</text:span></text:p>
            <text:p text:style-name="P36"><text:span text:style-name="T36_1"><text:s/></text:span><text:span text:style-name="T36_2">(</text:span><text:span text:style-name="T36_3">二</text:span><text:span text:style-name="T36_4">)</text:span><text:span text:style-name="T36_5">移植：</text:span></text:p>
            <text:p text:style-name="P37"><text:span text:style-name="T37_1">1.</text:span><text:span text:style-name="T37_2">確認存活處</text:span><text:span text:style-name="T37_3">五</text:span><text:span text:style-name="T37_4">萬元，並書面通知限期改善。</text:span></text:p>
            <text:p text:style-name="P38"><text:span text:style-name="T38_1">2.</text:span><text:span text:style-name="T38_2">導致死亡處</text:span><text:span text:style-name="T38_3">六</text:span><text:span text:style-name="T38_4">萬元，必要時得書面通知限期提送補植計畫。</text:span></text:p>
            <text:p text:style-name="P39"><text:span text:style-name="T39_1"><text:s/></text:span><text:span text:style-name="T39_2">(</text:span><text:span text:style-name="T39_3">三</text:span><text:span text:style-name="T39_4">)</text:span><text:span text:style-name="T39_5">其他方式破壞，或未維護其良好生態環境：</text:span></text:p>
            <text:p text:style-name="P40"><text:span text:style-name="T40_1">1.</text:span><text:span text:style-name="T40_2">情節嚴重如鋸切、焚燒、剝皮、毒害</text:span><text:span text:style-name="T40_3">等</text:span><text:span text:style-name="T40_4">，</text:span><text:span text:style-name="T40_5">足以影響樹木存活狀況</text:span><text:span text:style-name="T40_6">者</text:span><text:span text:style-name="T40_7">：</text:span></text:p>
            <text:p text:style-name="P41"><text:span text:style-name="T41_1">(1)</text:span><text:span text:style-name="T41_2">確認</text:span><text:span text:style-name="T41_3">存</text:span><text:span text:style-name="T41_4">活處</text:span><text:span text:style-name="T41_5">六</text:span><text:span text:style-name="T41_6">萬元，並書面通知限期改善。</text:span></text:p>
            <text:p text:style-name="P42"><text:span text:style-name="T42_1">(2)</text:span><text:span text:style-name="T42_2">導致死亡處七萬元，必要時得書面通知限期提送補植計畫。</text:span></text:p>
            <text:p text:style-name="P43"><text:span text:style-name="T43_1"><text:s/>2.</text:span><text:span text:style-name="T43_2">其他</text:span><text:span text:style-name="T43_3">非屬情節嚴重</text:span><text:span text:style-name="T43_4">者</text:span><text:span text:style-name="T43_5">：</text:span></text:p>
            <text:p text:style-name="P44"><text:span text:style-name="T44_1">(</text:span><text:span text:style-name="T44_2">1</text:span><text:span text:style-name="T44_3">)</text:span><text:span text:style-name="T44_4">確認存活處</text:span><text:span text:style-name="T44_5">五</text:span><text:span text:style-name="T44_6">萬元，並書面通知限期改善。</text:span></text:p>
            <text:p text:style-name="P45"><text:span text:style-name="T45_1">(2)</text:span><text:span text:style-name="T45_2">導致死亡處</text:span><text:span text:style-name="T45_3">六</text:span><text:span text:style-name="T45_4">萬元，必要時得書面通知限期提送補植計畫。</text:span></text:p>
            <text:p text:style-name="P46"><text:span text:style-name="T46_1">三、</text:span><text:span text:style-name="T46_2">經</text:span><text:span text:style-name="T46_3">書面通知限期</text:span><text:span text:style-name="T46_4">改善未完成者，得連續處罰至完成改善為止。</text:span></text:p>
          </table:table-cell>
        </table:table-row>
        <table:table-row table:style-name="Row3">
          <table:table-cell table:style-name="Cell11">
            <text:p text:style-name="P47"><text:span text:style-name="T47_1">二</text:span></text:p>
          </table:table-cell>
          <table:table-cell table:style-name="Cell12">
            <text:p text:style-name="P48"><text:span text:style-name="T48_1">從事建築、開闢道路、公園、綠地或其他公共工程等之建設開發，未檢附施工地區內樹籍資料及受保護樹木之保護計畫或移植與復育計畫等相關資料，提送主管機關審查同意後始得施工。</text:span></text:p>
          </table:table-cell>
          <table:table-cell table:style-name="Cell13">
            <text:p text:style-name="P49"><text:span text:style-name="T49_1">第六條</text:span><text:span text:style-name="T49_2">、第十二條</text:span></text:p>
          </table:table-cell>
          <table:table-cell table:style-name="Cell14">
            <text:p text:style-name="P50"><text:span text:style-name="T50_1">一、</text:span><text:span text:style-name="T50_2">處</text:span><text:span text:style-name="T50_3">五</text:span><text:span text:style-name="T50_4">萬元以下之罰鍰。</text:span></text:p>
            <text:p text:style-name="P51"><text:span text:style-name="T51_1">二、</text:span><text:span text:style-name="T51_2">經限期改善未完成者，得連續處罰至完成改善為止。</text:span></text:p>
          </table:table-cell>
          <table:table-cell table:style-name="Cell15">
            <text:p text:style-name="P52"><text:span text:style-name="T52_1">一、</text:span><text:span text:style-name="T52_2">未提送計畫</text:span><text:span text:style-name="T52_3">即</text:span><text:span text:style-name="T52_4">進行受保護樹木修剪、移植等作業</text:span><text:span text:style-name="T52_5">者</text:span><text:span text:style-name="T52_6">，</text:span><text:span text:style-name="T52_7">處</text:span><text:span text:style-name="T52_8">五</text:span><text:span text:style-name="T52_9">萬元，並</text:span><text:span text:style-name="T52_10">書面</text:span><text:span text:style-name="T52_11">通知限期改善。</text:span></text:p>
            <text:p text:style-name="P53"><text:span text:style-name="T53_1">二、</text:span><text:span text:style-name="T53_2">已通過審議惟未按計畫施作</text:span><text:span text:style-name="T53_3">者，</text:span><text:span text:style-name="T53_4">處</text:span><text:span text:style-name="T53_5">三</text:span><text:span text:style-name="T53_6">萬元，並</text:span><text:span text:style-name="T53_7">書面</text:span><text:span text:style-name="T53_8">通知限期改善。</text:span></text:p>
            <text:p text:style-name="P54"><text:span text:style-name="T54_1">三、</text:span><text:span text:style-name="T54_2">經</text:span><text:span text:style-name="T54_3">書面通知</text:span><text:span text:style-name="T54_4">限期改善未完成者，得連續處罰至完成改善為止。</text:span></text:p>
          </table:table-cell>
        </table:table-row>
        <table:table-row table:style-name="Row4">
          <table:table-cell table:style-name="Cell16">
            <text:p text:style-name="P55"><text:span text:style-name="T55_1">三</text:span></text:p>
          </table:table-cell>
          <table:table-cell table:style-name="Cell17">
            <text:p text:style-name="P56"><text:span text:style-name="T56_1">公、私場所之所有人或占有人，規避、妨礙或拒絕勘查。</text:span></text:p>
          </table:table-cell>
          <table:table-cell table:style-name="Cell18">
            <text:p text:style-name="P57"><text:span text:style-name="T57_1">第七條第二項</text:span><text:span text:style-name="T57_2">、第十三條</text:span></text:p>
          </table:table-cell>
          <table:table-cell table:style-name="Cell19">
            <text:p text:style-name="P58"><text:span text:style-name="T58_1">一、</text:span><text:span text:style-name="T58_2">得處</text:span><text:span text:style-name="T58_3">一</text:span><text:span text:style-name="T58_4">萬元以上</text:span><text:span text:style-name="T58_5">三</text:span><text:span text:style-name="T58_6">萬元以下之罰鍰。</text:span></text:p>
            <text:p text:style-name="P59"><text:span text:style-name="T59_1">二、</text:span><text:span text:style-name="T59_2">得按日連續處罰至履行義務為止。</text:span></text:p>
          </table:table-cell>
          <table:table-cell table:style-name="Cell20">
            <text:p text:style-name="P60"><text:span text:style-name="T60_1">罰鍰依違規次數及改善程度衡量：</text:span></text:p>
            <text:p text:style-name="P61"><text:span text:style-name="T61_1">一、</text:span><text:span text:style-name="T61_2">第</text:span><text:span text:style-name="T61_3">一</text:span><text:span text:style-name="T61_4">次：</text:span><text:span text:style-name="T61_5">處</text:span><text:span text:style-name="T61_6">一</text:span><text:span text:style-name="T61_7">萬元</text:span><text:span text:style-name="T61_8">罰鍰</text:span><text:span text:style-name="T61_9">，並</text:span><text:span text:style-name="T61_10">書面</text:span><text:span text:style-name="T61_11">通知限期改善。</text:span></text:p>
            <text:p text:style-name="P62"><text:span text:style-name="T62_1">二、</text:span><text:span text:style-name="T62_2">第</text:span><text:span text:style-name="T62_3">二</text:span><text:span text:style-name="T62_4">次：處</text:span><text:span text:style-name="T62_5">二</text:span><text:span text:style-name="T62_6">萬元</text:span><text:span text:style-name="T62_7">罰鍰</text:span><text:span text:style-name="T62_8">，並書面通知限期改善。</text:span></text:p>
            <text:p text:style-name="P63"><text:span text:style-name="T63_1">三、</text:span><text:span text:style-name="T63_2">第</text:span><text:span text:style-name="T63_3">三</text:span><text:span text:style-name="T63_4">次以上：</text:span><text:span text:style-name="T63_5">處三萬元罰鍰，並書面通知限期改善</text:span><text:span text:style-name="T63_6">。</text:span></text:p>
            <text:p text:style-name="P64"><text:span text:style-name="T64_1">四、</text:span><text:span text:style-name="T64_2">未改善者，按日連續處罰至履行義務為止</text:span><text:span text:style-name="T64_3">。</text:span></text:p>
          </table:table-cell>
        </table:table-row>
      </table:table>
      <text:p text:style-name="P65"/>
      <text:p text:style-name="P6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Times New Roman" style:font-name-asian="Times New Roman" style:font-name-complex="Times New Roman"/>
    </style:style>
    <text:list-style style:name="LS1">
      <text:list-level-style-number style:num-format="一, 十, 一百(繁), ..." text:style-name="List1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style:text-properties style:font-name="Times New Roman" style:font-name-asian="Times New Roman" style:font-name-complex="Times New Roman"/>
      </text:list-level-style-number>
      <text:list-level-style-number style:num-format="1"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4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新細明體"/>
    </style:style>
    <text:list-style style:name="LS7">
      <text:list-level-style-number style:num-format="1"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新細明體"/>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壹, 貳, 參,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art-value="2"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art-value="3"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i" text:style-name="List19Level0" style:num-suffix="." text:level="1">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art-value="3" text:style-name="List2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68cm" fo:padding-bottom="0cm" fo:margin-bottom="1.501cm" fo:padding-left="0cm" fo:margin-left="1.501cm" fo:padding-right="0cm" fo:margin-right="1.501cm"/>
      <style:footer-style>
        <style:header-footer-properties fo:min-height="0.499cm" style:dynamic-spacing="true"/>
      </style:footer-style>
    </style:page-layout>
    <style:style style:name="P1" style:family="paragraph" style:parent-style-name="Footer" style:master-page-name="Standard">
      <style:paragraph-properties fo:text-align="center"/>
    </style:style>
    <style:style style:name="T1_1" style:family="text" style:parent-style-name="Page_20_number"/>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文化局處理台北市樹木保護自治條例樹木保護事件統一處理及裁罰基準</dc:title>
    <meta:initial-creator>user</meta:initial-creator>
    <meta:creation-date>2010-03-17T09:56:00</meta:creation-date>
    <dc:creator>ww</dc:creator>
    <dc:date>2010-03-17T09:56:00</dc:date>
    <meta:print-date>2010-02-11T05:52:00</meta:print-date>
    <meta:editing-cycles>2</meta:editing-cycles>
    <meta:document-statistic meta:page-count="1" meta:paragraph-count="2" meta:row-count="9" meta:word-count="196" meta:character-count="1313" meta:non-whitespace-character-count="1119"/>
  </office:meta>
</office:document-meta>
</file>