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style:font-name-asian="標楷體"/>
    </style:style>
    <style:style style:name="P2" style:family="paragraph" style:parent-style-name="Normal">
      <style:paragraph-properties fo:text-align="justify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/>
      <style:text-properties style:font-name="標楷體" style:font-name-asian="標楷體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13.652cm" svg:y="-0.952cm" svg:width="2.955cm" svg:height="2.046cm" draw:style-name="FR1" text:anchor-type="char" draw:z-index="0"><draw:text-box><text:p text:style-name="P3"><text:span text:style-name="T3_1">附圖</text:span></text:p></draw:text-box></draw:frame></text:p>
      <text:p text:style-name="P4"><text:span text:style-name="T4_1"><text:s text:c="71"/></text:span></text:p>
      <text:p text:style-name="P5"><draw:frame svg:x="9.525cm" svg:y="7.237cm" svg:width="5.08cm" svg:height="0.616cm" draw:style-name="FR2" text:anchor-type="char" draw:z-index="1"><draw:text-box><text:p text:style-name="P6"><text:span text:style-name="T6_1">以災害防救會報為核心單位</text:span></text:p></draw:text-box></draw:frame><draw:frame svg:x="0cm" svg:y="0cm" svg:width="15.228cm" svg:height="12.476cm" draw:style-name="FR3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2.801cm" fo:padding-left="0cm" fo:margin-left="2.75cm" fo:padding-right="0cm" fo:margin-right="2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3-22T03:28:00</meta:creation-date>
    <dc:creator>grace1024</dc:creator>
    <dc:date>2010-03-22T03:30:00</dc:date>
    <meta:editing-cycles>1</meta:editing-cycles>
    <meta:editing-duration>PT1M</meta:editing-duration>
    <meta:document-statistic meta:page-count="1" meta:paragraph-count="1" meta:row-count="1" meta:word-count="11" meta:character-count="77" meta:non-whitespace-character-count="67"/>
  </office:meta>
</office:document-meta>
</file>