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  <style:text-properties fo:color="#000000"/>
    </style:style>
    <style:style style:name="FR1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style:line-height-at-least="0.423cm" fo:margin-top="0cm" fo:margin-bottom="0cm"/>
    </style:style>
    <style:style style:name="T2_1" style:family="text">
      <style:text-properties fo:font-size="18pt" style:font-name-asian="標楷體" style:font-size-asian="18pt"/>
    </style:style>
    <style:style style:name="FR2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style:line-height-at-least="0.423cm" fo:margin-top="0cm" fo:margin-bottom="0cm"/>
    </style:style>
    <style:style style:name="T3_1" style:family="text">
      <style:text-properties fo:font-size="14pt" style:font-name-asian="標楷體" style:font-size-asian="14pt"/>
    </style:style>
    <style:style style:name="P4" style:family="paragraph" style:parent-style-name="Body_20_Text">
      <style:paragraph-properties style:line-height-at-least="0.423cm" fo:margin-top="0cm" fo:margin-bottom="0cm"/>
    </style:style>
    <style:style style:name="T4_1" style:family="text">
      <style:text-properties style:font-name="標楷體" style:font-name-asian="標楷體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/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start-width="0.37cm" draw:marker-start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start-width="0.37cm" draw:marker-start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start-width="0.37cm" draw:marker-start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style:line-height-at-least="0.282cm" fo:margin-top="0cm" fo:margin-bottom="0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/>
    </style:style>
    <style:style style:name="FR16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svg:stroke-width="0.035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start-width="0.37cm" draw:marker-start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style:line-height-at-least="0.282cm" fo:margin-top="0cm" fo:margin-bottom="0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center" style:line-height-at-least="0.282cm" fo:margin-top="0cm" fo:margin-bottom="0cm"/>
      <style:text-properties style:font-name="標楷體" fo:font-size="14pt" style:font-name-asian="標楷體" style:font-size-asian="14pt" style:font-size-complex="14pt"/>
    </style:style>
    <style:style style:name="FR23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style:line-height-at-least="0.423cm" fo:margin-top="0cm" fo:margin-bottom="0cm"/>
    </style:style>
    <style:style style:name="T12_1" style:family="text">
      <style:text-properties fo:font-size="16pt" style:font-name-asian="標楷體" style:font-size-asian="16pt"/>
    </style:style>
    <style:style style:name="FR25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style:line-height-at-least="0.423cm" fo:margin-top="0cm" fo:margin-bottom="0cm"/>
    </style:style>
    <style:style style:name="T13_1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style:line-height-at-least="0.423cm" fo:margin-top="0cm" fo:margin-bottom="0cm"/>
    </style:style>
    <style:style style:name="T14_1" style:family="text">
      <style:text-properties style:font-name-asian="標楷體"/>
    </style:style>
    <style:style style:name="FR26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Body_20_Text_20_3">
      <style:paragraph-properties style:line-height-at-least="0.423cm" fo:margin-top="0cm" fo:margin-bottom="0cm"/>
    </style:style>
    <style:style style:name="T15_1" style:family="text">
      <style:text-properties fo:font-size="14pt" style:font-name-asian="標楷體" style:font-size-asian="14pt"/>
    </style:style>
    <style:style style:name="T15_2" style:family="text">
      <style:text-properties fo:font-size="12pt" style:font-name-asian="標楷體" style:font-size-asian="12pt" style:font-size-complex="12pt"/>
    </style:style>
    <style:style style:name="P16" style:family="paragraph" style:parent-style-name="Normal">
      <style:paragraph-properties fo:text-align="justify" style:line-height-at-least="0.423cm" fo:margin-top="0cm" fo:margin-bottom="0cm"/>
      <style:text-properties style:font-name-asian="雅真中楷"/>
    </style:style>
    <style:style style:name="FR27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style:line-height-at-least="0.423cm" fo:margin-top="0cm" fo:margin-bottom="0cm" fo:margin-right="0.046cm"/>
    </style:style>
    <style:style style:name="T17_1" style:family="text">
      <style:text-properties fo:font-size="14pt" style:font-name-asian="標楷體" style:font-size-asian="14pt"/>
    </style:style>
    <style:style style:name="T17_2" style:family="text">
      <style:text-properties style:font-name-asian="標楷體"/>
    </style:style>
    <style:style style:name="T17_3" style:family="text">
      <style:text-properties style:font-name-asian="標楷體"/>
    </style:style>
    <style:style style:name="T17_4" style:family="text">
      <style:text-properties style:font-name-asian="標楷體"/>
    </style:style>
    <style:style style:name="FR28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style:line-height-at-least="0.423cm" fo:margin-top="0cm" fo:margin-bottom="0cm"/>
    </style:style>
    <style:style style:name="T18_1" style:family="text">
      <style:text-properties fo:font-size="14pt" style:font-name-asian="標楷體" style:font-size-asian="14pt"/>
    </style:style>
    <style:style style:name="T18_2" style:family="text">
      <style:text-properties style:font-name-asian="標楷體"/>
    </style:style>
    <style:style style:name="FR29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style:line-height-at-least="0.423cm" fo:margin-top="0cm" fo:margin-bottom="0cm"/>
    </style:style>
    <style:style style:name="T19_1" style:family="text">
      <style:text-properties fo:font-size="14pt" style:font-name-asian="標楷體" style:font-size-asian="14pt"/>
    </style:style>
    <style:style style:name="P20" style:family="paragraph" style:parent-style-name="Normal">
      <style:paragraph-properties style:line-height-at-least="0.423cm" fo:margin-top="0cm" fo:margin-bottom="0cm"/>
    </style:style>
    <style:style style:name="T20_1" style:family="text">
      <style:text-properties style:font-name-asian="標楷體"/>
    </style:style>
    <style:style style:name="T20_2" style:family="text">
      <style:text-properties style:font-name-asian="標楷體"/>
    </style:style>
    <style:style style:name="FR30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494cm" fo:margin-top="0cm" fo:margin-bottom="0cm"/>
    </style:style>
    <style:style style:name="T21_1" style:family="text">
      <style:text-properties fo:font-size="14pt" style:font-name-asian="標楷體" style:font-size-asian="14pt"/>
    </style:style>
    <style:style style:name="P22" style:family="paragraph" style:parent-style-name="Normal">
      <style:paragraph-properties fo:text-align="justify" fo:line-height="0.494cm" fo:margin-top="0cm" fo:margin-bottom="0cm"/>
    </style:style>
    <style:style style:name="T22_1" style:family="text">
      <style:text-properties style:font-name-asian="標楷體"/>
    </style:style>
    <style:style style:name="FR31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style:line-height-at-least="0.423cm" fo:margin-top="0cm" fo:margin-bottom="0cm"/>
    </style:style>
    <style:style style:name="T23_1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style:font-name-asian="標楷體"/>
    </style:style>
    <style:style style:name="P25" style:family="paragraph" style:parent-style-name="Normal">
      <style:text-properties style:font-name-asian="雅真中楷"/>
    </style:style>
    <style:style style:name="FR32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style:line-height-at-least="0.423cm" fo:margin-top="0cm" fo:margin-bottom="0cm"/>
    </style:style>
    <style:style style:name="T26_1" style:family="text">
      <style:text-properties style:font-name="標楷體" fo:font-size="16pt" style:font-name-asian="標楷體" style:font-size-asian="16pt"/>
    </style:style>
    <style:style style:name="P27" style:family="paragraph" style:parent-style-name="Normal">
      <style:paragraph-properties fo:text-align="center" style:line-height-at-least="0.423cm" fo:margin-top="0cm" fo:margin-bottom="0cm"/>
    </style:style>
    <style:style style:name="T27_1" style:family="text">
      <style:text-properties style:font-name="標楷體" fo:font-size="16pt" style:font-name-asian="標楷體" style:font-size-asian="16pt"/>
    </style:style>
    <style:style style:name="P28" style:family="paragraph" style:parent-style-name="Normal">
      <style:paragraph-properties fo:text-align="center" style:line-height-at-least="0.423cm" fo:margin-top="0cm" fo:margin-bottom="0cm"/>
    </style:style>
    <style:style style:name="T28_1" style:family="text">
      <style:text-properties style:font-name="標楷體" fo:font-size="18pt" style:font-name-asian="標楷體" style:font-size-asian="18pt"/>
    </style:style>
    <style:style style:name="FR33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style:line-height-at-least="0.423cm" fo:margin-top="0cm" fo:margin-bottom="0cm"/>
    </style:style>
    <style:style style:name="T29_1" style:family="text">
      <style:text-properties fo:font-size="14pt" style:font-name-asian="標楷體" style:font-size-asian="14pt" style:font-size-complex="14pt"/>
    </style:style>
    <style:style style:name="P30" style:family="paragraph" style:parent-style-name="Normal">
      <style:paragraph-properties style:line-height-at-least="0.423cm" fo:margin-top="0cm" fo:margin-bottom="0cm"/>
    </style:style>
    <style:style style:name="T30_1" style:family="text">
      <style:text-properties fo:font-size="14pt" style:font-name-asian="標楷體" style:font-size-asian="14pt" style:font-size-complex="14pt"/>
    </style:style>
    <style:style style:name="P31" style:family="paragraph" style:parent-style-name="Normal">
      <style:paragraph-properties style:line-height-at-least="0.423cm" fo:margin-top="0cm" fo:margin-bottom="0cm"/>
    </style:style>
    <style:style style:name="T31_1" style:family="text">
      <style:text-properties fo:font-size="14pt" style:font-name-asian="標楷體" style:font-size-asian="14pt" style:font-size-complex="14pt"/>
    </style:style>
    <style:style style:name="P32" style:family="paragraph" style:parent-style-name="Normal">
      <style:paragraph-properties style:line-height-at-least="0.423cm" fo:margin-top="0cm" fo:margin-bottom="0cm"/>
    </style:style>
    <style:style style:name="T32_1" style:family="text">
      <style:text-properties fo:font-size="14pt" style:font-name-asian="標楷體" style:font-size-asian="14pt" style:font-size-complex="14pt"/>
    </style:style>
    <style:style style:name="P33" style:family="paragraph" style:parent-style-name="Normal">
      <style:paragraph-properties style:line-height-at-least="0.423cm" fo:margin-top="0cm" fo:margin-bottom="0cm"/>
    </style:style>
    <style:style style:name="T33_1" style:family="text">
      <style:text-properties fo:font-size="14pt" style:font-name-asian="標楷體" style:font-size-asian="14pt" style:font-size-complex="14pt"/>
    </style:style>
    <style:style style:name="P34" style:family="paragraph" style:parent-style-name="Normal">
      <style:paragraph-properties style:line-height-at-least="0.423cm" fo:margin-top="0cm" fo:margin-bottom="0cm"/>
    </style:style>
    <style:style style:name="T34_1" style:family="text"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style:line-height-at-least="0.423cm" fo:margin-top="0cm" fo:margin-bottom="0cm"/>
    </style:style>
    <style:style style:name="T35_1" style:family="text">
      <style:text-properties fo:font-size="14pt" style:font-name-asian="標楷體" style:font-size-asian="14pt" style:font-size-complex="14pt"/>
    </style:style>
    <style:style style:name="P36" style:family="paragraph" style:parent-style-name="Normal">
      <style:paragraph-properties style:line-height-at-least="0.423cm" fo:margin-top="0cm" fo:margin-bottom="0cm"/>
    </style:style>
    <style:style style:name="T36_1" style:family="text">
      <style:text-properties fo:font-size="14pt" style:font-name-asian="標楷體" style:font-size-asian="14pt" style:font-size-complex="14pt"/>
    </style:style>
    <style:style style:name="FR34" style:family="graphic" style:parent-style-name="Normal">
      <style:graphic-properties draw:stroke="solid" svg:stroke-width="0.21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style:line-height-at-least="0.423cm" fo:margin-top="0cm" fo:margin-bottom="0cm"/>
    </style:style>
    <style:style style:name="T37_1" style:family="text">
      <style:text-properties fo:font-size="18pt" style:font-name-asian="標楷體" style:font-size-asian="18pt"/>
    </style:style>
    <style:style style:name="FR35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svg:stroke-width="0.053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marker-start-width="0.37cm" draw:marker-end-width="0.3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marker-start-width="0.37cm" draw:marker-start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fo:font-size="18pt" style:font-name-asian="標楷體" style:font-size-asian="18pt"/>
    </style:style>
    <style:style style:name="FR66" style:family="graphic" style:parent-style-name="Normal">
      <style:graphic-properties draw:marker-end-width="0.37cm" draw:marker-end="msArrowEnd_20_5" draw:stroke="solid" svg:stroke-width="0.053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7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marker-start-width="0.37cm" draw:marker-start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1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Normal">
      <style:paragraph-properties fo:text-align="justify" fo:line-height="0.423cm" fo:margin-top="0.212cm" fo:margin-bottom="0.212cm" fo:margin-right="-1.289cm" fo:orphans="2" fo:widows="2">
        <style:tab-stops>
          <style:tab-stop style:type="left" style:leader-style="none" style:position="25.753cm"/>
        </style:tab-stops>
      </style:paragraph-properties>
      <style:text-properties fo:color="#000000"/>
    </style:style>
    <style:style style:name="FR73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align="right" style:line-height-at-least="0.423cm" fo:margin-top="0cm" fo:margin-bottom="0cm"/>
    </style:style>
    <style:style style:name="T40_1" style:family="text">
      <style:text-properties style:font-name="標楷體" fo:font-size="16pt" style:font-name-asian="標楷體" style:font-size-asian="16pt" style:font-size-complex="16pt"/>
    </style:style>
    <style:style style:name="FR74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Body_20_Text_20_2">
      <style:paragraph-properties fo:text-align="justify" style:line-height-at-least="0.423cm" fo:margin-top="0cm" fo:margin-bottom="0cm" fo:margin-right="0.046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FR7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6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style:line-height-at-least="0.423cm" fo:margin-top="0cm" fo:margin-bottom="0cm"/>
    </style:style>
    <style:style style:name="T42_1" style:family="text">
      <style:text-properties fo:font-size="14pt" style:font-name-asian="標楷體" style:font-size-asian="14pt"/>
    </style:style>
    <style:style style:name="P43" style:family="paragraph" style:parent-style-name="Normal">
      <style:paragraph-properties fo:text-align="justify" style:line-height-at-least="0.423cm" fo:margin-top="0cm" fo:margin-bottom="0cm"/>
      <style:text-properties style:font-name-asian="雅真中楷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4" style:family="paragraph" style:parent-style-name="Normal" style:master-page-name="MasterPage1"/>
  </office:automatic-styles>
  <office:body>
    <office:text>
      <text:section text:style-name="S1" text:name="S1">
        <text:p text:style-name="P1"><draw:frame svg:x="0.212cm" svg:y="13.018cm" svg:width="2.752cm" svg:height="1.482cm" draw:style-name="FR1" text:anchor-type="char" draw:z-index="47"><draw:text-box><text:p text:style-name="P2"><text:span text:style-name="T2_1">消防署</text:span></text:p></draw:text-box></draw:frame><draw:frame svg:x="8.165cm" svg:y="7.62cm" svg:width="3.053cm" svg:height="4.339cm" draw:style-name="FR2" text:anchor-type="char" draw:z-index="41"><draw:text-box><text:p text:style-name="P3"><text:span text:style-name="T3_1">交通部</text:span></text:p><text:p text:style-name="P4"><text:span text:style-name="T4_1">（空難、海難、陸上交通事故）</text:span></text:p></draw:text-box></draw:frame><draw:frame svg:x="24.977cm" svg:y="0.318cm" svg:width="1.693cm" svg:height="2.222cm" draw:style-name="FR3" text:anchor-type="char" draw:z-index="70"><draw:text-box><text:p text:style-name="P5"><draw:frame svg:x="0cm" svg:y="0cm" svg:width="0.548cm" svg:height="0.478cm" draw:style-name="FR4" text:anchor-type="as-char" draw:z-index="0"><draw:image xlink:href="Pictures/image1.emf" xlink:type="simple" xlink:show="embed" xlink:actuate="onLoad"/></draw:frame><text:span text:style-name="T5_1">附件一</text:span></text:p></draw:text-box></draw:frame><draw:frame svg:x="-2.54cm" svg:y="9.525cm" svg:width="0.423cm" svg:height="1.588cm" draw:style-name="FR5" text:anchor-type="char" draw:z-index="73"><draw:text-box><text:p text:style-name="P6"/></draw:text-box></draw:frame><draw:frame svg:x="26.458cm" svg:y="8.043cm" svg:width="1.27cm" svg:height="2.217cm" draw:style-name="FR6" text:anchor-type="char" draw:z-index="72"><draw:text-box><text:p text:style-name="P7"/></draw:text-box></draw:frame><draw:frame svg:x="26.035cm" svg:y="7.62cm" svg:width="1.27cm" svg:height="2.217cm" draw:style-name="FR7" text:anchor-type="char" draw:z-index="71"><draw:text-box><text:p text:style-name="P8"/></draw:text-box></draw:frame><draw:line svg:x1="10.795cm" svg:y1="15.028cm" svg:x2="10.795cm" svg:y2="12.806cm" draw:style-name="FR8" draw:z-index="65"/><draw:rect svg:x="10.16cm" svg:y="14.288cm" svg:width="1.27cm" svg:height="0.635cm" draw:style-name="FR9" draw:z-index="64"/><draw:ellipse svg:x="10.478cm" svg:y="13.97cm" svg:width="0.635cm" svg:height="0.635cm" draw:style-name="FR10" draw:z-index="63"/><draw:line svg:x1="2.858cm" svg:y1="13.652cm" svg:x2="10.478cm" svg:y2="13.652cm" draw:style-name="FR11" draw:z-index="62"/><draw:line svg:x1="9.525cm" svg:y1="14.923cm" svg:x2="9.525cm" svg:y2="14.288cm" draw:style-name="FR12" draw:z-index="61"/><draw:line svg:x1="20.638cm" svg:y1="14.923cm" svg:x2="20.638cm" svg:y2="14.288cm" draw:style-name="FR13" draw:z-index="60"/><draw:line svg:x1="3.175cm" svg:y1="14.923cm" svg:x2="3.175cm" svg:y2="14.288cm" draw:style-name="FR14" draw:z-index="59"/><draw:frame svg:x="15.558cm" svg:y="14.817cm" svg:width="10.478cm" svg:height="2.117cm" draw:style-name="FR15" text:anchor-type="char" draw:z-index="58"><draw:text-box><text:p text:style-name="P9"><text:span text:style-name="T9_1">臺北市</text:span><text:span text:style-name="T9_2">非災害權責單位</text:span></text:p></draw:text-box></draw:frame><draw:line svg:x1="11.112cm" svg:y1="13.652cm" svg:x2="25.082cm" svg:y2="13.652cm" draw:style-name="FR16" draw:z-index="57"/><draw:rect svg:x="10.16cm" svg:y="13.652cm" svg:width="1.27cm" svg:height="0.635cm" draw:style-name="FR17" draw:z-index="56"/><draw:ellipse svg:x="10.478cm" svg:y="13.335cm" svg:width="0.635cm" svg:height="0.635cm" draw:style-name="FR18" draw:z-index="55"/><draw:line svg:x1="13.652cm" svg:y1="13.652cm" svg:x2="13.652cm" svg:y2="12.7cm" draw:style-name="FR19" draw:z-index="54"/><draw:line svg:x1="1.588cm" svg:y1="12.7cm" svg:x2="19.685cm" svg:y2="12.7cm" draw:style-name="FR20" draw:z-index="53"/><draw:line svg:x1="13.018cm" svg:y1="6.985cm" svg:x2="13.018cm" svg:y2="6.35cm" draw:style-name="FR21" draw:z-index="52"/><draw:frame svg:x="4.974cm" svg:y="14.817cm" svg:width="10.054cm" svg:height="2.117cm" draw:style-name="FR22" text:anchor-type="char" draw:z-index="51"><draw:text-box><text:p text:style-name="P10"><text:span text:style-name="T10_1">臺北市政府災害應變中心</text:span></text:p><text:p text:style-name="P11"/></draw:text-box></draw:frame><draw:line svg:x1="11.748cm" svg:y1="6.985cm" svg:x2="11.748cm" svg:y2="4.445cm" draw:style-name="FR23" draw:z-index="50"/><draw:frame svg:x="1.164cm" svg:y="17.357cm" svg:width="17.357cm" svg:height="1.164cm" draw:style-name="FR24" text:anchor-type="char" draw:z-index="49"><draw:text-box><text:p text:style-name="P12"><text:span text:style-name="T12_1">民<text:s text:c="2"/>眾<text:s text:c="8"/></text:span></text:p></draw:text-box></draw:frame><draw:frame svg:x="18.048cm" svg:y="7.62cm" svg:width="2.517cm" svg:height="4.339cm" draw:style-name="FR25" text:anchor-type="char" draw:z-index="45"><draw:text-box><text:p text:style-name="P13"><text:span text:style-name="T13_1">原能會</text:span></text:p><text:p text:style-name="P14"><text:span text:style-name="T14_1">（核能災害）</text:span></text:p></draw:text-box></draw:frame><draw:frame svg:x="15.741cm" svg:y="7.62cm" svg:width="2.519cm" svg:height="4.339cm" draw:style-name="FR26" text:anchor-type="char" draw:z-index="44"><draw:text-box><text:p text:style-name="P15"><text:span text:style-name="T15_1">勞委會</text:span><text:span text:style-name="T15_2">(職業災害)</text:span></text:p><text:p text:style-name="P16"/></draw:text-box></draw:frame><draw:frame svg:x="13.436cm" svg:y="7.62cm" svg:width="2.517cm" svg:height="4.339cm" draw:style-name="FR27" text:anchor-type="char" draw:z-index="43"><draw:text-box><text:p text:style-name="P17"><text:span text:style-name="T17_1">衛生署</text:span><text:span text:style-name="T17_2">（</text:span><text:span text:style-name="T17_3">疫災</text:span><text:span text:style-name="T17_4">）</text:span></text:p></draw:text-box></draw:frame><draw:frame svg:x="11.13cm" svg:y="7.62cm" svg:width="2.517cm" svg:height="4.339cm" draw:style-name="FR28" text:anchor-type="char" draw:z-index="42"><draw:text-box><text:p text:style-name="P18"><text:span text:style-name="T18_1">環保署</text:span><text:span text:style-name="T18_2">（毒性化學物質災害、海洋污染）</text:span></text:p></draw:text-box></draw:frame><draw:frame svg:x="5.86cm" svg:y="7.62cm" svg:width="2.517cm" svg:height="4.339cm" draw:style-name="FR29" text:anchor-type="char" draw:z-index="40"><draw:text-box><text:p text:style-name="P19"><text:span text:style-name="T19_1">農委會</text:span></text:p><text:p text:style-name="P20"><text:span text:style-name="T20_1">（</text:span><text:span text:style-name="T20_2">寒害、土石流災害、森林火災）</text:span></text:p></draw:text-box></draw:frame><draw:frame svg:x="2.895cm" svg:y="7.62cm" svg:width="3.177cm" svg:height="4.339cm" draw:style-name="FR30" text:anchor-type="char" draw:z-index="39"><draw:text-box><text:p text:style-name="P21"><text:span text:style-name="T21_1">經濟部</text:span></text:p><text:p text:style-name="P22"><text:span text:style-name="T22_1">（水災、旱災、公用氣體與油料管線、輸電線路災害、礦災）</text:span></text:p></draw:text-box></draw:frame><draw:frame svg:x="0.259cm" svg:y="7.62cm" svg:width="2.847cm" svg:height="4.339cm" draw:style-name="FR31" text:anchor-type="char" draw:z-index="38"><draw:text-box><text:p text:style-name="P23"><text:span text:style-name="T23_1">內政部</text:span></text:p><text:p text:style-name="P24"><text:span text:style-name="T24_1">（風災、震災、重大火災、爆炸災害）</text:span></text:p><text:p text:style-name="P25"/></draw:text-box></draw:frame><draw:frame svg:x="1.686cm" svg:y="4.128cm" svg:width="7.02cm" svg:height="2.752cm" draw:style-name="FR32" text:anchor-type="char" draw:z-index="37"><draw:text-box><text:p text:style-name="P26"><text:span text:style-name="T26_1">行政院災害防救委員會</text:span></text:p><text:p text:style-name="P27"><text:span text:style-name="T27_1">02-2388-2505</text:span></text:p><text:p text:style-name="P28"><text:span text:style-name="T28_1">02-23882119轉9</text:span></text:p></draw:text-box></draw:frame><draw:frame svg:x="19.897cm" svg:y="0.212cm" svg:width="4.822cm" svg:height="6.35cm" draw:style-name="FR33" text:anchor-type="char" draw:z-index="36"><draw:text-box><text:p text:style-name="P29"><text:span text:style-name="T29_1">院長</text:span></text:p><text:p text:style-name="P30"><text:span text:style-name="T30_1">副院長</text:span></text:p><text:p text:style-name="P31"><text:span text:style-name="T31_1">政務委員（主管災害防救）</text:span></text:p><text:p text:style-name="P32"><text:span text:style-name="T32_1">秘書長</text:span></text:p><text:p text:style-name="P33"><text:span text:style-name="T33_1">副秘書長</text:span></text:p><text:p text:style-name="P34"><text:span text:style-name="T34_1">院長辦公室主任</text:span></text:p><text:p text:style-name="P35"><text:span text:style-name="T35_1">第一組組長</text:span></text:p><text:p text:style-name="P36"><text:span text:style-name="T36_1">其他業務組組長</text:span></text:p></draw:text-box></draw:frame><draw:frame svg:x="9.707cm" svg:y="2.752cm" svg:width="4.376cm" svg:height="1.693cm" draw:style-name="FR34" text:anchor-type="char" draw:z-index="35"><draw:text-box><text:p text:style-name="P37"><text:span text:style-name="T37_1">行政院</text:span></text:p></draw:text-box></draw:frame><draw:line svg:x1="13.018cm" svg:y1="6.35cm" svg:x2="25.4cm" svg:y2="6.35cm" draw:style-name="FR35" draw:z-index="34"/><draw:line svg:x1="1.588cm" svg:y1="6.985cm" svg:x2="19.05cm" svg:y2="6.985cm" draw:style-name="FR36" draw:z-index="33"/><draw:line svg:x1="1.588cm" svg:y1="6.985cm" svg:x2="1.588cm" svg:y2="7.938cm" draw:style-name="FR37" draw:z-index="32"/><draw:line svg:x1="6.985cm" svg:y1="6.985cm" svg:x2="6.985cm" svg:y2="7.938cm" draw:style-name="FR38" draw:z-index="30"/><draw:line svg:x1="9.842cm" svg:y1="6.985cm" svg:x2="9.842cm" svg:y2="7.938cm" draw:style-name="FR39" draw:z-index="29"/><draw:line svg:x1="12.382cm" svg:y1="6.985cm" svg:x2="12.382cm" svg:y2="7.938cm" draw:style-name="FR40" draw:z-index="28"/><draw:line svg:x1="14.605cm" svg:y1="6.985cm" svg:x2="14.605cm" svg:y2="7.938cm" draw:style-name="FR41" draw:z-index="27"/><draw:line svg:x1="22.542cm" svg:y1="7.302cm" svg:x2="22.542cm" svg:y2="8.255cm" draw:style-name="FR42" draw:z-index="26"/><draw:line svg:x1="17.145cm" svg:y1="6.985cm" svg:x2="17.145cm" svg:y2="7.938cm" draw:style-name="FR43" draw:z-index="25"/><draw:line svg:x1="19.05cm" svg:y1="6.985cm" svg:x2="19.05cm" svg:y2="7.726cm" draw:style-name="FR44" draw:z-index="24"/><draw:line svg:x1="4.445cm" svg:y1="6.985cm" svg:x2="4.445cm" svg:y2="7.938cm" draw:style-name="FR45" draw:z-index="23"/><draw:line svg:x1="10.137cm" svg:y1="12.7cm" svg:x2="10.137cm" svg:y2="11.748cm" draw:style-name="FR46" draw:z-index="22"/><draw:line svg:x1="7.502cm" svg:y1="12.7cm" svg:x2="7.502cm" svg:y2="11.748cm" draw:style-name="FR47" draw:z-index="21"/><draw:line svg:x1="19.685cm" svg:y1="12.7cm" svg:x2="19.685cm" svg:y2="11.748cm" draw:style-name="FR48" draw:z-index="20"/><draw:line svg:x1="17.385cm" svg:y1="12.7cm" svg:x2="17.385cm" svg:y2="11.748cm" draw:style-name="FR49" draw:z-index="19"/><draw:line svg:x1="12.772cm" svg:y1="12.7cm" svg:x2="12.772cm" svg:y2="11.748cm" draw:style-name="FR50" draw:z-index="18"/><draw:line svg:x1="25.082cm" svg:y1="13.652cm" svg:x2="25.082cm" svg:y2="11.748cm" draw:style-name="FR51" draw:z-index="17"/><draw:line svg:x1="4.867cm" svg:y1="12.7cm" svg:x2="4.867cm" svg:y2="11.748cm" draw:style-name="FR52" draw:z-index="16"/><draw:line svg:x1="9.525cm" svg:y1="17.886cm" svg:x2="9.525cm" svg:y2="16.933cm" draw:style-name="FR53" draw:z-index="15"/><draw:line svg:x1="5.08cm" svg:y1="15.875cm" svg:x2="4.128cm" svg:y2="15.875cm" draw:style-name="FR54" draw:z-index="14"/><draw:line svg:x1="-0.952cm" svg:y1="5.186cm" svg:x2="1.792cm" svg:y2="5.186cm" draw:style-name="FR55" draw:z-index="13"/><draw:line svg:x1="0.365cm" svg:y1="13.652cm" svg:x2="-0.952cm" svg:y2="13.652cm" draw:style-name="FR56" draw:z-index="12"/><draw:line svg:x1="-0.952cm" svg:y1="3.598cm" svg:x2="-0.952cm" svg:y2="13.652cm" draw:style-name="FR57" draw:z-index="11"/><draw:line svg:x1="9.918cm" svg:y1="3.598cm" svg:x2="-0.952cm" svg:y2="3.598cm" draw:style-name="FR58" draw:z-index="10"/><draw:line svg:x1="1.683cm" svg:y1="15.028cm" svg:x2="1.683cm" svg:y2="14.393cm" draw:style-name="FR59" draw:z-index="9"/><draw:line svg:x1="1.683cm" svg:y1="17.886cm" svg:x2="1.683cm" svg:y2="16.933cm" draw:style-name="FR60" draw:z-index="8"/><draw:line svg:x1="13.871cm" svg:y1="3.598cm" svg:x2="20.02cm" svg:y2="3.598cm" draw:style-name="FR61" draw:z-index="7"/><draw:line svg:x1="25.4cm" svg:y1="7.62cm" svg:x2="12.065cm" svg:y2="4.445cm" draw:style-name="FR62" draw:z-index="6"/><draw:line svg:x1="11.748cm" svg:y1="6.985cm" svg:x2="8.572cm" svg:y2="4.762cm" draw:style-name="FR63" draw:z-index="5"/><draw:line svg:x1="25.4cm" svg:y1="7.62cm" svg:x2="8.572cm" svg:y2="4.762cm" draw:style-name="FR64" draw:z-index="4"/><draw:frame svg:x="8.546cm" svg:y="0.609cm" svg:width="6.971cm" svg:height="1.323cm" draw:style-name="FR65" text:anchor-type="char" draw:z-index="3"><draw:text-box><text:p text:style-name="P38"><text:span text:style-name="T38_1">災害緊急通報系統圖</text:span></text:p></draw:text-box></draw:frame><draw:line svg:x1="17.145cm" svg:y1="18.098cm" svg:x2="17.145cm" svg:y2="16.828cm" draw:style-name="FR66" draw:z-index="2"/><draw:line svg:x1="14.923cm" svg:y1="12.7cm" svg:x2="14.923cm" svg:y2="11.748cm" draw:style-name="FR67" draw:z-index="1"/><draw:line svg:x1="1.588cm" svg:y1="12.7cm" svg:x2="1.588cm" svg:y2="11.748cm" draw:style-name="FR68" draw:z-index="0"/><draw:line svg:x1="19.05cm" svg:y1="7.302cm" svg:x2="22.542cm" svg:y2="7.302cm" draw:style-name="FR69" draw:z-index="69"/><draw:line svg:x1="22.542cm" svg:y1="13.652cm" svg:x2="22.542cm" svg:y2="11.748cm" draw:style-name="FR70" draw:z-index="68"/><draw:line svg:x1="11.112cm" svg:y1="14.288cm" svg:x2="20.638cm" svg:y2="14.288cm" draw:style-name="FR71" draw:z-index="67"/><draw:line svg:x1="3.175cm" svg:y1="14.288cm" svg:x2="10.478cm" svg:y2="14.288cm" draw:style-name="FR72" draw:z-index="66"/></text:p>
        <text:p text:style-name="P39"><draw:frame svg:x="-1.693cm" svg:y="14.279cm" svg:width="5.927cm" svg:height="2.117cm" draw:style-name="FR73" text:anchor-type="char" draw:z-index="48"><draw:text-box><text:p text:style-name="P40"><text:span text:style-name="T40_1">臺北市消防局（119）</text:span></text:p></draw:text-box></draw:frame><draw:frame svg:x="21.071cm" svg:y="7.197cm" svg:width="2.847cm" svg:height="4.022cm" draw:style-name="FR74" text:anchor-type="char" draw:z-index="46"><draw:text-box><text:p text:style-name="P41"><text:span text:style-name="T41_1">非災害主管機關</text:span></text:p></draw:text-box></draw:frame><draw:line svg:x1="25.4cm" svg:y1="5.715cm" svg:x2="25.4cm" svg:y2="7.302cm" draw:style-name="FR75" draw:z-index="31"/><draw:frame svg:x="24.024cm" svg:y="7.197cm" svg:width="2.517cm" svg:height="4.022cm" draw:style-name="FR76" text:anchor-type="char" draw:z-index="74"><draw:text-box><text:p text:style-name="P42"><text:span text:style-name="T42_1">新聞局</text:span></text:p><text:p text:style-name="P43"/></draw:text-box></draw:frame></text:p>
      </text:section>
      <text:section text:style-name="S2" text:name="S2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7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>
      <style:paragraph-properties fo:text-align="right"/>
      <style:text-properties style:font-name="標楷體" fo:font-size="12pt" style:font-name-asian="標楷體" style:font-size-asian="12pt"/>
    </style:style>
    <style:style style:name="P2" style:family="paragraph" style:parent-style-name="Footer">
      <style:paragraph-properties fo:text-align="right"/>
      <style:text-properties style:font-name="標楷體" fo:font-size="12pt" style:font-name-asian="標楷體" style:font-size-asian="12pt"/>
    </style:style>
    <style:page-layout style:name="pm2">
      <style:page-layout-properties style:print-orientation="landscape" fo:page-width="29.7cm" fo:page-height="21.001cm" fo:padding-top="0cm" fo:margin-top="1.27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3" style:family="paragraph" style:parent-style-name="Footer">
      <style:paragraph-properties fo:text-align="right"/>
      <style:text-properties style:font-name="標楷體" fo:font-size="12pt" style:font-name-asian="標楷體" style:font-size-asian="12pt"/>
    </style:style>
    <style:style style:name="P4" style:family="paragraph" style:parent-style-name="Footer">
      <style:paragraph-properties fo:text-align="right"/>
      <style:text-properties style:font-name="標楷體" fo:font-size="12pt" style:font-name-asian="標楷體" style:font-size-asian="12pt"/>
    </style:style>
  </office:automatic-styles>
  <office:master-styles>
    <style:master-page style:name="Standard" style:page-layout-name="pm1">
      <style:footer>
        <text:p text:style-name="P1"/>
        <text:p text:style-name="P2"/>
      </style:footer>
    </style:master-page>
    <style:master-page style:name="MasterPage1" style:page-layout-name="pm2"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3-22T03:31:00</meta:creation-date>
    <dc:creator>grace1024</dc:creator>
    <dc:date>2010-03-22T03:33:00</dc:date>
    <meta:editing-cycles>1</meta:editing-cycles>
    <meta:editing-duration>PT1M</meta:editing-duration>
    <meta:document-statistic meta:page-count="1" meta:paragraph-count="1" meta:row-count="1" meta:word-count="11" meta:character-count="77" meta:non-whitespace-character-count="67"/>
  </office:meta>
</office:document-meta>
</file>