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楷書體W7" svg:font-family="華康楷書體W7" style:font-pitch="fixed" style:font-family-generic="script"/>
    <style:font-face style:name="華康中明體" svg:font-family="華康中明體" style:font-pitch="fixed" style:font-family-generic="modern"/>
    <style:font-face style:name="DFMing-Lt-HKP-BF" svg:font-family="DFMing-Lt-HKP-BF"/>
  </office:font-face-decls>
  <office:automatic-styles>
    <style:style style:name="P1" style:family="paragraph" style:parent-style-name="_30_41一" style:master-page-name="Standard">
      <style:paragraph-properties fo:text-align="center" fo:text-indent="-0.993cm" fo:line-height="100%" fo:margin-left="0.993cm"/>
    </style:style>
    <style:style style:name="T1_1" style:family="text">
      <style:text-properties style:font-name="標楷體" fo:font-size="14pt" style:font-name-asian="標楷體" style:font-size-asian="14pt" style:font-size-complex="14pt"/>
    </style:style>
    <style:style style:name="P2" style:family="paragraph" style:parent-style-name="_30_41一">
      <style:paragraph-properties fo:text-align="center" fo:text-indent="-0.85cm" fo:line-height="100%" fo:margin-left="0.85cm"/>
      <style:text-properties style:font-name="標楷體" fo:font-size="12pt" style:font-name-asian="標楷體" style:font-size-asian="12pt"/>
    </style:style>
    <style:style style:name="Table1" style:family="table">
      <style:table-properties table:align="left" style:width="16.637cm" fo:margin-left="0.303cm"/>
    </style:style>
    <style:style style:name="Column1" style:family="table-column">
      <style:table-column-properties style:column-width="5.8cm"/>
    </style:style>
    <style:style style:name="Column2" style:family="table-column">
      <style:table-column-properties style:column-width="8.382cm"/>
    </style:style>
    <style:style style:name="Column3" style:family="table-column">
      <style:table-column-properties style:column-width="2.455cm"/>
    </style:style>
    <style:style style:name="Row1" style:family="table-row">
      <style:table-row-properties style:min-row-height="1.226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margin-left="0.085cm" fo:margin-right="0.085cm"/>
    </style:style>
    <style:style style:name="T4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row-height="5.091cm"/>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margin-left="0.085cm" fo:margin-right="0.085cm"/>
    </style:style>
    <style:style style:name="T5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Block_20_Text">
      <style:paragraph-properties fo:text-align="left" fo:text-indent="-0.882cm" fo:line-height="100%" fo:margin-left="0.882cm" fo:margin-right="0.085cm"/>
    </style:style>
    <style:style style:name="T6_1"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 style:family="paragraph" style:parent-style-name="Block_20_Text">
      <style:paragraph-properties fo:text-align="left" fo:text-indent="-0.882cm" fo:line-height="100%" fo:margin-left="0.882cm" fo:margin-right="0.085cm"/>
    </style:style>
    <style:style style:name="T7_1"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7_2"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7_3"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P8" style:family="paragraph" style:parent-style-name="Block_20_Text">
      <style:paragraph-properties fo:text-align="left" fo:text-indent="-0.882cm" fo:line-height="100%" fo:margin-left="0.882cm" fo:margin-right="0.085cm"/>
    </style:style>
    <style:style style:name="T8_1"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2"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3"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8_4"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P9" style:family="paragraph" style:parent-style-name="Block_20_Text">
      <style:paragraph-properties fo:text-align="left" fo:text-indent="-0.882cm" fo:line-height="100%" fo:margin-left="0.882cm" fo:margin-right="0.085cm"/>
    </style:style>
    <style:style style:name="T9_1"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2"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3"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4"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5"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6"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7"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8"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9"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10"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11"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12"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13"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14"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9_15"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032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10.321cm"/>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Block_20_Text">
      <style:paragraph-properties fo:text-align="left" fo:text-indent="-0.952cm" fo:line-height="100%" fo:margin-left="0.967cm" fo:margin-right="0.085cm"/>
    </style:style>
    <style:style style:name="T1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 style:family="paragraph" style:parent-style-name="Block_20_Text">
      <style:paragraph-properties fo:text-align="left" fo:text-indent="-0.568cm" fo:line-height="100%" fo:margin-left="0.568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 style:family="paragraph" style:parent-style-name="Block_20_Text">
      <style:paragraph-properties fo:text-align="left" fo:text-indent="-0.568cm" fo:line-height="100%" fo:margin-left="0.568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 style:family="paragraph" style:parent-style-name="Block_20_Text">
      <style:paragraph-properties fo:text-align="left" fo:text-indent="-0.952cm" fo:line-height="100%" fo:margin-left="0.967cm" fo:margin-right="0.085cm"/>
    </style:style>
    <style:style style:name="T1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7" style:family="paragraph" style:parent-style-name="Block_20_Text">
      <style:paragraph-properties fo:text-align="left" fo:text-indent="-0.524cm" fo:line-height="100%" fo:margin-left="0.524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 style:family="paragraph" style:parent-style-name="Block_20_Text">
      <style:paragraph-properties fo:text-align="left" fo:text-indent="-0.524cm" fo:line-height="100%" fo:margin-left="0.524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 style:family="paragraph" style:parent-style-name="Block_20_Text">
      <style:paragraph-properties fo:text-align="left" fo:text-indent="-0.952cm" fo:line-height="100%" fo:margin-left="0.967cm" fo:margin-right="0.085cm"/>
    </style:style>
    <style:style style:name="T1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 style:family="paragraph" style:parent-style-name="Block_20_Text">
      <style:paragraph-properties fo:text-align="left" fo:text-indent="-0.847cm" fo:line-height="100%" fo:margin-left="0.797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1" style:family="paragraph" style:parent-style-name="Block_20_Text">
      <style:paragraph-properties fo:text-align="left" fo:text-indent="-0.847cm" fo:line-height="100%" fo:margin-left="0.797cm" fo:margin-right="0.08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2" style:family="paragraph" style:parent-style-name="Block_20_Text">
      <style:paragraph-properties fo:text-align="left" fo:text-indent="-0.952cm" fo:line-height="100%" fo:margin-left="0.967cm" fo:margin-right="0.085cm"/>
    </style:style>
    <style:style style:name="T2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margin-left="0.085cm" fo:margin-right="0.085cm"/>
    </style:style>
    <style:style style:name="T23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margin-left="0.085cm" fo:margin-right="0.085cm"/>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Normal">
      <style:paragraph-properties fo:margin-left="0.085cm" fo:margin-right="0.085cm"/>
    </style:style>
    <style:style style:name="T25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5_2"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5_3"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fo:margin-left="0.085cm" fo:margin-right="0.085cm"/>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margin-left="0.085cm" fo:margin-right="0.085cm"/>
    </style:style>
    <style:style style:name="T27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7_2"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7_3"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7_4"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7_5"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8" style:family="paragraph" style:parent-style-name="Normal">
      <style:paragraph-properties fo:margin-left="0.085cm" fo:margin-right="0.085cm"/>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29" style:family="paragraph" style:parent-style-name="Normal">
      <style:paragraph-properties fo:margin-left="0.085cm" fo:margin-right="0.085cm"/>
    </style:style>
    <style:style style:name="T29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9_2"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P31" style:family="paragraph" style:parent-style-name="_30_41一">
      <style:paragraph-properties fo:line-height="100%"/>
      <style:text-properties style:font-name="標楷體" style:font-name-asian="標楷體"/>
    </style:style>
    <style:style style:name="P32" style:family="paragraph" style:parent-style-name="Normal">
      <style:paragraph-properties fo:text-align="center" fo:break-before="page" fo:margin-top="0.635cm"/>
    </style:style>
    <style:style style:name="T32_1" style:family="text">
      <style:text-properties fo:letter-spacing="-0.011cm" style:font-name="標楷體" fo:font-size="14pt" style:font-name-asian="標楷體" style:font-size-asian="14pt" style:font-size-complex="14pt"/>
    </style:style>
    <style:style style:name="T32_2" style:family="text">
      <style:text-properties fo:letter-spacing="-0.011cm" style:font-name="標楷體" fo:font-size="14pt" style:font-name-asian="標楷體" style:font-size-asian="14pt" style:font-size-complex="14pt"/>
    </style:style>
    <style:style style:name="P33" style:family="paragraph" style:parent-style-name="Normal">
      <style:paragraph-properties fo:margin-top="0.572cm" fo:margin-bottom="0.572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marker-end-width="0.37cm" draw:marker-end="msArrowEnd_20_5"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parent-style-name="Normal">
      <style:graphic-properties draw:marker-end-width="0.37cm" draw:marker-end="msArrowEnd_20_5"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 style:family="graphic" style:parent-style-name="Normal">
      <style:graphic-properties draw:marker-end-width="0.37cm" draw:marker-end="msArrowEnd_20_5"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4" style:family="paragraph" style:parent-style-name="Normal"/>
    <style:style style:name="T34_1" style:family="text">
      <style:text-properties fo:letter-spacing="0.053cm" style:font-name="標楷體" fo:font-size="14pt" style:font-name-asian="標楷體" style:font-size-asian="14pt" style:font-size-complex="14pt"/>
    </style:style>
    <style:style style:name="T34_2" style:family="text">
      <style:text-properties fo:letter-spacing="-0.011cm" style:font-name="標楷體" fo:font-size="14pt" style:font-name-asian="標楷體" style:font-size-asian="14pt" style:font-size-complex="14pt"/>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5" style:family="paragraph" style:parent-style-name="Normal"/>
    <style:style style:name="T35_1" style:family="text">
      <style:text-properties fo:letter-spacing="0.071cm"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fo:letter-spacing="0.071cm" style:font-name="標楷體" fo:font-size="14pt" style:font-name-asian="標楷體" style:font-size-asian="14pt" style:font-size-complex="14pt"/>
    </style:style>
    <style:style style:name="T35_4" style:family="text">
      <style:text-properties fo:letter-spacing="-0.011cm" style:font-name="標楷體" fo:font-size="14pt" style:font-name-asian="標楷體" style:font-size-asian="14pt" style:font-size-complex="14pt"/>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Normal"/>
    <style:style style:name="T36_1" style:family="text">
      <style:text-properties fo:letter-spacing="0.071cm"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fo:letter-spacing="0.071cm" style:font-name="標楷體" fo:font-size="14pt" style:font-name-asian="標楷體" style:font-size-asian="14pt" style:font-size-complex="14pt"/>
    </style:style>
    <style:style style:name="T36_4" style:family="text">
      <style:text-properties fo:letter-spacing="-0.011cm" style:font-name="標楷體" fo:font-size="14pt" style:font-name-asian="標楷體" style:font-size-asian="14pt" style:font-size-complex="14pt"/>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7" style:family="paragraph" style:parent-style-name="Normal"/>
    <style:style style:name="T37_1" style:family="text">
      <style:text-properties fo:letter-spacing="0.159cm" style:font-name="標楷體" fo:font-size="14pt" style:font-name-asian="標楷體" style:font-size-asian="14pt" style:font-size-complex="14pt"/>
    </style:style>
    <style:style style:name="T37_2" style:family="text">
      <style:text-properties fo:letter-spacing="-0.011cm" style:font-name="標楷體" fo:font-size="14pt" style:font-name-asian="標楷體" style:font-size-asian="14pt" style:font-size-complex="14pt"/>
    </style:style>
    <style:style style:name="T37_3" style:family="text"/>
    <style:style style:name="P38" style:family="paragraph" style:parent-style-name="Normal">
      <style:paragraph-properties fo:text-align="justify"/>
    </style:style>
  </office:automatic-styles>
  <office:body>
    <office:text>
      <text:p text:style-name="P1"><text:span text:style-name="T1_1">臺北市政府績優研考人員獎勵作業程序</text:span></text:p>
      <text:p text:style-name="P2"/>
      <table:table table:style-name="Table1">
        <table:table-column table:style-name="Column1"/>
        <table:table-column table:style-name="Column2"/>
        <table:table-column table:style-name="Column3"/>
        <table:table-row table:style-name="Row1">
          <table:table-cell table:style-name="Cell1">
            <text:p text:style-name="P3"><text:span text:style-name="T3_1">項目</text:span></text:p>
          </table:table-cell>
          <table:table-cell table:style-name="Cell2" table:number-columns-spanned="2">
            <text:p text:style-name="P4"><text:span text:style-name="T4_1">臺北市政府績優研考人員之獎勵</text:span></text:p>
          </table:table-cell>
          <table:covered-table-cell/>
        </table:table-row>
        <table:table-row table:style-name="Row2">
          <table:table-cell table:style-name="Cell3">
            <text:p text:style-name="P5"><text:span text:style-name="T5_1">依據</text:span></text:p>
          </table:table-cell>
          <table:table-cell table:style-name="Cell4" table:number-columns-spanned="2">
            <text:p text:style-name="P6"><text:span text:style-name="T6_1">一、74年4月20日府研二字第19053號函頒之：「臺北市績優研考人員之獎勵</text:span><text:span text:style-name="T6_2">要點」辦理。</text:span></text:p>
            <text:p text:style-name="P7"><text:span text:style-name="T7_1">二、</text:span><text:span text:style-name="T7_2">84年5月30日</text:span><text:span text:style-name="T7_3">府研二字第840378號函修正之：「臺北市政府績優研考人員之獎勵要點」辦理。</text:span></text:p>
            <text:p text:style-name="P8"><text:span text:style-name="T8_1">三、</text:span><text:span text:style-name="T8_2">89年10月</text:span><text:span text:style-name="T8_3">13日</text:span><text:span text:style-name="T8_4">府研二字第8909000700號函修正。</text:span></text:p>
            <text:p text:style-name="P9"><text:span text:style-name="T9_1">四</text:span><text:span text:style-name="T9_2">、</text:span><text:span text:style-name="T9_3">99</text:span><text:span text:style-name="T9_4">年</text:span><text:span text:style-name="T9_5">4</text:span><text:span text:style-name="T9_6">月</text:span><text:span text:style-name="T9_7">1</text:span><text:span text:style-name="T9_8">4</text:span><text:span text:style-name="T9_9">日</text:span><text:span text:style-name="T9_10">府研管</text:span><text:span text:style-name="T9_11">字第</text:span><text:span text:style-name="T9_12">09931331000</text:span><text:span text:style-name="T9_13">號函修</text:span><text:span text:style-name="T9_14">正</text:span><text:span text:style-name="T9_15">。</text:span></text:p>
          </table:table-cell>
          <table:covered-table-cell/>
        </table:table-row>
        <table:table-row table:style-name="Row3">
          <table:table-cell table:style-name="Cell5">
            <text:p text:style-name="P10"><text:span text:style-name="T10_1">作業程序</text:span></text:p>
          </table:table-cell>
          <table:table-cell table:style-name="Cell6">
            <text:p text:style-name="P11"><text:span text:style-name="T11_1">作業要領</text:span></text:p>
          </table:table-cell>
          <table:table-cell table:style-name="Cell7">
            <text:p text:style-name="P12"><text:span text:style-name="T12_1">備考</text:span></text:p>
          </table:table-cell>
        </table:table-row>
        <table:table-row table:style-name="Row4">
          <table:table-cell table:style-name="Cell8">
            <text:p text:style-name="P13"><text:span text:style-name="T13_1">一、函知府屬機關甄選研考績優人員</text:span></text:p>
            <text:p text:style-name="P14"/>
            <text:p text:style-name="P15"/>
            <text:p text:style-name="P16"><text:span text:style-name="T16_1">二、辦理各機關推薦</text:span><text:span text:style-name="T16_2">績優人員初審</text:span></text:p>
            <text:p text:style-name="P17"/>
            <text:p text:style-name="P18"/>
            <text:p text:style-name="P19"><text:span text:style-name="T19_1">三、辦理各機關推</text:span><text:span text:style-name="T19_2">薦</text:span><text:span text:style-name="T19_3">績優人員複審</text:span></text:p>
            <text:p text:style-name="P20"/>
            <text:p text:style-name="P21"/>
            <text:p text:style-name="P22"><text:span text:style-name="T22_1">四、對核定績優人員之敘獎</text:span></text:p>
          </table:table-cell>
          <table:table-cell table:style-name="Cell9">
            <text:p text:style-name="P23"><text:span text:style-name="T23_1">以府函函知本府所屬各機關對年度內工作努力服務績效優異之研考人員甄選後報府憑核。</text:span></text:p>
            <text:p text:style-name="P24"/>
            <text:p text:style-name="P25"><text:span text:style-name="T25_1">由本府研考會</text:span><text:span text:style-name="T25_2">各業務組室主管召集相關督導局處同仁五至十五人組成工作小組，</text:span><text:span text:style-name="T25_3">進行初審。</text:span></text:p>
            <text:p text:style-name="P26"/>
            <text:p text:style-name="P27"><text:span text:style-name="T27_1">由</text:span><text:span text:style-name="T27_2">研考會主任委員會</text:span><text:span text:style-name="T27_3">召集會內相關人五至十五人，</text:span><text:span text:style-name="T27_4">就初審合格之人選進行複審後報府核定</text:span><text:span text:style-name="T27_5">。</text:span></text:p>
            <text:p text:style-name="P28"/>
            <text:p text:style-name="P29"><text:span text:style-name="T29_1">經本府核定之績優研考人員，由本府頒發獎狀表揚</text:span><text:span text:style-name="T29_2">，並記功二次予以獎勵。</text:span></text:p>
          </table:table-cell>
          <table:table-cell table:style-name="Cell10">
            <text:p text:style-name="P30"/>
          </table:table-cell>
        </table:table-row>
      </table:table>
      <text:p text:style-name="P31"/>
      <text:p text:style-name="P32"><text:span text:style-name="T32_1">臺北市政府績優研考人員之獎勵</text:span><text:span text:style-name="T32_2">作業流程</text:span></text:p>
      <text:p text:style-name="P33"><draw:g draw:style-name="FR1" draw:z-index="0"><draw:line svg:x1="7.959cm" svg:y1="1.651cm" svg:x2="7.959cm" svg:y2="3.45cm" draw:style-name="FR2" draw:z-index="0"/><draw:line svg:x1="7.959cm" svg:y1="5.069cm" svg:x2="7.959cm" svg:y2="6.869cm" draw:style-name="FR3" draw:z-index="0"/><draw:line svg:x1="8.001cm" svg:y1="8.382cm" svg:x2="8.001cm" svg:y2="10.181cm" draw:style-name="FR4" draw:z-index="0"/><draw:frame svg:x="3.149cm" svg:y="0.164cm" svg:width="9.239cm" svg:height="1.45cm" draw:style-name="FR5" text:anchor-type="char" draw:z-index="0"><draw:text-box><text:p text:style-name="P34"><text:span text:style-name="T34_1">函知府屬機關甄選研考績優人</text:span><text:span text:style-name="T34_2">員</text:span></text:p></draw:text-box></draw:frame><draw:frame svg:x="3.233cm" svg:y="3.593cm" svg:width="9.155cm" svg:height="1.45cm" draw:style-name="FR6" text:anchor-type="char" draw:z-index="0"><draw:text-box><text:p text:style-name="P35"><text:span text:style-name="T35_1">辦理各機關推</text:span><text:span text:style-name="T35_2">薦</text:span><text:span text:style-name="T35_3">績優人員初</text:span><text:span text:style-name="T35_4">審</text:span></text:p></draw:text-box></draw:frame><draw:frame svg:x="3.403cm" svg:y="6.895cm" svg:width="8.943cm" svg:height="1.45cm" draw:style-name="FR7" text:anchor-type="char" draw:z-index="0"><draw:text-box><text:p text:style-name="P36"><text:span text:style-name="T36_1">辦理各機關推</text:span><text:span text:style-name="T36_2">薦</text:span><text:span text:style-name="T36_3">績優人員複</text:span><text:span text:style-name="T36_4">審</text:span></text:p></draw:text-box></draw:frame><draw:frame svg:x="3.487cm" svg:y="10.197cm" svg:width="8.774cm" svg:height="1.45cm" draw:style-name="FR8" text:anchor-type="char" draw:z-index="0"><draw:text-box><text:p text:style-name="P37"><text:span text:style-name="T37_1">對核定績優人員之敘</text:span><text:span text:style-name="T37_2">獎</text:span></text:p></draw:text-box></draw:frame></draw:g><text:span text:style-name="T37_3"><text:s/></text:span><text:bookmark-start text:name="_Hlt155090975"/><text:bookmark-end text:name="_Hlt155090975"/></text:p>
      <text:p text:style-name="P3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楷書體W7" svg:font-family="華康楷書體W7" style:font-pitch="fixed" style:font-family-generic="script"/>
    <style:font-face style:name="華康中明體" svg:font-family="華康中明體" style:font-pitch="fixed" style:font-family-generic="modern"/>
    <style:font-face style:name="DFMing-Lt-HKP-BF" svg:font-family="DFMing-Lt-HKP-BF"/>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Body_20_Text_20_Indent" style:display-name="Body Text Indent" style:family="paragraph" style:parent-style-name="Normal">
      <style:paragraph-properties fo:margin-left="1.958cm"/>
    </style:style>
    <style:style style:name="樣式1" style:family="text" style:parent-style-name="Footnote_20_reference">
      <style:text-properties fo:letter-spacing="0.053cm" fo:font-size="14pt" style:font-name-asian="新細明體" style:font-size-asian="14pt" style:font-size-complex="14pt" style:font-weight-complex="bold"/>
    </style:style>
    <style:style style:name="Footnote_20_reference" style:display-name="Footnote reference" style:family="text" style:parent-style-name="Default_20_Paragraph_20_Font">
      <style:text-properties style:text-position="super 58%"/>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2" style:display-name="Body Text Indent 2" style:family="paragraph" style:parent-style-name="Normal">
      <style:paragraph-properties fo:text-align="justify" fo:text-indent="-0.605cm" fo:line-height="0.829cm" fo:margin-left="0.605cm"/>
      <style:text-properties fo:letter-spacing="0.014cm" fo:font-size="13.5pt" style:font-name-asian="標楷體" style:font-size-asian="13.5pt"/>
    </style:style>
    <style:style style:name="Body_20_Text_20_Indent_20_3" style:display-name="Body Text Indent 3" style:family="paragraph" style:parent-style-name="Normal">
      <style:paragraph-properties fo:text-align="justify" fo:text-indent="1.044cm" fo:line-height="0.829cm" fo:margin-left="0.554cm"/>
      <style:text-properties fo:letter-spacing="0.014cm" fo:font-size="14pt" style:font-name-asian="標楷體" style:font-size-asian="14pt"/>
    </style:style>
    <style:style style:name="Body_20_Text" style:display-name="Body Text" style:family="paragraph" style:parent-style-name="Normal">
      <style:paragraph-properties fo:text-align="justify" fo:line-height="0.776cm"/>
      <style:text-properties fo:letter-spacing="0.014cm" fo:font-size="13.5pt" style:font-name-asian="標楷體" style:font-size-asian="13.5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style:style style:name="_30_31標題" style:display-name="031標題" style:family="paragraph" style:parent-style-name="Normal">
      <style:paragraph-properties fo:text-align="center" fo:line-height="0.706cm" fo:margin-bottom="0.318cm"/>
      <style:text-properties fo:letter-spacing="0.007cm" fo:font-size="14pt" style:font-name-asian="華康楷書體W7" style:font-size-asian="14pt"/>
    </style:style>
    <style:style style:name="_30_32修正日期" style:display-name="032修正日期" style:family="paragraph" style:parent-style-name="Normal">
      <style:paragraph-properties fo:text-align="justify" style:line-height-at-least="0cm" fo:margin-bottom="0.19cm" fo:margin-left="5.232cm"/>
      <style:text-properties fo:font-size="6pt" style:font-size-asian="6pt"/>
    </style:style>
    <style:style style:name="_30_41一" style:display-name="041一" style:family="paragraph" style:parent-style-name="Normal">
      <style:paragraph-properties fo:text-align="justify" fo:text-indent="-0.709cm" fo:line-height="0.494cm" fo:margin-left="0.709cm"/>
      <style:text-properties fo:font-size="10pt" style:font-name-asian="華康中明體" style:font-size-asian="10pt"/>
    </style:style>
    <style:style style:name="_30_42_28_一_29_" style:display-name="042(一)" style:family="paragraph" style:parent-style-name="Normal">
      <style:paragraph-properties fo:text-align="justify" fo:text-indent="-0.709cm" fo:line-height="0.494cm" fo:margin-left="1.06cm"/>
      <style:text-properties fo:font-size="10pt" style:font-name-asian="華康中明體" style:font-size-asian="10pt"/>
    </style:style>
    <style:style style:name="Block_20_Text" style:display-name="Block Text" style:family="paragraph" style:parent-style-name="Normal">
      <style:paragraph-properties fo:text-align="justify" fo:text-indent="-0.004cm" fo:line-height="0.494cm" fo:margin-left="0.004cm" fo:margin-right="0.085cm"/>
      <style:text-properties fo:color="#000000" style:font-name="DFMing-Lt-HKP-BF" fo:font-size="10pt" style:font-name-asian="DFMing-Lt-HKP-BF" style:font-size-asian="10pt" style:font-size-complex="10pt"/>
    </style:style>
    <style:style style:name="List1Level0" style:family="text">
      <style:text-properties fo:color="#000000" fo:font-size="13.5pt" style:font-size-asian="13.5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3.5pt" style:font-size-asian="13.5pt"/>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54cm" fo:text-align="start" text:list-level-position-and-space-mode="label-alignment">
          <style:list-level-label-alignment text:label-followed-by="listtab" fo:margin-left="0.854cm" fo:text-indent="-0.854cm"/>
        </style:list-level-properties>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FR2"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3"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draw:frame svg:x="0cm" svg:y="0.002cm" svg:width="2.54cm" draw:style-name="FR2" text:anchor-type="char" draw:z-index="0"><draw:text-box fo:min-height="0cm"><text:p text:style-name="P3"/></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民法物權編研究修正專案小組」第一次至第九次會議研商結論</dc:title>
    <meta:initial-creator>法務部</meta:initial-creator>
    <meta:creation-date>2010-04-15T07:48:00</meta:creation-date>
    <dc:creator>grace1024</dc:creator>
    <dc:date>2010-04-15T08:30:00</dc:date>
    <meta:print-date>2010-04-14T06:12:00</meta:print-date>
    <meta:editing-cycles>3</meta:editing-cycles>
    <meta:editing-duration>PT5M</meta:editing-duration>
    <meta:document-statistic meta:page-count="1" meta:paragraph-count="1" meta:row-count="3" meta:word-count="69" meta:character-count="467" meta:non-whitespace-character-count="399"/>
  </office:meta>
</office:document-meta>
</file>