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 fo:margin-bottom="0.423cm" fo:margin-left="-1.087cm"/>
    </style:style>
    <style:style style:name="T1_1" style:family="text">
      <style:text-properties fo:font-size="14pt" style:font-name-asian="標楷體" style:font-size-asian="14pt"/>
    </style:style>
    <style:style style:name="T1_2" style:family="text">
      <style:text-properties fo:font-size="14pt" style:font-name-asian="標楷體" style:font-size-asian="14pt"/>
    </style:style>
    <style:style style:name="T1_3" style:family="text">
      <style:text-properties fo:font-size="14pt" style:font-name-asian="標楷體" style:font-size-asian="14pt"/>
    </style:style>
    <style:style style:name="T1_4" style:family="text">
      <style:text-properties fo:font-size="14pt" style:font-name-asian="標楷體" style:font-size-asian="14pt"/>
    </style:style>
    <style:style style:name="T1_5" style:family="text">
      <style:text-properties fo:font-size="14pt" style:font-name-asian="標楷體" style:font-size-asian="14pt"/>
    </style:style>
    <style:style style:name="Table1" style:family="table">
      <style:table-properties table:align="center" style:width="16.896cm" fo:margin-left="-1.117cm"/>
    </style:style>
    <style:style style:name="Column1" style:family="table-column">
      <style:table-column-properties style:column-width="9.525cm" style:use-optimal-column-width="false"/>
    </style:style>
    <style:style style:name="Column2" style:family="table-column">
      <style:table-column-properties style:column-width="7.371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35cm" fo:margin-top="0.106cm" fo:margin-bottom="0.106cm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635cm" fo:margin-top="0.106cm" fo:margin-bottom="0.106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547cm"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indent="-0.746cm" fo:line-height="0.635cm" fo:margin-top="0.106cm" fo:margin-bottom="0.106cm" fo:margin-left="0.746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635cm" fo:margin-top="0.106cm" fo:margin-bottom="0.106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28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635cm" fo:margin-top="0.106cm" fo:margin-bottom="0.106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47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indent="-0.746cm" fo:line-height="0.635cm" fo:margin-top="0.106cm" fo:margin-bottom="0.106cm" fo:margin-left="0.746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47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635cm" fo:margin-top="0.106cm" fo:margin-bottom="0.106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47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635cm" fo:margin-top="0.106cm" fo:margin-bottom="0.106cm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47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635cm" fo:margin-top="0.106cm" fo:margin-bottom="0.106cm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5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635cm" fo:margin-top="0.106cm" fo:margin-bottom="0.106cm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5cm"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635cm" fo:margin-top="0.106cm" fo:margin-bottom="0.106cm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55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635cm" fo:margin-top="0.106cm" fo:margin-bottom="0.106cm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55cm"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indent="-1.037cm" fo:line-height="0.635cm" fo:margin-top="0.106cm" fo:margin-left="1.016cm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0.494cm" fo:line-height="0.635cm" fo:margin-top="0.106cm" fo:margin-bottom="0.106cm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55cm"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635cm" fo:margin-top="0.106cm" fo:margin-bottom="0.106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5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635cm" fo:margin-top="0.106cm" fo:margin-bottom="0.106cm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55cm"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635cm" fo:margin-top="0.106cm" fo:margin-bottom="0.106cm"/>
    </style:style>
    <style:style style:name="T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547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635cm" fo:margin-top="0.106cm" fo:margin-bottom="0.106cm"/>
    </style:style>
    <style:style style:name="T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547cm"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635cm" fo:margin-top="0.106cm" fo:margin-bottom="0.106cm"/>
    </style:style>
    <style:style style:name="T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547cm"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635cm" fo:margin-top="0.106cm" fo:margin-bottom="0.106cm"/>
    </style:style>
    <style:style style:name="T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547cm"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635cm" fo:margin-top="0.106cm" fo:margin-bottom="0.106cm"/>
    </style:style>
    <style:style style:name="T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7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7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547cm"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635cm" fo:margin-top="0.106cm" fo:margin-bottom="0.106cm"/>
    </style:style>
    <style:style style:name="T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547cm" style:use-optimal-row-height="false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-0.988cm" fo:line-height="0.635cm" fo:margin-top="0.106cm" fo:margin-bottom="0.106cm" fo:margin-left="0.988cm"/>
    </style:style>
    <style:style style:name="T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547cm"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indent="-0.988cm" fo:line-height="0.635cm" fo:margin-top="0.106cm" fo:margin-left="0.988cm"/>
    </style:style>
    <style:style style:name="T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indent="0.079cm" fo:line-height="0.635cm" fo:margin-top="0.106cm" fo:margin-bottom="0.106cm" fo:margin-left="0.432cm"/>
    </style:style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547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0.43cm" fo:line-height="0.635cm" fo:margin-top="0.106cm" fo:margin-bottom="0.106cm" fo:margin-left="0.43cm"/>
    </style:style>
    <style:style style:name="T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635cm" fo:margin-top="0.106cm" fo:margin-bottom="0.106cm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7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7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7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7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7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" style:family="paragraph" style:parent-style-name="Body_20_Text_20_Indent_20_3">
      <style:paragraph-properties fo:text-indent="-0.716cm" fo:margin-left="-0.448cm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</office:automatic-styles>
  <office:body>
    <office:text>
      <text:p text:style-name="P1"><text:span text:style-name="T1_1">(</text:span><text:span text:style-name="T1_2">附表</text:span><text:span text:style-name="T1_3">1)<text:s/></text:span><text:span text:style-name="T1_4"><text:s/></text:span><text:span text:style-name="T1_5">臺北市機車排氣檢驗站執行檢驗業務違規勸導項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勸導項目</text:span></text:p>
          </table:table-cell>
          <table:table-cell table:style-name="Cell2">
            <text:p text:style-name="P3"><text:span text:style-name="T3_1">處分方式</text:span></text:p>
          </table:table-cell>
        </table:table-row>
        <table:table-row table:style-name="Row2">
          <table:table-cell table:style-name="Cell3">
            <text:p text:style-name="P4"><text:span text:style-name="T4_1">1</text:span><text:span text:style-name="T4_2">.合格排氣檢驗人員證書未懸掛</text:span></text:p>
          </table:table-cell>
          <table:table-cell table:style-name="Cell4" table:number-rows-spanned="20">
            <text:p text:style-name="P5"><text:span text:style-name="T5_1">違反</text:span><text:span text:style-name="T5_2">1</text:span><text:span text:style-name="T5_3">項勸導項目，記警告</text:span><text:span text:style-name="T5_4">1</text:span><text:span text:style-name="T5_5">次，累計</text:span><text:span text:style-name="T5_6">3</text:span><text:span text:style-name="T5_7">次警告，則記缺點</text:span><text:span text:style-name="T5_8">1</text:span><text:span text:style-name="T5_9">次。</text:span></text:p>
          </table:table-cell>
        </table:table-row>
        <table:table-row table:style-name="Row3">
          <table:table-cell table:style-name="Cell5">
            <text:p text:style-name="P6"><text:span text:style-name="T6_1">2</text:span><text:span text:style-name="T6_2">.</text:span><text:span text:style-name="T6_3">檢驗站招牌未懸掛</text:span></text:p>
          </table:table-cell>
          <table:covered-table-cell table:style-name="Cell6">
            <text:p text:style-name="P7"/>
          </table:covered-table-cell>
        </table:table-row>
        <table:table-row table:style-name="Row4">
          <table:table-cell table:style-name="Cell7">
            <text:p text:style-name="P8"><text:span text:style-name="T8_1">3</text:span><text:span text:style-name="T8_2">.檢驗站認可證</text:span><text:span text:style-name="T8_3">已過期</text:span><text:span text:style-name="T8_4">或未懸掛</text:span></text:p>
          </table:table-cell>
          <table:covered-table-cell table:style-name="Cell8">
            <text:p text:style-name="P9"/>
          </table:covered-table-cell>
        </table:table-row>
        <table:table-row table:style-name="Row5">
          <table:table-cell table:style-name="Cell9">
            <text:p text:style-name="P10"><text:span text:style-name="T10_1">4</text:span><text:span text:style-name="T10_2">.</text:span><text:span text:style-name="T10_3">零件價目表未懸掛</text:span></text:p>
          </table:table-cell>
          <table:covered-table-cell table:style-name="Cell10">
            <text:p text:style-name="P11"/>
          </table:covered-table-cell>
        </table:table-row>
        <table:table-row table:style-name="Row6">
          <table:table-cell table:style-name="Cell11">
            <text:p text:style-name="P12"><text:span text:style-name="T12_1">5</text:span><text:span text:style-name="T12_2">.</text:span><text:span text:style-name="T12_3">環境髒亂或堆放雜物</text:span></text:p>
          </table:table-cell>
          <table:covered-table-cell table:style-name="Cell12">
            <text:p text:style-name="P13"/>
          </table:covered-table-cell>
        </table:table-row>
        <table:table-row table:style-name="Row7">
          <table:table-cell table:style-name="Cell13">
            <text:p text:style-name="P14"><text:span text:style-name="T14_1">6</text:span><text:span text:style-name="T14_2">.</text:span><text:span text:style-name="T14_3">檢測動線</text:span><text:span text:style-name="T14_4">或框線</text:span><text:span text:style-name="T14_5">不明確</text:span></text:p>
          </table:table-cell>
          <table:covered-table-cell table:style-name="Cell14">
            <text:p text:style-name="P15"/>
          </table:covered-table-cell>
        </table:table-row>
        <table:table-row table:style-name="Row8">
          <table:table-cell table:style-name="Cell15">
            <text:p text:style-name="P16"><text:span text:style-name="T16_1">7</text:span><text:span text:style-name="T16_2">.</text:span><text:span text:style-name="T16_3">佔用騎樓地修理或檢測車輛</text:span></text:p>
          </table:table-cell>
          <table:covered-table-cell table:style-name="Cell16">
            <text:p text:style-name="P17"/>
          </table:covered-table-cell>
        </table:table-row>
        <table:table-row table:style-name="Row9">
          <table:table-cell table:style-name="Cell17">
            <text:p text:style-name="P18"><text:span text:style-name="T18_1">8</text:span><text:span text:style-name="T18_2">.</text:span><text:span text:style-name="T18_3">無備用過濾器耗材</text:span></text:p>
          </table:table-cell>
          <table:covered-table-cell table:style-name="Cell18">
            <text:p text:style-name="P19"/>
          </table:covered-table-cell>
        </table:table-row>
        <table:table-row table:style-name="Row10">
          <table:table-cell table:style-name="Cell19">
            <text:p text:style-name="P20"><text:span text:style-name="T20_1">9</text:span><text:span text:style-name="T20_2">.</text:span><text:span text:style-name="T20_3">過濾器耗材過髒</text:span></text:p>
          </table:table-cell>
          <table:covered-table-cell table:style-name="Cell20">
            <text:p text:style-name="P21"/>
          </table:covered-table-cell>
        </table:table-row>
        <table:table-row table:style-name="Row11">
          <table:table-cell table:style-name="Cell21">
            <text:p text:style-name="P22"><text:span text:style-name="T22_1">1</text:span><text:span text:style-name="T22_2">0</text:span><text:span text:style-name="T22_3">.</text:span><text:span text:style-name="T22_4">電腦</text:span><text:span text:style-name="T22_5">(</text:span><text:span text:style-name="T22_6">主機、螢幕、喇叭、印表機</text:span><text:span text:style-name="T22_7">)</text:span></text:p>
            <text:p text:style-name="P23"><text:span text:style-name="T23_1">缺漏或異常</text:span></text:p>
          </table:table-cell>
          <table:covered-table-cell table:style-name="Cell22">
            <text:p text:style-name="P24"/>
          </table:covered-table-cell>
        </table:table-row>
        <table:table-row table:style-name="Row12">
          <table:table-cell table:style-name="Cell23">
            <text:p text:style-name="P25"><text:span text:style-name="T25_1">1</text:span><text:span text:style-name="T25_2">1</text:span><text:span text:style-name="T25_3">.</text:span><text:span text:style-name="T25_4">連線功能測試不正常</text:span></text:p>
          </table:table-cell>
          <table:covered-table-cell table:style-name="Cell24">
            <text:p text:style-name="P26"/>
          </table:covered-table-cell>
        </table:table-row>
        <table:table-row table:style-name="Row13">
          <table:table-cell table:style-name="Cell25">
            <text:p text:style-name="P27"><text:span text:style-name="T27_1">1</text:span><text:span text:style-name="T27_2">2</text:span><text:span text:style-name="T27_3">.</text:span><text:span text:style-name="T27_4">影像攝影異常</text:span></text:p>
          </table:table-cell>
          <table:covered-table-cell table:style-name="Cell26">
            <text:p text:style-name="P28"/>
          </table:covered-table-cell>
        </table:table-row>
        <table:table-row table:style-name="Row14">
          <table:table-cell table:style-name="Cell27">
            <text:p text:style-name="P29"><text:span text:style-name="T29_1">1</text:span><text:span text:style-name="T29_2">3</text:span><text:span text:style-name="T29_3">.</text:span><text:span text:style-name="T29_4">取樣套管未具有</text:span><text:span text:style-name="T29_5">4</text:span><text:span text:style-name="T29_6">種</text:span><text:span text:style-name="T29_7">以上不同尺</text:span><text:span text:style-name="T29_8">寸</text:span></text:p>
          </table:table-cell>
          <table:covered-table-cell table:style-name="Cell28">
            <text:p text:style-name="P30"/>
          </table:covered-table-cell>
        </table:table-row>
        <table:table-row table:style-name="Row15">
          <table:table-cell table:style-name="Cell29">
            <text:p text:style-name="P31"><text:span text:style-name="T31_1">1</text:span><text:span text:style-name="T31_2">4</text:span><text:span text:style-name="T31_3">.</text:span><text:span text:style-name="T31_4">定期保養紀錄表不完整</text:span></text:p>
          </table:table-cell>
          <table:covered-table-cell table:style-name="Cell30">
            <text:p text:style-name="P32"/>
          </table:covered-table-cell>
        </table:table-row>
        <table:table-row table:style-name="Row16">
          <table:table-cell table:style-name="Cell31">
            <text:p text:style-name="P33"><text:span text:style-name="T33_1">1</text:span><text:span text:style-name="T33_2">5</text:span><text:span text:style-name="T33_3">.</text:span><text:span text:style-name="T33_4">現場操作儀器校正不熟練</text:span></text:p>
          </table:table-cell>
          <table:covered-table-cell table:style-name="Cell32">
            <text:p text:style-name="P34"/>
          </table:covered-table-cell>
        </table:table-row>
        <table:table-row table:style-name="Row17">
          <table:table-cell table:style-name="Cell33">
            <text:p text:style-name="P35"><text:span text:style-name="T35_1">1</text:span><text:span text:style-name="T35_2">6</text:span><text:span text:style-name="T35_3">.</text:span><text:span text:style-name="T35_4">服務態度不佳</text:span></text:p>
          </table:table-cell>
          <table:covered-table-cell table:style-name="Cell34">
            <text:p text:style-name="P36"/>
          </table:covered-table-cell>
        </table:table-row>
        <table:table-row table:style-name="Row18">
          <table:table-cell table:style-name="Cell35">
            <text:p text:style-name="P37"><text:span text:style-name="T37_1">1</text:span><text:span text:style-name="T37_2">7</text:span><text:span text:style-name="T37_3">.執行檢測之檢驗人員</text:span><text:span text:style-name="T37_4">未佩戴檢</text:span><text:span text:style-name="T37_5">驗</text:span><text:span text:style-name="T37_6">證</text:span></text:p>
          </table:table-cell>
          <table:covered-table-cell table:style-name="Cell36">
            <text:p text:style-name="P38"/>
          </table:covered-table-cell>
        </table:table-row>
        <table:table-row table:style-name="Row19">
          <table:table-cell table:style-name="Cell37">
            <text:p text:style-name="P39"><text:span text:style-name="T39_1">1</text:span><text:span text:style-name="T39_2">8</text:span><text:span text:style-name="T39_3">.</text:span><text:span text:style-name="T39_4">標籤庫存量不正確</text:span></text:p>
          </table:table-cell>
          <table:covered-table-cell table:style-name="Cell38">
            <text:p text:style-name="P40"/>
          </table:covered-table-cell>
        </table:table-row>
        <table:table-row table:style-name="Row20">
          <table:table-cell table:style-name="Cell39">
            <text:p text:style-name="P41"><text:span text:style-name="T41_1">19</text:span><text:span text:style-name="T41_2">.</text:span><text:span text:style-name="T41_3">經主管機關限期應改善事項未改善者</text:span></text:p>
          </table:table-cell>
          <table:covered-table-cell table:style-name="Cell40">
            <text:p text:style-name="P42"/>
          </table:covered-table-cell>
        </table:table-row>
        <table:table-row table:style-name="Row21">
          <table:table-cell table:style-name="Cell41">
            <text:p text:style-name="P43"><text:span text:style-name="T43_1">2</text:span><text:span text:style-name="T43_2">0</text:span><text:span text:style-name="T43_3">.</text:span><text:span text:style-name="T43_4">檢測場地未</text:span><text:span text:style-name="T43_5">維持「使用中機器腳踏車排</text:span></text:p>
            <text:p text:style-name="P44"><text:span text:style-name="T44_1">放空氣污染物檢驗站設置及管理辦法」規定之</text:span><text:span text:style-name="T44_2">10</text:span><text:span text:style-name="T44_3">平方公尺</text:span></text:p>
          </table:table-cell>
          <table:covered-table-cell table:style-name="Cell42">
            <text:p text:style-name="P45"/>
          </table:covered-table-cell>
        </table:table-row>
        <table:table-row table:style-name="Row22">
          <table:table-cell table:style-name="Cell43">
            <text:p text:style-name="P46"><text:span text:style-name="T46_1">2</text:span><text:span text:style-name="T46_2">1</text:span><text:span text:style-name="T46_3">.</text:span><text:span text:style-name="T46_4">檢測資料輸入錯誤，雖未導致車主權益受損，惟未提報修正經本局查獲者</text:span></text:p>
          </table:table-cell>
          <table:table-cell table:style-name="Cell44">
            <text:p text:style-name="P47"><text:span text:style-name="T47_1">每誤植</text:span><text:span text:style-name="T47_2">10</text:span><text:span text:style-name="T47_3">筆，記警告</text:span><text:span text:style-name="T47_4">1</text:span><text:span text:style-name="T47_5">次，以此類推，</text:span><text:span text:style-name="T47_6">累計</text:span><text:span text:style-name="T47_7">3</text:span><text:span text:style-name="T47_8">次警告，則記缺點</text:span><text:span text:style-name="T47_9">1</text:span><text:span text:style-name="T47_10">次。</text:span><text:span text:style-name="T47_11">(</text:span><text:span text:style-name="T47_12">車號及標籤序號誤植之筆數加總合併計算</text:span><text:span text:style-name="T47_13">)</text:span></text:p>
          </table:table-cell>
        </table:table-row>
      </table:table>
      <text:p text:style-name="P48"><text:span text:style-name="T48_1">註：累計次數之認定期間以每年</text:span><text:span text:style-name="T48_2">1</text:span><text:span text:style-name="T48_3">月起至</text:span><text:span text:style-name="T48_4">12</text:span><text:span text:style-name="T48_5">月底止計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text-align="justify" fo:text-indent="-0.847cm" fo:line-height="0.776cm" fo:margin-bottom="0.423cm" fo:margin-left="-0.423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表1)  臺北市機車排氣檢驗站執行檢驗業務違規勸導項目</dc:title>
    <meta:initial-creator>grace1024</meta:initial-creator>
    <meta:creation-date>2010-05-24T06:45:00</meta:creation-date>
    <dc:creator>grace1024</dc:creator>
    <dc:date>2010-05-24T06:47:00</dc:date>
    <meta:editing-cycles>1</meta:editing-cycles>
    <meta:editing-duration>PT2M</meta:editing-duration>
    <meta:document-statistic meta:page-count="1" meta:paragraph-count="1" meta:row-count="3" meta:word-count="81" meta:character-count="547" meta:non-whitespace-character-count="467"/>
  </office:meta>
</office:document-meta>
</file>