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Table1" style:family="table">
      <style:table-properties table:align="left" style:width="17.09cm" fo:margin-left="0cm"/>
    </style:style>
    <style:style style:name="Column1" style:family="table-column">
      <style:table-column-properties style:column-width="2.166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5.57cm"/>
    </style:style>
    <style:style style:name="Column4" style:family="table-column">
      <style:table-column-properties style:column-width="4.274cm"/>
    </style:style>
    <style:style style:name="Row1" style:family="table-row">
      <style:table-row-properties style:min-row-height="1.21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1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2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_2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01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</text:span><text:span text:style-name="T2_2"><text:s text:c="2"/></text:span><text:span text:style-name="T2_3">北</text:span><text:span text:style-name="T2_4"><text:s text:c="2"/></text:span><text:span text:style-name="T2_5">市</text:span><text:span text:style-name="T2_6"><text:s text:c="2"/></text:span><text:span text:style-name="T2_7">急</text:span><text:span text:style-name="T2_8"><text:s text:c="2"/></text:span><text:span text:style-name="T2_9">難</text:span><text:span text:style-name="T2_10"><text:s text:c="2"/></text:span><text:span text:style-name="T2_11">救</text:span><text:span text:style-name="T2_12"><text:s text:c="2"/></text:span><text:span text:style-name="T2_13">助</text:span><text:span text:style-name="T2_14"><text:s text:c="2"/></text:span><text:span text:style-name="T2_15">金</text:span><text:span text:style-name="T2_16"><text:s text:c="2"/></text:span><text:span text:style-name="T2_17">標</text:span><text:span text:style-name="T2_18"><text:s text:c="2"/></text:span><text:span text:style-name="T2_19">準</text:span><text:span text:style-name="T2_20"><text:s text:c="2"/></text:span><text:span text:style-name="T2_21">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項</text:span><text:span text:style-name="T3_2"><text:s text:c="2"/></text:span><text:span text:style-name="T3_3">目</text:span></text:p>
          </table:table-cell>
          <table:table-cell table:style-name="Cell3">
            <text:p text:style-name="P4"><text:span text:style-name="T4_1">內</text:span><text:span text:style-name="T4_2"><text:s text:c="10"/></text:span><text:span text:style-name="T4_3">容</text:span></text:p>
          </table:table-cell>
          <table:table-cell table:style-name="Cell4">
            <text:p text:style-name="P5"><text:span text:style-name="T5_1">救濟金額</text:span></text:p>
          </table:table-cell>
          <table:table-cell table:style-name="Cell5">
            <text:p text:style-name="P6"><text:span text:style-name="T6_1">核定者</text:span></text:p>
          </table:table-cell>
        </table:table-row>
        <table:table-row table:style-name="Row3">
          <table:table-cell table:style-name="Cell6">
            <text:p text:style-name="P7"><text:span text:style-name="T7_1">喪葬救助</text:span></text:p>
          </table:table-cell>
          <table:table-cell table:style-name="Cell7">
            <text:p text:style-name="P8"><text:span text:style-name="T8_1">非低收入戶市民死亡，其家屬無力喪葬或無遺屬出面處理而由其同鄉好友協助予以收葬者，發給喪葬救助金。</text:span><text:span text:style-name="T8_2"><text:s text:c="4"/></text:span></text:p>
          </table:table-cell>
          <table:table-cell table:style-name="Cell8">
            <text:p text:style-name="P9"><text:span text:style-name="T9_1">新臺幣</text:span><text:span text:style-name="T9_2">(</text:span><text:span text:style-name="T9_3">以下同</text:span><text:span text:style-name="T9_4">)</text:span><text:span text:style-name="T9_5">五千</text:span><text:span text:style-name="T9_6">元，但情況特殊者，最高可核發</text:span><text:span text:style-name="T9_7">一</text:span><text:span text:style-name="T9_8">萬元。</text:span><text:span text:style-name="T9_9"><text:s text:c="16"/></text:span></text:p>
          </table:table-cell>
          <table:table-cell table:style-name="Cell9" table:number-rows-spanned="5">
            <text:p text:style-name="P10"><text:span text:style-name="T10_1">救濟金額在二千元以下者，由承辦人核定。在五千元以下者，由課長核定，超過五千元者，簽請區長核定。</text:span></text:p>
          </table:table-cell>
        </table:table-row>
        <table:table-row table:style-name="Row4">
          <table:table-cell table:style-name="Cell10">
            <text:p text:style-name="P11"><text:span text:style-name="T11_1">傷病救助</text:span></text:p>
          </table:table-cell>
          <table:table-cell table:style-name="Cell11">
            <text:p text:style-name="P12"><text:span text:style-name="T12_1">本</text:span><text:span text:style-name="T12_2">市</text:span><text:span text:style-name="T12_3">市民罹患重病或遭遇意外傷害，致生活陷於困難者。發給傷病救助金。</text:span><text:span text:style-name="T12_4"><text:s text:c="4"/></text:span><text:span text:style-name="T12_5"><text:s text:c="10"/></text:span></text:p>
          </table:table-cell>
          <table:table-cell table:style-name="Cell12">
            <text:p text:style-name="P13"><text:span text:style-name="T13_1">五千</text:span><text:span text:style-name="T13_2">元以下但情況特殊者，最高可核發</text:span><text:span text:style-name="T13_3">一</text:span><text:span text:style-name="T13_4">萬元。</text:span></text:p>
            <text:p text:style-name="P14"><text:span text:style-name="T14_1"><text:s text:c="16"/></text:span></text:p>
          </table:table-cell>
          <table:covered-table-cell table:style-name="Cell13">
            <text:p text:style-name="P15"/>
          </table:covered-table-cell>
        </table:table-row>
        <table:table-row table:style-name="Row5">
          <table:table-cell table:style-name="Cell14">
            <text:p text:style-name="P16"><text:span text:style-name="T16_1">生活救助</text:span></text:p>
          </table:table-cell>
          <table:table-cell table:style-name="Cell15">
            <text:p text:style-name="P17"><text:span text:style-name="T17_1">家庭突遭變故或其他原因，致生活陷於困難者，發給生活救助金。</text:span><text:span text:style-name="T17_2"><text:s text:c="2"/></text:span></text:p>
          </table:table-cell>
          <table:table-cell table:style-name="Cell16">
            <text:p text:style-name="P18"><text:span text:style-name="T18_1">二</text:span><text:span text:style-name="T18_2">千元以下，但情況特殊者，最高可核發</text:span><text:span text:style-name="T18_3">一</text:span><text:span text:style-name="T18_4">萬元。</text:span><text:span text:style-name="T18_5"><text:s text:c="4"/></text:span></text:p>
          </table:table-cell>
          <table:covered-table-cell table:style-name="Cell17">
            <text:p text:style-name="P19"/>
          </table:covered-table-cell>
        </table:table-row>
        <table:table-row table:style-name="Row6">
          <table:table-cell table:style-name="Cell18">
            <text:p text:style-name="P20"><text:span text:style-name="T20_1">川資救助</text:span></text:p>
          </table:table-cell>
          <table:table-cell table:style-name="Cell19">
            <text:p text:style-name="P21"><text:span text:style-name="T21_1">本市市民在他縣市獲得職業，缺乏車資，無法報到，或行旅本市之他縣</text:span><text:span text:style-name="T21_2">(</text:span><text:span text:style-name="T21_3">市</text:span><text:span text:style-name="T21_4">)</text:span><text:span text:style-name="T21_5">民眾，缺乏車資，無法返鄉，給予川資救助。</text:span><text:span text:style-name="T21_6"><text:s text:c="14"/></text:span></text:p>
          </table:table-cell>
          <table:table-cell table:style-name="Cell20">
            <text:p text:style-name="P22"><text:span text:style-name="T22_1">單程莒光號以下火車票或國光號以下汽車票。居住或前往臺中以南者，得加發一餐餐費。</text:span><text:span text:style-name="T22_2"><text:s text:c="2"/></text:span></text:p>
          </table:table-cell>
          <table:covered-table-cell table:style-name="Cell21">
            <text:p text:style-name="P23"/>
          </table:covered-table-cell>
        </table:table-row>
        <table:table-row table:style-name="Row7">
          <table:table-cell table:style-name="Cell22">
            <text:p text:style-name="P24"><text:span text:style-name="T24_1">災害慰助</text:span></text:p>
          </table:table-cell>
          <table:table-cell table:style-name="Cell23">
            <text:p text:style-name="P25"><text:span text:style-name="T25_1">本市市民</text:span><text:span text:style-name="T25_2">或</text:span><text:span text:style-name="T25_3">他縣</text:span><text:span text:style-name="T25_4">(</text:span><text:span text:style-name="T25_5">市</text:span><text:span text:style-name="T25_6">)</text:span><text:span text:style-name="T25_7">民</text:span><text:span text:style-name="T25_8">，在本市內遭遇天然或重大災害事件，致受傷或死亡者發給慰問金。</text:span></text:p>
          </table:table-cell>
          <table:table-cell table:style-name="Cell24">
            <text:p text:style-name="P26"><text:span text:style-name="T26_1">五千</text:span><text:span text:style-name="T26_2">元以上</text:span><text:span text:style-name="T26_3">一</text:span><text:span text:style-name="T26_4">萬元以下。</text:span><text:span text:style-name="T26_5"><text:s text:c="10"/></text:span></text:p>
          </table:table-cell>
          <table:covered-table-cell table:style-name="Cell25">
            <text:p text:style-name="P27"/>
          </table:covered-table-cell>
        </table:table-row>
        <table:table-row table:style-name="Row8">
          <table:table-cell table:style-name="Cell26" table:number-columns-spanned="4">
            <text:p text:style-name="P28"/>
            <text:p text:style-name="P29"><text:span text:style-name="T29_1">備註：以上所列五種救助項目，每次申請依其事由擇其一項核發為限。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10-07T07:38:00</meta:creation-date>
    <dc:creator>ww</dc:creator>
    <dc:date>2007-09-26T06:05:00</dc:date>
    <meta:editing-cycles>4</meta:editing-cycles>
    <meta:editing-duration>PT3M</meta:editing-duration>
    <meta:document-statistic meta:page-count="1" meta:paragraph-count="1" meta:row-count="4" meta:word-count="89" meta:character-count="598" meta:non-whitespace-character-count="510"/>
  </office:meta>
</office:document-meta>
</file>