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5.08cm" style:page-number="60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T1_4" style:family="text">
      <style:text-properties style:font-name="標楷體" fo:font-size="16pt" style:font-name-asian="標楷體" style:font-size-asian="16pt" fo:font-weight="bold" style:font-weight-asian="bold"/>
    </style:style>
    <style:style style:name="T1_5" style:family="text">
      <style:text-properties style:font-name="標楷體" fo:font-size="16pt" style:font-name-asian="標楷體" style:font-size-asian="16pt" fo:font-weight="bold" style:font-weight-asian="bold"/>
    </style:style>
    <style:style style:name="T1_6" style:family="text">
      <style:text-properties style:font-name="標楷體" fo:font-size="16pt" style:font-name-asian="標楷體" style:font-size-asian="16pt" fo:font-weight="bold" style:font-weight-asian="bold"/>
    </style:style>
    <style:style style:name="T1_7" style:family="text">
      <style:text-properties style:font-name="標楷體" fo:font-size="16pt" style:font-name-asian="標楷體" style:font-size-asian="16pt" fo:font-weight="bold" style:font-weight-asian="bold"/>
    </style:style>
    <style:style style:name="T1_8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7.78cm" fo:margin-left="0.614cm"/>
    </style:style>
    <style:style style:name="Column1" style:family="table-column">
      <style:table-column-properties style:column-width="2.963cm"/>
    </style:style>
    <style:style style:name="Column2" style:family="table-column">
      <style:table-column-properties style:column-width="10.372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1.905cm"/>
    </style:style>
    <style:style style:name="Row1" style:family="table-row">
      <style:table-row-properties style:min-row-height="1.836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36cm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36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36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836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836cm" fo:keep-together="always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836cm" fo:keep-together="always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836cm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836cm" fo:keep-together="always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89cm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949cm" fo:keep-together="always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fo:font-size="14pt" style:font-name-asian="標楷體" style:font-size-asian="14pt"/>
    </style:style>
    <style:style style:name="P43" style:family="paragraph" style:parent-style-name="Normal">
      <style:text-properties fo:font-size="14pt" style:font-name-asian="標楷體" style:font-size-asian="14pt"/>
    </style:style>
    <style:style style:name="P44" style:family="paragraph" style:parent-style-name="Normal"/>
    <style:style style:name="T44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年<text:s text:c="6"/>月</text:span><text:span text:style-name="T1_2"><text:s text:c="2"/></text:span><text:span text:style-name="T1_3">學員</text:span><text:span text:style-name="T1_4">膳</text:span><text:span text:style-name="T1_5">食</text:span><text:span text:style-name="T1_6">補助</text:span><text:span text:style-name="T1_7">費</text:span><text:span text:style-name="T1_8">請領清冊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姓</text:span><text:span text:style-name="T2_2"><text:s text:c="5"/></text:span><text:span text:style-name="T2_3">名</text:span></text:p>
          </table:table-cell>
          <table:table-cell table:style-name="Cell2">
            <text:p text:style-name="P3"><text:span text:style-name="T3_1">上</text:span><text:span text:style-name="T3_2"><text:s text:c="9"/></text:span><text:span text:style-name="T3_3">課</text:span><text:span text:style-name="T3_4"><text:s text:c="9"/></text:span><text:span text:style-name="T3_5">日</text:span><text:span text:style-name="T3_6"><text:s text:c="9"/></text:span><text:span text:style-name="T3_7">期</text:span></text:p>
          </table:table-cell>
          <table:table-cell table:style-name="Cell3">
            <text:p text:style-name="P4"><text:span text:style-name="T4_1">金</text:span><text:span text:style-name="T4_2"><text:s text:c="2"/></text:span><text:span text:style-name="T4_3">額</text:span></text:p>
          </table:table-cell>
          <table:table-cell table:style-name="Cell4">
            <text:p text:style-name="P5"><text:span text:style-name="T5_1">簽</text:span><text:span text:style-name="T5_2"><text:s text:c="2"/></text:span><text:span text:style-name="T5_3">章</text:span></text:p>
          </table:table-cell>
        </table:table-row>
        <table:table-row table:style-name="Row2">
          <table:table-cell table:style-name="Cell5">
            <text:p text:style-name="P6"/>
          </table:table-cell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</table:table-row>
        <table:table-row table:style-name="Row3"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</table:table-row>
        <table:table-row table:style-name="Row4"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</table:table-row>
        <table:table-row table:style-name="Row6"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</table:table-row>
        <table:table-row table:style-name="Row7"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</table:table-row>
        <table:table-row table:style-name="Row8"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</table:table-row>
        <table:table-row table:style-name="Row9"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</table:table-row>
        <table:table-row table:style-name="Row10">
          <table:table-cell table:style-name="Cell37">
            <text:p text:style-name="P38"><text:span text:style-name="T38_1">合</text:span><text:span text:style-name="T38_2"><text:s text:c="4"/></text:span><text:span text:style-name="T38_3">計</text:span></text:p>
          </table:table-cell>
          <table:table-cell table:style-name="Cell38" table:number-columns-spanned="3">
            <text:p text:style-name="P39"/>
          </table:table-cell>
          <table:covered-table-cell/>
          <table:covered-table-cell/>
        </table:table-row>
        <table:table-row table:style-name="Row11">
          <table:table-cell table:style-name="Cell39">
            <text:p text:style-name="P40"><text:span text:style-name="T40_1">備</text:span><text:span text:style-name="T40_2"><text:s text:c="4"/></text:span><text:span text:style-name="T40_3">註</text:span></text:p>
          </table:table-cell>
          <table:table-cell table:style-name="Cell40" table:number-columns-spanned="3">
            <text:p text:style-name="P41"><text:span text:style-name="T41_1">核銷時</text:span><text:span text:style-name="T41_2">應檢</text:span><text:span text:style-name="T41_3">附</text:span><text:span text:style-name="T41_4">上課簽到表</text:span><text:span text:style-name="T41_5">。</text:span></text:p>
          </table:table-cell>
          <table:covered-table-cell/>
          <table:covered-table-cell/>
        </table:table-row>
      </table:table>
      <text:p text:style-name="P42"/>
      <text:p text:style-name="P43"/>
      <text:p text:style-name="P44"><text:span text:style-name="T44_1">填表人：<text:s text:c="14"/>會計人員：<text:s text:c="18"/>單位負責人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199cm" fo:padding-right="0cm" fo:margin-right="1.199cm"/>
      <style:header-style>
        <style:header-footer-properties fo:min-height="-0.302cm" style:dynamic-spacing="true"/>
      </style:header-style>
      <style:footer-style>
        <style:header-footer-properties fo:min-height="-0.55cm" style:dynamic-spacing="true"/>
      </style:footer-style>
    </style:page-layout>
    <style:style style:name="P1" style:family="paragraph" style:parent-style-name="Header" style:master-page-name="Standard">
      <style:paragraph-properties fo:text-indent="26.106cm"/>
    </style:style>
    <style:style style:name="P2" style:family="paragraph" style:parent-style-name="Header">
      <style:paragraph-properties fo:text-align="right" fo:text-indent="26.106cm"/>
    </style:style>
    <style:style style:name="T2_1" style:family="text"/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P3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header>
        <text:p text:style-name="P1"/>
        <text:p text:style-name="P2"><text:span text:style-name="T2_1">附</text:span><text:span text:style-name="T2_2">附</text:span><text:span text:style-name="T2_3">件</text:span><text:span text:style-name="T2_4">十六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年度      月  職業訓練講師鐘點費請領清冊</dc:title>
    <meta:initial-creator>台北市政府勞工局</meta:initial-creator>
    <meta:creation-date>2006-02-23T02:24:00</meta:creation-date>
    <dc:creator>hocy</dc:creator>
    <dc:date>2006-03-16T02:59:00</dc:date>
    <meta:print-date>2004-04-05T02:47:00</meta:print-date>
    <meta:editing-cycles>17</meta:editing-cycles>
    <meta:editing-duration>PT8M</meta:editing-duration>
    <meta:document-statistic meta:page-count="1" meta:paragraph-count="1" meta:row-count="1" meta:word-count="29" meta:character-count="194" meta:non-whitespace-character-count="166"/>
  </office:meta>
</office:document-meta>
</file>