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 fo:margin-left="1.27cm"/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line-height="0.706cm" fo:margin-right="0.002cm">
        <style:tab-stops>
          <style:tab-stop style:type="left" style:leader-style="none" style:position="0cm"/>
          <style:tab-stop style:type="left" style:leader-style="none" style:position="6.1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353cm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 fo:margin-right="0.002cm">
        <style:tab-stops>
          <style:tab-stop style:type="left" style:leader-style="none" style:position="0cm"/>
          <style:tab-stop style:type="left" style:leader-style="none" style:position="6.1cm"/>
        </style:tab-stops>
      </style:paragraph-properties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7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indent="-0.635cm" fo:line-height="0.423cm" fo:margin-top="0cm" fo:margin-bottom="0cm" fo:margin-left="0.635cm"/>
    </style:style>
    <style:style style:name="T8_1" style:family="text">
      <style:text-properties style:font-name="標楷體" fo:font-size="10pt" style:font-size-asian="10pt" style:font-size-complex="10pt"/>
    </style:style>
    <style:style style:name="P9" style:family="paragraph" style:parent-style-name="Normal">
      <style:paragraph-properties fo:text-indent="-0.635cm" fo:line-height="0.423cm" fo:margin-top="0cm" fo:margin-bottom="0cm" fo:margin-left="0.635cm"/>
    </style:style>
    <style:style style:name="T9_1" style:family="text">
      <style:text-properties style:font-name="標楷體" fo:font-size="10pt" style:font-size-asian="10pt" style:font-size-complex="10pt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0pt" style:font-size-asian="10pt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>
      <style:text-properties style:font-name="標楷體" fo:font-size="10pt" style:font-size-asian="10pt" style:font-size-complex="10pt"/>
    </style:style>
    <style:style style:name="P11" style:family="paragraph" style:parent-style-name="Normal">
      <style:paragraph-properties fo:line-height="0.423cm" fo:margin-top="0cm" fo:margin-bottom="0cm"/>
    </style:style>
    <style:style style:name="T11_1" style:family="text">
      <style:text-properties fo:font-size="10pt" style:font-size-asian="10pt" style:font-name-complex="New Gulim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size-complex="10pt"/>
    </style:style>
    <style:style style:name="T11_4" style:family="text">
      <style:text-properties fo:font-size="10pt" style:font-size-asian="10pt" style:font-size-complex="10pt"/>
    </style:style>
    <style:style style:name="T11_5" style:family="text">
      <style:text-properties fo:font-size="10pt" style:font-size-asian="10pt" style:font-size-complex="10pt"/>
    </style:style>
    <style:style style:name="T11_6" style:family="text">
      <style:text-properties fo:font-size="10pt" style:font-size-asian="10pt" style:font-size-complex="10pt"/>
    </style:style>
    <style:style style:name="T11_7" style:family="text">
      <style:text-properties fo:font-size="10pt" style:font-size-asian="10pt" style:font-size-complex="10pt"/>
    </style:style>
    <style:style style:name="T11_8" style:family="text">
      <style:text-properties fo:font-size="10pt" style:font-size-asian="10pt" style:font-size-complex="10pt"/>
    </style:style>
    <style:style style:name="T11_9" style:family="text">
      <style:text-properties fo:font-size="10pt" style:font-size-asian="10pt" style:font-size-complex="10pt"/>
    </style:style>
    <style:style style:name="T11_10" style:family="text">
      <style:text-properties fo:font-size="10pt" style:font-size-asian="10pt" style:font-size-complex="10pt"/>
    </style:style>
    <style:style style:name="P12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3" style:family="graphic" style:parent-style-name="Footer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423cm" fo:margin-top="0cm" fo:margin-bottom="0cm"/>
    </style:style>
    <style:style style:name="T13_1" style:family="text">
      <style:text-properties style:font-name="細明體" style:font-name-asian="細明體"/>
    </style:style>
    <style:style style:name="P14" style:family="paragraph" style:parent-style-name="Normal">
      <style:paragraph-properties fo:line-height="0.423cm" fo:margin-top="0cm" fo:margin-bottom="0cm"/>
    </style:style>
    <style:style style:name="T14_1" style:family="text">
      <style:text-properties style:font-name="細明體" style:font-name-asian="細明體"/>
    </style:style>
    <style:style style:name="T14_2" style:family="text">
      <style:text-properties style:font-name="細明體" style:font-name-asian="細明體" style:font-name-complex="New Gulim"/>
    </style:style>
    <style:style style:name="T14_3" style:family="text">
      <style:text-properties style:font-name="細明體" style:font-name-asian="細明體"/>
    </style:style>
    <style:style style:name="P1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1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4" style:family="graphic" style:parent-style-name="Footer">
      <style:graphic-properties draw:stroke="dash" draw:stroke-dash="Fine_20_Dashed_20__28_var_29_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1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5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6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no-wrap" draw:auto-grow-height="true" draw:auto-grow-width="true"/>
    </style:style>
    <style:style style:name="P20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style:font-name="細明體" style:font-name-asian="細明體" style:font-name-complex="New Gulim" style:font-size-complex="12pt"/>
    </style:style>
    <style:style style:name="T20_2" style:family="text">
      <style:text-properties style:font-name="細明體" style:font-name-asian="細明體" style:font-size-complex="12pt"/>
    </style:style>
    <style:style style:name="P2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</style:style>
    <style:style style:name="FR7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line-height="0.423cm" fo:margin-top="0cm" fo:margin-bottom="0cm"/>
    </style:style>
    <style:style style:name="T22_1" style:family="text">
      <style:text-properties style:font-name="細明體" fo:font-size="10pt" style:font-name-asian="細明體" style:font-size-asian="10pt"/>
    </style:style>
    <style:style style:name="FR8" style:family="graphic" style:parent-style-name="Footer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indent="0.423cm" fo:line-height="0.423cm" fo:margin-top="0cm" fo:margin-bottom="0cm" fo:margin-left="0.381cm"/>
    </style:style>
    <style:style style:name="T23_1" style:family="text">
      <style:text-properties style:font-name="細明體" style:font-name-asian="細明體"/>
    </style:style>
    <style:style style:name="T23_2" style:family="text">
      <style:text-properties style:font-name="細明體" fo:font-size="10pt" style:font-name-asian="細明體" style:font-size-asian="10pt"/>
    </style:style>
    <style:style style:name="FR10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no-wrap" draw:auto-grow-height="true" draw:auto-grow-width="true"/>
    </style:style>
    <style:style style:name="P24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細明體" style:font-name-asian="細明體" style:font-name-complex="New Gulim" style:font-size-complex="12pt"/>
    </style:style>
    <style:style style:name="T24_2" style:family="text">
      <style:text-properties style:font-name="細明體" style:font-name-asian="細明體" style:font-size-complex="12pt"/>
    </style:style>
    <style:style style:name="T24_3" style:family="text">
      <style:text-properties style:font-name-asian="標楷體" style:font-size-complex="12pt"/>
    </style:style>
    <style:style style:name="P2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1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26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3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28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4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no-wrap" draw:auto-grow-height="true" draw:auto-grow-width="true"/>
    </style:style>
    <style:style style:name="P29" style:family="paragraph" style:parent-style-name="Footer">
      <style:paragraph-properties>
        <style:tab-stops>
          <style:tab-stop style:type="left" style:leader-style="none" style:position="6.1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style:font-name="標楷體" style:font-name-asian="標楷體" style:font-name-complex="New Gulim" style:font-size-complex="12pt"/>
    </style:style>
    <style:style style:name="T29_2" style:family="text">
      <style:text-properties style:font-name="標楷體" style:font-name-asian="標楷體" style:font-size-complex="12pt"/>
    </style:style>
    <style:style style:name="P3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5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6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indent="-0.635cm" fo:line-height="0.423cm" fo:margin-top="0cm" fo:margin-bottom="0cm" fo:margin-left="0.635cm"/>
    </style:style>
    <style:style style:name="T32_1" style:family="text">
      <style:text-properties style:font-name="細明體" fo:font-size="10pt" style:font-name-asian="細明體" style:font-size-asian="10pt"/>
    </style:style>
    <style:style style:name="P33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34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7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18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indent="-0.635cm" fo:line-height="0.423cm" fo:margin-top="0cm" fo:margin-bottom="0cm" fo:margin-left="0.635cm"/>
    </style:style>
    <style:style style:name="T36_1" style:family="text">
      <style:text-properties style:font-name="細明體" fo:font-size="10pt" style:font-name-asian="細明體" style:font-size-asian="10pt"/>
    </style:style>
    <style:style style:name="FR19" style:family="graphic" style:parent-style-name="Footer">
      <style:graphic-properties draw:stroke="dash" draw:stroke-dash="Fine_20_Dashed_20__28_var_29_2" draw:fill-color="#ffffff" fo:background-color="#ffffff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423cm" fo:margin-top="0cm" fo:margin-bottom="0cm"/>
    </style:style>
    <style:style style:name="T37_1" style:family="text">
      <style:text-properties style:font-name="細明體" fo:font-size="10pt" style:font-name-asian="細明體" style:font-size-asian="10pt"/>
    </style:style>
    <style:style style:name="P38" style:family="paragraph" style:parent-style-name="Normal">
      <style:paragraph-properties fo:line-height="0.423cm" fo:margin-top="0cm" fo:margin-bottom="0cm"/>
      <style:text-properties style:font-name="細明體" fo:font-size="10pt" style:font-name-asian="細明體" style:font-size-asian="10pt"/>
    </style:style>
    <style:style style:name="T38_1" style:family="text">
      <style:text-properties style:font-name="細明體" fo:font-size="10pt" style:font-name-asian="細明體" style:font-size-asian="10pt"/>
    </style:style>
    <style:style style:name="P39" style:family="paragraph" style:parent-style-name="Normal">
      <style:paragraph-properties fo:line-height="0.423cm" fo:margin-top="0cm" fo:margin-bottom="0cm"/>
      <style:text-properties style:font-name="細明體" fo:font-size="10pt" style:font-name-asian="細明體" style:font-size-asian="10pt"/>
    </style:style>
    <style:style style:name="T39_1" style:family="text">
      <style:text-properties style:font-name="細明體" fo:font-size="10pt" style:font-name-asian="細明體" style:font-size-asian="10pt"/>
    </style:style>
    <style:style style:name="P40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0" style:family="graphic" style:parent-style-name="Footer">
      <style:graphic-properties draw:stroke="dash" draw:stroke-dash="Fine_20_Dashed_20__28_var_29_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1" style:family="graphic" style:parent-style-name="Footer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42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2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FR23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text-indent="-0.635cm" fo:line-height="0.423cm" fo:margin-top="0cm" fo:margin-bottom="0cm" fo:margin-left="0.635cm"/>
    </style:style>
    <style:style style:name="T44_1" style:family="text">
      <style:text-properties style:font-name="細明體" fo:font-size="10pt" style:font-name-asian="細明體" style:font-size-asian="10pt"/>
    </style:style>
    <style:style style:name="T44_2" style:family="text">
      <style:text-properties style:font-name="New Gulim" fo:font-size="10pt" style:font-size-asian="10pt" style:font-name-complex="New Gulim"/>
    </style:style>
    <style:style style:name="T44_3" style:family="text">
      <style:text-properties style:font-name="細明體" fo:font-size="10pt" style:font-name-asian="細明體" style:font-size-asian="10pt"/>
    </style:style>
    <style:style style:name="P45" style:family="paragraph" style:parent-style-name="Footer">
      <style:paragraph-properties style:snap-to-layout-grid="true">
        <style:tab-stops>
          <style:tab-stop style:type="left" style:leader-style="none" style:position="6.1cm"/>
        </style:tab-stops>
      </style:paragraph-properties>
      <style:text-properties style:font-name-asian="標楷體" style:font-size-complex="12pt"/>
    </style:style>
    <style:style style:name="P46" style:family="paragraph" style:parent-style-name="Normal">
      <style:paragraph-properties fo:line-height="0.494cm">
        <style:tab-stops>
          <style:tab-stop style:type="left" style:leader-style="none" style:position="6.1cm"/>
        </style:tab-stops>
      </style:paragraph-properties>
    </style:style>
    <style:style style:name="P47" style:family="paragraph" style:parent-style-name="Normal">
      <style:paragraph-properties fo:line-height="0.494cm">
        <style:tab-stops>
          <style:tab-stop style:type="left" style:leader-style="none" style:position="6.1cm"/>
        </style:tab-stops>
      </style:paragraph-properties>
    </style:style>
    <style:style style:name="P48" style:family="paragraph" style:parent-style-name="Normal">
      <style:paragraph-properties fo:line-height="0.494cm">
        <style:tab-stops>
          <style:tab-stop style:type="left" style:leader-style="none" style:position="6.1cm"/>
        </style:tab-stops>
      </style:paragraph-properties>
    </style:style>
    <style:style style:name="P49" style:family="paragraph" style:parent-style-name="Normal">
      <style:paragraph-properties fo:line-height="0.706cm" fo:margin-right="-1.46cm">
        <style:tab-stops>
          <style:tab-stop style:type="left" style:leader-style="none" style:position="6.1cm"/>
        </style:tab-stops>
      </style:paragraph-properties>
    </style:style>
    <style:style style:name="T49_1" style:family="text"/>
    <style:style style:name="P50" style:family="paragraph" style:parent-style-name="Normal">
      <style:paragraph-properties fo:line-height="0.706cm" fo:margin-right="-1.46cm">
        <style:tab-stops>
          <style:tab-stop style:type="left" style:leader-style="none" style:position="6.1cm"/>
        </style:tab-stops>
      </style:paragraph-properties>
    </style:style>
    <style:style style:name="P51" style:family="paragraph" style:parent-style-name="Normal"/>
  </office:automatic-styles>
  <office:body>
    <office:text>
      <text:p text:style-name="P1"/>
      <text:p text:style-name="P2"><draw:frame svg:x="14.579cm" svg:y="-0.661cm" svg:width="2.17cm" svg:height="0.688cm" draw:style-name="FR1" text:anchor-type="char" draw:z-index="0"><draw:text-box><text:p text:style-name="P3"><text:span text:style-name="T3_1">附件1</text:span></text:p></draw:text-box></draw:frame><text:span text:style-name="T3_2">98年度</text:span><text:span text:style-name="T3_3">臺北市政府教育局寒暑假期間</text:span><text:span text:style-name="T3_4">補助弱勢家庭</text:span><text:span text:style-name="T3_5">學生午餐</text:span></text:p>
      <text:p text:style-name="P4"><text:span text:style-name="T4_1">作業流程</text:span></text:p>
      <text:p text:style-name="P5"/>
      <text:p text:style-name="P6"/>
      <text:p text:style-name="P7"><draw:frame svg:x="2.196cm" svg:y="0.538cm" svg:width="9.26cm" svg:height="3.016cm" draw:style-name="FR2" text:anchor-type="char" draw:z-index="8"><draw:text-box><text:p text:style-name="P8"><text:span text:style-name="T8_1">學校受理學生提出寒暑假午餐補助申請</text:span></text:p><text:p text:style-name="P9"><text:span text:style-name="T9_1">申請條件（2項均需具備）:</text:span></text:p><text:list text:style-name="LS2" xml:id="list0"><text:list-item><text:p text:style-name="P10"><text:span text:style-name="T10_1">弱勢家庭</text:span><text:span text:style-name="T10_2">學生</text:span><text:span text:style-name="T10_3">或</text:span><text:span text:style-name="T10_4">寒暑假新增需協助者。</text:span></text:p></text:list-item><text:list-item><text:p text:style-name="P11"><text:span text:style-name="T11_1">寒暑假期間</text:span><text:span text:style-name="T11_2">到校參加</text:span><text:span text:style-name="T11_3">學校辦理</text:span><text:span text:style-name="T11_4">課業輔導</text:span><text:span text:style-name="T11_5">（含攜手班、激勵班）或本局及所屬學校主辦半日以上各</text:span><text:span text:style-name="T11_6">項</text:span><text:span text:style-name="T11_7">教學</text:span><text:span text:style-name="T11_8">活動</text:span><text:span text:style-name="T11_9">者</text:span><text:span text:style-name="T11_10">。</text:span></text:p></text:list-item></text:list></draw:text-box></draw:frame></text:p>
      <text:p text:style-name="P12"><draw:frame svg:x="12.674cm" svg:y="0.22cm" svg:width="4.18cm" svg:height="2.275cm" draw:style-name="FR3" text:anchor-type="char" draw:z-index="7"><draw:text-box><text:p text:style-name="P13"><text:span text:style-name="T13_1">學生申請補助文件:</text:span></text:p><text:p text:style-name="P14"><text:span text:style-name="T14_1">寒暑假午餐</text:span><text:span text:style-name="T14_2">補助</text:span><text:span text:style-name="T14_3">申請表</text:span></text:p></draw:text-box></draw:frame></text:p>
      <text:p text:style-name="P15"/>
      <text:p text:style-name="P16"><draw:line svg:x1="11.43cm" svg:y1="0.035cm" svg:x2="12.7cm" svg:y2="0.035cm" draw:style-name="FR4" draw:z-index="10"/></text:p>
      <text:p text:style-name="P17"/>
      <text:p text:style-name="P18"><draw:line svg:x1="6.35cm" svg:y1="0.353cm" svg:x2="6.35cm" svg:y2="1.621cm" draw:style-name="FR5" draw:z-index="11"/></text:p>
      <text:p text:style-name="P19"><draw:frame svg:x="9.525cm" svg:y="0.564cm" svg:width="3.332cm" svg:height="0.713cm" draw:style-name="FR6" text:anchor-type="char" draw:z-index="18"><draw:text-box fo:min-height="0.713cm"><text:p text:style-name="P20"><text:span text:style-name="T20_1">不符</text:span><text:span text:style-name="T20_2">本局補助要件</text:span></text:p></draw:text-box></draw:frame></text:p>
      <text:p text:style-name="P21"><draw:frame svg:x="12.7cm" svg:y="10.474cm" svg:width="3.81cm" svg:height="1.27cm" draw:style-name="FR7" text:anchor-type="char" draw:z-index="21"><draw:text-box><text:p text:style-name="P22"><text:span text:style-name="T22_1">學校協助以仁愛基金或社會資源提供協助</text:span></text:p></draw:text-box></draw:frame><draw:custom-shape svg:x="12.356cm" svg:y="0.22cm" svg:width="4.498cm" svg:height="2.275cm" draw:style-name="FR8" draw:z-index="20"><draw:enhanced-geometry draw:type="non-primitive" svg:viewBox="0 0 1000000 1000000" draw:enhanced-path="M 160879 0 X 0 500000 160879 1000000 L 839120 1000000 X 1000000 500000 839120 0 Z N" draw:text-areas="47129 146435 952870 853564"/></draw:custom-shape><draw:custom-shape svg:x="1.561cm" svg:y="0.538cm" svg:width="9.578cm" svg:height="1.535cm" draw:style-name="FR9" draw:z-index="2"><draw:enhanced-geometry draw:type="non-primitive" svg:viewBox="0 0 1000000 1000000" draw:enhanced-path="M 500000 0 L 0 500000 500000 1000000 1000000 500000 Z N" draw:text-areas="250000 250000 750000 750000"/><text:p text:style-name="P23"><text:span text:style-name="T23_1">學校審核通過</text:span><text:span text:style-name="T23_2">。</text:span></text:p></draw:custom-shape><draw:frame svg:x="6.668cm" svg:y="2.787cm" svg:width="3.358cm" svg:height="0.739cm" draw:style-name="FR10" text:anchor-type="char" draw:z-index="17"><draw:text-box fo:min-height="0.739cm"><text:p text:style-name="P24"><text:span text:style-name="T24_1">符合</text:span><text:span text:style-name="T24_2">本局補助要件</text:span></text:p></draw:text-box></draw:frame><text:span text:style-name="T24_3"><text:s/></text:span></text:p>
      <text:p text:style-name="P25"><draw:line svg:x1="11.112cm" svg:y1="0.564cm" svg:x2="12.382cm" svg:y2="0.564cm" draw:style-name="FR11" draw:z-index="19"/><draw:line svg:x1="6.35cm" svg:y1="11.111cm" svg:x2="6.35cm" svg:y2="13.966cm" draw:style-name="FR12" draw:z-index="1"/></text:p>
      <text:p text:style-name="P26"><draw:line svg:x1="15.875cm" svg:y1="1.84cm" svg:x2="15.875cm" svg:y2="1.84cm" draw:style-name="FR13" draw:z-index="13"/></text:p>
      <text:p text:style-name="P27"/>
      <text:p text:style-name="P28"><draw:frame svg:x="6.668cm" svg:y="0.247cm" svg:width="3.358cm" svg:height="0.739cm" draw:style-name="FR14" text:anchor-type="char" draw:z-index="16"><draw:text-box fo:min-height="0.739cm"><text:p text:style-name="P29"><text:span text:style-name="T29_1">符合</text:span><text:span text:style-name="T29_2">本局補助要件</text:span></text:p></draw:text-box></draw:frame></text:p>
      <text:p text:style-name="P30"><draw:line svg:x1="8.255cm" svg:y1="0.568cm" svg:x2="8.255cm" svg:y2="0.568cm" draw:style-name="FR15" draw:z-index="6"/></text:p>
      <text:p text:style-name="P31"><draw:frame svg:x="1.879cm" svg:y="13.94cm" svg:width="9.26cm" svg:height="1.323cm" draw:style-name="FR16" text:anchor-type="char" draw:z-index="12"><draw:text-box><text:p text:style-name="P32"><text:span text:style-name="T32_1">學校製作補助學生名單，由校內經費先行暫付學生寒暑假午餐補助經費，並收取學生回條</text:span></text:p></draw:text-box></draw:frame></text:p>
      <text:p text:style-name="P33"/>
      <text:p text:style-name="P34"><draw:line svg:x1="6.346cm" svg:y1="0.247cm" svg:x2="6.346cm" svg:y2="1.201cm" draw:style-name="FR17" draw:z-index="3"/></text:p>
      <text:p text:style-name="P35"><draw:frame svg:x="1.879cm" svg:y="16.163cm" svg:width="8.625cm" svg:height="1.005cm" draw:style-name="FR18" text:anchor-type="char" draw:z-index="4"><draw:text-box><text:p text:style-name="P36"><text:span text:style-name="T36_1">寒暑假結束，學校將補助情形報局申請經費</text:span></text:p></draw:text-box></draw:frame><draw:frame svg:x="12.356cm" svg:y="14.894cm" svg:width="4.498cm" svg:height="2.593cm" draw:style-name="FR19" text:anchor-type="char" draw:z-index="5"><draw:text-box><text:p text:style-name="P37"><text:span text:style-name="T37_1">學校報局申請補助文件：</text:span></text:p><text:list text:style-name="LS1" xml:id="list2"><text:list-item><text:p text:style-name="P38"><text:span text:style-name="T38_1">申請補助學生名單。</text:span></text:p></text:list-item><text:list-item><text:p text:style-name="P39"><text:span text:style-name="T39_1">學校正式收據(以全校總金額開立1份)。</text:span></text:p></text:list-item></text:list></draw:text-box></draw:frame></text:p>
      <text:p text:style-name="P40"><draw:line svg:x1="10.474cm" svg:y1="0.247cm" svg:x2="12.379cm" svg:y2="0.249cm" draw:style-name="FR20" draw:z-index="15"/></text:p>
      <text:p text:style-name="P41"><draw:line svg:x1="6.35cm" svg:y1="17.459cm" svg:x2="6.35cm" svg:y2="18.094cm" draw:style-name="FR21" draw:z-index="14"/></text:p>
      <text:p text:style-name="P42"><draw:custom-shape svg:x="1.561cm" svg:y="0.538cm" svg:width="8.943cm" svg:height="1.64cm" draw:style-name="FR22" draw:z-index="2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43"><draw:frame svg:x="1.905cm" svg:y="18.411cm" svg:width="8.572cm" svg:height="0.952cm" draw:style-name="FR23" text:anchor-type="char" draw:z-index="9"><draw:text-box><text:p text:style-name="P44"><text:span text:style-name="T44_1">教育局</text:span><text:span text:style-name="T44_2">補助款</text:span><text:span text:style-name="T44_3">撥付學校</text:span></text:p></draw:text-box></draw:frame></text:p>
      <text:p text:style-name="P45"/>
      <text:p text:style-name="P46"/>
      <text:p text:style-name="P47"/>
      <text:p text:style-name="P48"/>
      <text:p text:style-name="P49"><text:span text:style-name="T49_1"><text:s text:c="30"/></text:span></text:p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1.9cm" fo:padding-left="0cm" fo:margin-left="2.221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8年度臺北市政府教育局寒暑假期間補助弱勢家庭學生午餐</dc:title>
    <meta:initial-creator>grace1024</meta:initial-creator>
    <meta:creation-date>2010-07-06T05:58:00</meta:creation-date>
    <dc:creator>grace1024</dc:creator>
    <dc:date>2010-07-06T06:00:00</dc:date>
    <meta:editing-cycles>1</meta:editing-cycles>
    <meta:editing-duration>PT2M</meta:editing-duration>
    <meta:document-statistic meta:page-count="1" meta:paragraph-count="1" meta:row-count="1" meta:word-count="17" meta:character-count="117" meta:non-whitespace-character-count="101"/>
  </office:meta>
</office:document-meta>
</file>