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line-height="0.847cm" fo:margin-left="0.847cm"/>
    </style:style>
    <style:style style:name="T1_1" style:family="text">
      <style:text-properties style:font-name="標楷體" fo:font-size="16pt" style:font-size-asian="16pt"/>
    </style:style>
    <style:style style:name="P2" style:family="paragraph" style:parent-style-name="Body_20_Text">
      <style:paragraph-properties fo:text-align="justify" fo:text-indent="-0.921cm" fo:margin-bottom="0cm" fo:margin-left="0.921cm"/>
      <style:text-properties style:font-name="Times New Roman" fo:font-size="14pt" style:font-name-asian="標楷體" style:font-size-asian="14pt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text-align="center" fo:line-height="0.635cm" fo:margin-top="0cm" fo:margin-bottom="0cm"/>
    </style:style>
    <style:style style:name="T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Body_20_Text">
      <style:paragraph-properties fo:text-align="center" fo:line-height="0.635cm" fo:margin-top="0cm" fo:margin-bottom="0cm"/>
    </style:style>
    <style:style style:name="T4_1" style:family="text">
      <style:text-properties style:font-name="標楷體" fo:font-size="12pt" style:font-name-asian="標楷體" style:font-size-asian="12pt" style:font-size-complex="12pt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line-height="0.635cm" fo:margin-top="0cm" fo:margin-bottom="0cm"/>
    </style:style>
    <style:style style:name="T5_1" style:family="text">
      <style:text-properties style:font-name="標楷體" fo:font-size="12pt" style:font-name-asian="標楷體" style:font-size-asian="12pt" style:font-size-complex="12pt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T5_3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Body_20_Text">
      <style:paragraph-properties fo:text-align="center" fo:line-height="0.635cm" fo:margin-top="0cm" fo:margin-bottom="0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3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Body_20_Text">
      <style:paragraph-properties fo:text-align="center" fo:line-height="0.635cm" fo:margin-top="0cm" fo:margin-bottom="0cm"/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6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line-height="0.635cm" fo:margin-top="0cm" fo:margin-bottom="0cm"/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9" style:family="paragraph" style:parent-style-name="Body_20_Text">
      <style:paragraph-properties fo:text-align="center" fo:line-height="0.635cm" fo:margin-top="0cm" fo:margin-bottom="0cm"/>
    </style:style>
    <style:style style:name="T9_1" style:family="text">
      <style:text-properties style:font-name="標楷體" fo:font-size="12pt" style:font-name-asian="標楷體" style:font-size-asian="12pt" style:font-size-complex="12pt"/>
    </style:style>
    <style:style style:name="FR7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6pt" style:font-size-asian="16pt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94cm" fo:margin-top="0cm" fo:margin-bottom="0cm"/>
    </style:style>
    <style:style style:name="T11_1" style:family="text">
      <style:text-properties style:font-name="標楷體" fo:font-size="14pt" style:font-size-asian="14pt"/>
    </style:style>
    <style:style style:name="T11_2" style:family="text">
      <style:text-properties style:font-name="標楷體" fo:font-size="14pt" style:font-size-asian="14pt"/>
    </style:style>
    <style:style style:name="FR9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Body_20_Text">
      <style:paragraph-properties fo:text-align="center" fo:line-height="0.635cm" fo:margin-top="0cm" fo:margin-bottom="0cm"/>
    </style:style>
    <style:style style:name="T1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3" style:family="paragraph" style:parent-style-name="Body_20_Text">
      <style:paragraph-properties fo:text-align="center" fo:line-height="0.635cm" fo:margin-top="0cm" fo:margin-bottom="0cm"/>
    </style:style>
    <style:style style:name="T13_1" style:family="text">
      <style:text-properties style:font-name="標楷體" fo:font-size="12pt" style:font-name-asian="標楷體" style:font-size-asian="12pt" style:font-size-complex="12pt"/>
    </style:style>
    <style:style style:name="FR1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494cm" fo:margin-top="0cm" fo:margin-bottom="0cm"/>
    </style:style>
    <style:style style:name="T14_1" style:family="text">
      <style:text-properties style:font-name="標楷體" fo:font-size="14pt" style:font-size-asian="14pt"/>
    </style:style>
    <style:style style:name="T14_2" style:family="text">
      <style:text-properties style:font-name="標楷體" fo:font-size="14pt" style:font-size-asian="14pt"/>
    </style:style>
    <style:style style:name="FR12" style:family="graphic" style:parent-style-name="Body_20_Text">
      <style:graphic-properties draw:marker-end-width="0.37cm" draw:marker-end="msArrowEnd_20_5"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Body_20_Text">
      <style:graphic-properties draw:marker-end-width="0.37cm" draw:marker-end="msArrowEnd_20_5"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Body_20_Text">
      <style:graphic-properties draw:marker-end-width="0.37cm" draw:marker-end="msArrowEnd_20_5"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text-align="center" fo:line-height="0.635cm" fo:margin-top="0cm" fo:margin-bottom="0cm"/>
    </style:style>
    <style:style style:name="T1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16" style:family="graphic" style:parent-style-name="Body_20_Text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text-align="center" fo:line-height="0.635cm" fo:margin-top="0cm" fo:margin-bottom="0cm"/>
    </style:style>
    <style:style style:name="T1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7" style:family="paragraph" style:parent-style-name="Body_20_Text">
      <style:paragraph-properties fo:text-align="center" fo:line-height="0.635cm" fo:margin-top="0cm" fo:margin-bottom="0cm"/>
    </style:style>
    <style:style style:name="T17_1" style:family="text">
      <style:text-properties style:font-name="標楷體" fo:font-size="12pt" style:font-name-asian="標楷體" style:font-size-asian="12pt" style:font-size-complex="12pt"/>
    </style:style>
    <style:style style:name="FR18" style:family="graphic" style:parent-style-name="Body_20_Text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Body_20_Text">
      <style:graphic-properties draw:marker-end-width="0.37cm" draw:marker-end="msArrowEnd_20_5"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/>
    <style:style style:name="FR21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494cm" fo:margin-top="0cm" fo:margin-bottom="0cm"/>
    </style:style>
    <style:style style:name="T19_1" style:family="text">
      <style:text-properties style:font-name="標楷體" fo:font-size="14pt" style:font-size-asian="14pt"/>
    </style:style>
    <style:style style:name="T19_2" style:family="text">
      <style:text-properties style:font-name="標楷體" fo:font-size="14pt" style:font-size-asian="14pt"/>
    </style:style>
    <style:style style:name="FR23" style:family="graphic" style:parent-style-name="Body_20_Text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4" style:family="graphic" style:parent-style-name="Body_20_Text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line-height="0.635cm" fo:margin-top="0cm" fo:margin-bottom="0cm"/>
    </style:style>
    <style:style style:name="T2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28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>
      <style:paragraph-properties fo:text-align="center" fo:line-height="0.635cm" fo:margin-top="0cm" fo:margin-bottom="0cm"/>
    </style:style>
    <style:style style:name="T2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29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">
      <style:paragraph-properties fo:text-align="center" fo:line-height="0.635cm" fo:margin-top="0cm" fo:margin-bottom="0cm"/>
    </style:style>
    <style:style style:name="T2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FR30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text-align="center" fo:line-height="0.635cm" fo:margin-top="0cm" fo:margin-bottom="0cm"/>
    </style:style>
    <style:style style:name="T2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4" style:family="paragraph" style:parent-style-name="Body_20_Text">
      <style:paragraph-properties fo:text-align="center" fo:line-height="0.635cm" fo:margin-top="0cm" fo:margin-bottom="0cm"/>
    </style:style>
    <style:style style:name="T24_1" style:family="text">
      <style:text-properties style:font-name="標楷體" fo:font-size="12pt" style:font-name-asian="標楷體" style:font-size-asian="12pt" style:font-size-complex="12pt"/>
    </style:style>
    <style:style style:name="FR33" style:family="graphic" style:parent-style-name="Body_20_Tex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/>
    <style:style style:name="FR34" style:family="graphic" style:parent-style-name="Normal">
      <style:graphic-properties draw:marker-end-width="0.37cm" draw:marker-end="msArrowEnd_20_5" draw:stroke="dash" draw:stroke-dash="Fine_20_Dashed_20__28_var_29_8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dash" draw:stroke-dash="Fine_20_Dashed_20__28_var_29_9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圖一</text:span></text:p>
      <text:p text:style-name="P2"><draw:frame svg:x="3.863cm" svg:y="8.405cm" svg:width="10.181cm" svg:height="1.529cm" draw:style-name="FR1" text:anchor-type="char" draw:z-index="5"><draw:text-box><text:p text:style-name="P3"><text:span text:style-name="T3_1">辦理複審</text:span></text:p><text:p text:style-name="P4"><text:span text:style-name="T4_1">辦理複審作業，由申請者簡報</text:span></text:p></draw:text-box></draw:frame><draw:frame svg:x="6.218cm" svg:y="12.615cm" svg:width="6.278cm" svg:height="2.23cm" draw:style-name="FR2" text:anchor-type="char" draw:z-index="27"><draw:text-box><text:p text:style-name="P5"><text:span text:style-name="T5_1">審</text:span><text:span text:style-name="T5_2">議會</text:span><text:span text:style-name="T5_3">將依本要點審查標準排定各申請計畫優先順序及經費</text:span></text:p><text:p text:style-name="P6"/></draw:text-box></draw:frame><draw:line svg:x1="8.975cm" svg:y1="20.645cm" svg:x2="8.969cm" svg:y2="21.618cm" draw:style-name="FR3" draw:z-index="31"/><draw:line svg:x1="8.991cm" svg:y1="17.985cm" svg:x2="8.985cm" svg:y2="19.142cm" draw:style-name="FR4" draw:z-index="29"/><draw:frame svg:x="6.191cm" svg:y="19.115cm" svg:width="5.927cm" svg:height="1.556cm" draw:style-name="FR5" text:anchor-type="char" draw:z-index="30"><draw:text-box><text:p text:style-name="P7"><text:span text:style-name="T7_1">計畫執行</text:span></text:p></draw:text-box></draw:frame><draw:frame svg:x="4.006cm" svg:y="1.519cm" svg:width="9.98cm" svg:height="1.528cm" draw:style-name="FR6" text:anchor-type="char" draw:z-index="2"><draw:text-box><text:p text:style-name="P8"><text:span text:style-name="T8_1">研提計畫申請</text:span></text:p><text:p text:style-name="P9"><text:span text:style-name="T9_1">向臺北市都市更新處提出申請</text:span></text:p></draw:text-box></draw:frame><draw:frame svg:x="0.785cm" svg:y="-0.229cm" svg:width="13.458cm" svg:height="1.39cm" draw:style-name="FR7" text:anchor-type="char" draw:z-index="22"><draw:text-box><text:p text:style-name="P10"><text:span text:style-name="T10_1">都市再生前進基地推動計畫補助作業流程及期程圖</text:span></text:p></draw:text-box></draw:frame><draw:frame svg:x="2.374cm" svg:y="7.692cm" svg:width="1.586cm" svg:height="1.256cm" draw:style-name="FR8" text:anchor-type="char" draw:z-index="24"><draw:text-box><text:p text:style-name="P11"><text:span text:style-name="T11_1">30</text:span><text:span text:style-name="T11_2">日</text:span></text:p></draw:text-box></draw:frame><draw:custom-shape svg:x="8.952cm" svg:y="7.486cm" svg:width="0.06cm" svg:height="0.903cm" draw:style-name="FR9" draw:z-index="26"><draw:enhanced-geometry draw:type="non-primitive" svg:viewBox="0 0 1000000 94000000" draw:enhanced-path="M 1000000 0 L 0 94000000 N" draw:text-areas="0 0 1000000 94000000"/></draw:custom-shape><draw:frame svg:x="3.821cm" svg:y="5.78cm" svg:width="10.171cm" svg:height="1.679cm" draw:style-name="FR10" text:anchor-type="char" draw:z-index="23"><draw:text-box><text:p text:style-name="P12"><text:span text:style-name="T12_1">提送複審</text:span></text:p><text:p text:style-name="P13"><text:span text:style-name="T13_1">完成相關資料彙整</text:span></text:p></draw:text-box></draw:frame><draw:frame svg:x="2.334cm" svg:y="3.492cm" svg:width="1.968cm" svg:height="0.914cm" draw:style-name="FR11" text:anchor-type="char" draw:z-index="3"><draw:text-box><text:p text:style-name="P14"><text:span text:style-name="T14_1">30</text:span><text:span text:style-name="T14_2">日</text:span></text:p></draw:text-box></draw:frame><draw:line svg:x1="2.468cm" svg:y1="6.646cm" svg:x2="2.499cm" svg:y2="13.208cm" draw:style-name="FR12" draw:z-index="21"/><draw:line svg:x1="2.519cm" svg:y1="19.777cm" svg:x2="2.529cm" svg:y2="22.451cm" draw:style-name="FR13" draw:z-index="16"/><draw:line svg:x1="2.494cm" svg:y1="17.208cm" svg:x2="2.517cm" svg:y2="19.727cm" draw:style-name="FR14" draw:z-index="15"/><draw:frame svg:x="4.196cm" svg:y="21.585cm" svg:width="9.88cm" svg:height="1.625cm" draw:style-name="FR15" text:anchor-type="char" draw:z-index="11"><draw:text-box><text:p text:style-name="P15"><text:span text:style-name="T15_1">驗收、管考</text:span></text:p></draw:text-box></draw:frame><draw:line svg:x1="1.921cm" svg:y1="22.465cm" svg:x2="3.993cm" svg:y2="22.477cm" draw:style-name="FR16" draw:z-index="13"/><draw:frame svg:x="4.35cm" svg:y="16.385cm" svg:width="9.52cm" svg:height="1.559cm" draw:style-name="FR17" text:anchor-type="char" draw:z-index="10"><draw:text-box><text:p text:style-name="P16"><text:span text:style-name="T16_1">計畫核定</text:span></text:p><text:p text:style-name="P17"><text:span text:style-name="T17_1">本處依各審核後申請計畫，核定計畫項目</text:span></text:p></draw:text-box></draw:frame><draw:line svg:x1="2.127cm" svg:y1="17.191cm" svg:x2="4.325cm" svg:y2="17.18cm" draw:style-name="FR18" draw:z-index="12"/><draw:line svg:x1="2.499cm" svg:y1="11.508cm" svg:x2="2.499cm" svg:y2="17.179cm" draw:style-name="FR19" draw:z-index="14"/><draw:frame svg:x="9.329cm" svg:y="15.423cm" svg:width="0.937cm" svg:height="1.014cm" draw:style-name="FR20" text:anchor-type="char" draw:z-index="0"><draw:text-box><text:p text:style-name="P18"><text:span text:style-name="T18_1">是否</text:span></text:p></draw:text-box></draw:frame><draw:line svg:x1="9.107cm" svg:y1="15.755cm" svg:x2="9.114cm" svg:y2="16.45cm" draw:style-name="FR21" draw:z-index="8"/><draw:frame svg:x="2.561cm" svg:y="15.127cm" svg:width="1.099cm" svg:height="1.395cm" draw:style-name="FR22" text:anchor-type="char" draw:z-index="17"><draw:text-box><text:p text:style-name="P19"><text:span text:style-name="T19_1">30</text:span><text:span text:style-name="T19_2">日</text:span></text:p></draw:text-box></draw:frame><draw:line svg:x1="1.91cm" svg:y1="13.21cm" svg:x2="4.958cm" svg:y2="13.201cm" draw:style-name="FR23" draw:z-index="32"/><draw:line svg:x1="1.931cm" svg:y1="6.675cm" svg:x2="3.789cm" svg:y2="6.675cm" draw:style-name="FR24" draw:z-index="25"/><draw:line svg:x1="14.806cm" svg:y1="13.201cm" svg:x2="14.806cm" svg:y2="13.829cm" draw:style-name="FR25" draw:z-index="28"/><draw:line svg:x1="13.176cm" svg:y1="13.196cm" svg:x2="14.811cm" svg:y2="13.194cm" draw:style-name="FR26" draw:z-index="19"/><draw:frame svg:x="12.901cm" svg:y="13.824cm" svg:width="4.122cm" svg:height="2.249cm" draw:style-name="FR27" text:anchor-type="char" draw:z-index="9"><draw:text-box><text:p text:style-name="P20"><text:span text:style-name="T20_1">俟年度預算餘額予以遞補補助</text:span></text:p></draw:text-box></draw:frame><draw:frame svg:x="12.51cm" svg:y="12.241cm" svg:width="3.454cm" svg:height="0.942cm" draw:style-name="FR28" text:anchor-type="char" draw:z-index="1"><draw:text-box><text:p text:style-name="P21"><text:span text:style-name="T21_1">預算額度外者</text:span></text:p></draw:text-box></draw:frame><draw:custom-shape svg:x="5.059cm" svg:y="10.642cm" svg:width="8.126cm" svg:height="5.106cm" draw:style-name="FR29" draw:z-index="7"><draw:enhanced-geometry draw:type="non-primitive" svg:viewBox="0 0 1000000 1000000" draw:enhanced-path="M 500000 0 L 0 500000 500000 1000000 1000000 500000 Z N" draw:text-areas="250000 250000 750000 750000"/><text:p text:style-name="P22"><text:span text:style-name="T22_1">審核結果</text:span></text:p></draw:custom-shape><draw:line svg:x1="9.109cm" svg:y1="9.927cm" svg:x2="9.107cm" svg:y2="10.645cm" draw:style-name="FR30" draw:z-index="6"/><draw:line svg:x1="8.975cm" svg:y1="3.013cm" svg:x2="8.975cm" svg:y2="3.641cm" draw:style-name="FR31" draw:z-index="18"/><draw:frame svg:x="4.006cm" svg:y="3.593cm" svg:width="9.92cm" svg:height="1.558cm" draw:style-name="FR32" text:anchor-type="char" draw:z-index="4"><draw:text-box><text:p text:style-name="P23"><text:span text:style-name="T23_1">初審</text:span></text:p><text:p text:style-name="P24"><text:span text:style-name="T24_1">組成初審小組</text:span></text:p></draw:text-box></draw:frame><draw:line svg:x1="8.975cm" svg:y1="5.108cm" svg:x2="8.975cm" svg:y2="5.842cm" draw:style-name="FR33" draw:z-index="20"/></text:p>
      <text:p text:style-name="P25"><draw:line svg:x1="2.496cm" svg:y1="1.027cm" svg:x2="2.484cm" svg:y2="5.925cm" draw:style-name="FR34" draw:z-index="34"/><draw:line svg:x1="2.092cm" svg:y1="0.977cm" svg:x2="3.997cm" svg:y2="0.99cm" draw:style-name="FR35" draw:z-index="33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" style:display-name="Body Text" style:family="paragraph" style:parent-style-name="Normal">
      <style:paragraph-properties fo:margin-bottom="0.635cm"/>
      <style:text-properties style:font-name="華康楷書體W5" fo:font-size="16pt" style:font-name-asian="華康楷書體W5" style:font-size-asian="16pt" style:font-size-complex="10pt"/>
    </style:style>
    <style:style style:name="_20_字元_20_字元" style:display-name=" 字元 字元" style:family="text" style:parent-style-name="Default_20_Paragraph_20_Font">
      <style:text-properties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一</dc:title>
    <meta:initial-creator>grace1024</meta:initial-creator>
    <meta:creation-date>2010-07-07T01:59:00</meta:creation-date>
    <dc:creator>grace1024</dc:creator>
    <dc:date>2010-07-07T02:01:00</dc:date>
    <meta:editing-cycles>2</meta:editing-cycles>
    <meta:editing-duration>PT1M</meta:editing-duration>
    <meta:document-statistic meta:page-count="1" meta:paragraph-count="1" meta:row-count="1" meta:word-count="6" meta:character-count="40" meta:non-whitespace-character-count="35"/>
  </office:meta>
</office:document-meta>
</file>