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635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style:line-height-at-least="0.635cm"/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style:line-height-at-least="0.811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3.387cm" style:line-height-at-least="0.811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3.387cm" style:line-height-at-least="0.811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3.387cm" style:line-height-at-least="0.811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style:line-height-at-least="0.811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3.387cm" style:line-height-at-least="0.811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3.387cm" style:line-height-at-least="0.811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3.387cm" style:line-height-at-least="0.81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style:line-height-at-least="0.811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style:line-height-at-least="0.811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style:line-height-at-least="0.811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style:line-height-at-least="0.811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style:line-height-at-least="0.811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style:line-height-at-least="0.811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>
      <style:paragraph-properties fo:text-align="justify" fo:text-indent="-1.588cm" style:line-height-at-least="0.811cm" fo:margin-left="1.588cm"/>
    </style:style>
    <style:style style:name="T18_1" style:family="text">
      <style:text-properties style:font-name="標楷體" style:font-name-asian="標楷體" style:text-underline-style="solid" style:text-underline-color="font-color"/>
    </style:style>
    <style:style style:name="P19" style:family="paragraph" style:parent-style-name="Normal">
      <style:paragraph-properties fo:text-align="justify" fo:text-indent="-0.787cm" style:line-height-at-least="0.811cm" fo:margin-left="0.787cm"/>
    </style:style>
    <style:style style:name="T19_1" style:family="text">
      <style:text-properties style:font-name="標楷體" style:font-name-asian="標楷體" style:text-underline-style="solid" style:text-underline-color="font-color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text-indent="-0.787cm" style:line-height-at-least="0.811cm" fo:margin-left="0.787cm"/>
    </style:style>
    <style:style style:name="T20_1" style:family="text">
      <style:text-properties style:font-name="標楷體" style:font-name-asian="標楷體" style:text-underline-style="solid" style:text-underline-color="font-color"/>
    </style:style>
    <style:style style:name="P21" style:family="paragraph" style:parent-style-name="Normal">
      <style:paragraph-properties fo:text-align="justify" style:line-height-at-least="0.811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text-indent="0.847cm" style:line-height-at-least="0.811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style:line-height-at-least="0.811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 style:line-height-at-least="0.811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Normal">
      <style:paragraph-properties fo:text-align="justify" style:line-height-at-least="0.811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P26" style:family="paragraph" style:parent-style-name="Normal">
      <style:paragraph-properties fo:text-align="justify" fo:text-align-last="justify" style:line-height-at-least="0.811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style:text-autospace="none" fo:text-align="justify" fo:line-height="0.706cm"/>
      <style:text-properties style:font-name="標楷體" style:font-name-asian="標楷體"/>
    </style:style>
    <style:style style:name="P28" style:family="paragraph" style:parent-style-name="Normal">
      <style:paragraph-properties style:text-autospace="none" fo:text-align="justify" fo:line-height="0.706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style:text-autospace="none" fo:text-align="justify" fo:text-indent="-0.847cm" fo:line-height="0.706cm" fo:margin-left="0.847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/>
    </style:style>
    <style:style style:name="T29_7" style:family="text">
      <style:text-properties style:font-name="標楷體" style:font-name-asian="標楷體"/>
    </style:style>
    <style:style style:name="T29_8" style:family="text">
      <style:text-properties style:font-name="標楷體" style:font-name-asian="標楷體"/>
    </style:style>
    <style:style style:name="T29_9" style:family="text">
      <style:text-properties style:font-name="標楷體" style:font-name-asian="標楷體"/>
    </style:style>
    <style:style style:name="T29_10" style:family="text">
      <style:text-properties style:font-name="標楷體" style:font-name-asian="標楷體"/>
    </style:style>
    <style:style style:name="T29_11" style:family="text">
      <style:text-properties style:font-name="標楷體" style:font-name-asian="標楷體"/>
    </style:style>
    <style:style style:name="T29_12" style:family="text">
      <style:text-properties style:font-name="標楷體" style:font-name-asian="標楷體"/>
    </style:style>
    <style:style style:name="T29_13" style:family="text">
      <style:text-properties style:font-name="標楷體" style:font-name-asian="標楷體"/>
    </style:style>
    <style:style style:name="P30" style:family="paragraph" style:parent-style-name="Normal">
      <style:paragraph-properties style:text-autospace="none" fo:text-align="justify" fo:text-indent="-0.847cm" fo:line-height="0.706cm" fo:margin-left="0.847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style:text-autospace="none" fo:text-align="justify" fo:text-indent="0.847cm" fo:line-height="0.706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Normal">
      <style:paragraph-properties style:text-autospace="none" fo:text-align="justify" fo:line-height="0.706cm" fo:margin-lef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style:text-autospace="none" fo:text-align="justify" fo:text-indent="-0.847cm" fo:line-height="0.706cm" fo:margin-left="0.847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style:text-autospace="none" fo:text-align="justify" fo:text-indent="-0.847cm" fo:line-height="0.706cm" fo:margin-left="0.847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T34_6" style:family="text">
      <style:text-properties style:font-name="標楷體" style:font-name-asian="標楷體"/>
    </style:style>
    <style:style style:name="T34_7" style:family="text">
      <style:text-properties style:font-name="標楷體" style:font-name-asian="標楷體"/>
    </style:style>
    <style:style style:name="T34_8" style:family="text">
      <style:text-properties style:font-name="標楷體" style:font-name-asian="標楷體"/>
    </style:style>
    <style:style style:name="T34_9" style:family="text">
      <style:text-properties style:font-name="標楷體" style:font-name-asian="標楷體"/>
    </style:style>
    <style:style style:name="T34_10" style:family="text">
      <style:text-properties style:font-name="標楷體" style:font-name-asian="標楷體"/>
    </style:style>
    <style:style style:name="T34_11" style:family="text">
      <style:text-properties style:font-name="標楷體" style:font-name-asian="標楷體"/>
    </style:style>
    <style:style style:name="T34_12" style:family="text">
      <style:text-properties style:font-name="標楷體" style:font-name-asian="標楷體"/>
    </style:style>
    <style:style style:name="T34_13" style:family="text">
      <style:text-properties style:font-name="標楷體" style:font-name-asian="標楷體"/>
    </style:style>
    <style:style style:name="P35" style:family="paragraph" style:parent-style-name="Normal">
      <style:paragraph-properties style:text-autospace="none" fo:text-align="justify" fo:text-indent="-0.847cm" fo:line-height="0.706cm" fo:margin-left="0.84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T35_8" style:family="text">
      <style:text-properties style:font-name="標楷體" style:font-name-asian="標楷體"/>
    </style:style>
    <style:style style:name="T35_9" style:family="text">
      <style:text-properties style:font-name="標楷體" style:font-name-asian="標楷體"/>
    </style:style>
    <style:style style:name="T35_10" style:family="text">
      <style:text-properties style:font-name="標楷體" style:font-name-asian="標楷體"/>
    </style:style>
    <style:style style:name="T35_11" style:family="text">
      <style:text-properties style:font-name="標楷體" style:font-name-asian="標楷體"/>
    </style:style>
    <style:style style:name="T35_12" style:family="text">
      <style:text-properties style:font-name="標楷體" style:font-name-asian="標楷體"/>
    </style:style>
    <style:style style:name="T35_13" style:family="text">
      <style:text-properties style:font-name="標楷體" style:font-name-asian="標楷體"/>
    </style:style>
    <style:style style:name="T35_14" style:family="text">
      <style:text-properties style:font-name="標楷體" style:font-name-asian="標楷體"/>
    </style:style>
    <style:style style:name="T35_15" style:family="text">
      <style:text-properties style:font-name="標楷體" style:font-name-asian="標楷體"/>
    </style:style>
    <style:style style:name="T35_16" style:family="text">
      <style:text-properties style:font-name="標楷體" style:font-name-asian="標楷體"/>
    </style:style>
    <style:style style:name="T35_17" style:family="text">
      <style:text-properties style:font-name="標楷體" style:font-name-asian="標楷體"/>
    </style:style>
    <style:style style:name="T35_18" style:family="text">
      <style:text-properties style:font-name="標楷體" style:font-name-asian="標楷體"/>
    </style:style>
    <style:style style:name="T35_19" style:family="text">
      <style:text-properties style:font-name="標楷體" style:font-name-asian="標楷體"/>
    </style:style>
    <style:style style:name="T35_20" style:family="text">
      <style:text-properties style:font-name="標楷體" style:font-name-asian="標楷體"/>
    </style:style>
    <style:style style:name="T35_21" style:family="text">
      <style:text-properties style:font-name="標楷體" style:font-name-asian="標楷體"/>
    </style:style>
    <style:style style:name="T35_22" style:family="text">
      <style:text-properties style:font-name="標楷體" style:font-name-asian="標楷體"/>
    </style:style>
    <style:style style:name="T35_23" style:family="text">
      <style:text-properties style:font-name="標楷體" style:font-name-asian="標楷體"/>
    </style:style>
    <style:style style:name="T35_24" style:family="text">
      <style:text-properties style:font-name="標楷體" style:font-name-asian="標楷體"/>
    </style:style>
    <style:style style:name="T35_25" style:family="text">
      <style:text-properties style:font-name="標楷體" style:font-name-asian="標楷體"/>
    </style:style>
    <style:style style:name="T35_26" style:family="text">
      <style:text-properties style:font-name="標楷體" style:font-name-asian="標楷體"/>
    </style:style>
    <style:style style:name="T35_27" style:family="text">
      <style:text-properties style:font-name="標楷體" style:font-name-asian="標楷體"/>
    </style:style>
    <style:style style:name="T35_28" style:family="text">
      <style:text-properties style:font-name="標楷體" style:font-name-asian="標楷體"/>
    </style:style>
    <style:style style:name="T35_29" style:family="text">
      <style:text-properties style:font-name="標楷體" style:font-name-asian="標楷體"/>
    </style:style>
    <style:style style:name="T35_30" style:family="text">
      <style:text-properties style:font-name="標楷體" style:font-name-asian="標楷體"/>
    </style:style>
    <style:style style:name="T35_31" style:family="text">
      <style:text-properties style:font-name="標楷體" style:font-name-asian="標楷體"/>
    </style:style>
    <style:style style:name="T35_32" style:family="text">
      <style:text-properties style:font-name="標楷體" style:font-name-asian="標楷體"/>
    </style:style>
    <style:style style:name="T35_33" style:family="text">
      <style:text-properties style:font-name="標楷體" style:font-name-asian="標楷體"/>
    </style:style>
    <style:style style:name="T35_34" style:family="text">
      <style:text-properties style:font-name="標楷體" style:font-name-asian="標楷體"/>
    </style:style>
    <style:style style:name="T35_35" style:family="text">
      <style:text-properties style:font-name="標楷體" style:font-name-asian="標楷體"/>
    </style:style>
    <style:style style:name="T35_36" style:family="text">
      <style:text-properties style:font-name="標楷體" style:font-name-asian="標楷體"/>
    </style:style>
    <style:style style:name="T35_37" style:family="text">
      <style:text-properties style:font-name="標楷體" style:font-name-asian="標楷體"/>
    </style:style>
    <style:style style:name="P36" style:family="paragraph" style:parent-style-name="Normal">
      <style:paragraph-properties style:text-autospace="none" fo:text-align="justify" fo:text-indent="-0.847cm" fo:line-height="0.706cm" fo:margin-left="0.847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style:text-autospace="none" fo:text-align="justify" fo:line-height="0.706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/>
    <style:style style:name="P39" style:family="paragraph" style:parent-style-name="Normal"/>
  </office:automatic-styles>
  <office:body>
    <office:text>
      <text:p text:style-name="P1"><text:span text:style-name="T1_1">國家賠償請求書(附件一)</text:span></text:p>
      <text:p text:style-name="P2"/>
      <text:p text:style-name="P3"><text:span text:style-name="T3_1">賠<text:s text:c="2"/>償<text:s text:c="2"/>請<text:s text:c="2"/>求<text:s text:c="2"/>書</text:span></text:p>
      <text:p text:style-name="P4"><text:span text:style-name="T4_1">請求權人</text:span><text:span text:style-name="T4_2">○○○</text:span><text:span text:style-name="T4_3"><text:s text:c="2"/>性<text:s text:c="2"/>別：<text:s text:c="6"/>出生年月日：</text:span></text:p>
      <text:p text:style-name="P5"><text:span text:style-name="T5_1">身分證統一編號：</text:span></text:p>
      <text:p text:style-name="P6"><text:span text:style-name="T6_1">出生地：　　　<text:s text:c="6"/>職業：</text:span></text:p>
      <text:p text:style-name="P7"><text:span text:style-name="T7_1">住(居)所：</text:span><text:span text:style-name="T7_2"><text:s text:c="36"/></text:span><text:span text:style-name="T7_3">。</text:span></text:p>
      <text:p text:style-name="P8"><text:span text:style-name="T8_1">代理人</text:span><text:span text:style-name="T8_2">○○○</text:span><text:span text:style-name="T8_3"><text:s text:c="4"/>性<text:s text:c="2"/>別：<text:s text:c="6"/>出生年月日：</text:span></text:p>
      <text:p text:style-name="P9"><text:span text:style-name="T9_1">身分證統一編號：</text:span></text:p>
      <text:p text:style-name="P10"><text:span text:style-name="T10_1">出生地：　　　<text:s text:c="6"/>職業：</text:span></text:p>
      <text:p text:style-name="P11"><text:span text:style-name="T11_1">住(居)所：</text:span><text:span text:style-name="T11_2"><text:s text:c="36"/></text:span><text:span text:style-name="T11_3">。</text:span></text:p>
      <text:p text:style-name="P12"><text:span text:style-name="T12_1">請求之事項</text:span></text:p>
      <text:p text:style-name="P13"><text:span text:style-name="T13_1">請求賠償請求權人新臺幣</text:span><text:span text:style-name="T13_2">○○○</text:span><text:span text:style-name="T13_3">元。（如為請求回復原狀，載明回復原狀之內容或程度。)</text:span></text:p>
      <text:p text:style-name="P14"><text:span text:style-name="T14_1"><text:s text:c="2"/>事實及理由</text:span></text:p>
      <text:p text:style-name="P15"><text:span text:style-name="T15_1"><text:s text:c="2"/>一、</text:span><text:span text:style-name="T15_2">……………………………………</text:span><text:span text:style-name="T15_3">。</text:span></text:p>
      <text:p text:style-name="P16"><text:span text:style-name="T16_1"><text:s text:c="2"/>二、</text:span><text:span text:style-name="T16_2">……………………………………</text:span><text:span text:style-name="T16_3">。</text:span></text:p>
      <text:p text:style-name="P17"><text:span text:style-name="T17_1"><text:s text:c="2"/>三、</text:span><text:span text:style-name="T17_2">……………………………………</text:span><text:span text:style-name="T17_3">。</text:span></text:p>
      <text:p text:style-name="P18"><text:span text:style-name="T18_1">聲明事項</text:span></text:p>
      <text:p text:style-name="P19"><text:span text:style-name="T19_1">一：</text:span><text:span text:style-name="T19_2">數機關應負連帶損害賠償責任時，請求權人如僅對賠償義務機關中之一部分機關請求全部或一部賠償，應載明已向其他賠償義務機關請求賠償之金額或回復原狀之內容。</text:span></text:p>
      <text:p text:style-name="P20"><text:span text:style-name="T20_1">二：請求權人應據實說明有無獲得其他賠償、補償或保險給付；但人身保險不在此限。</text:span></text:p>
      <text:p text:style-name="P21"><text:span text:style-name="T21_1">證　據：</text:span></text:p>
      <text:p text:style-name="P22"><text:span text:style-name="T22_1">此　　致</text:span></text:p>
      <text:p text:style-name="P23"><text:span text:style-name="T23_1">（賠償義務機關全銜）</text:span></text:p>
      <text:p text:style-name="P24"><text:span text:style-name="T24_1"><text:s text:c="38"/>請求權人<text:s text:c="4"/></text:span><text:span text:style-name="T24_2">○○○</text:span><text:span text:style-name="T24_3"><text:s text:c="4"/>印</text:span></text:p>
      <text:p text:style-name="P25"><text:span text:style-name="T25_1"><text:s text:c="38"/>代<text:s/>理<text:s/>人<text:s text:c="4"/></text:span><text:span text:style-name="T25_2">○○○</text:span><text:span text:style-name="T25_3"><text:s text:c="4"/>印</text:span></text:p>
      <text:p text:style-name="P26"><text:span text:style-name="T26_1">中　　華　　民　　國　　　　　年　　　　　月　　　　　　日</text:span></text:p>
      <text:p text:style-name="P27"/>
      <text:p text:style-name="P28"><text:span text:style-name="T28_1">填寫說明：</text:span></text:p>
      <text:p text:style-name="P29"><text:span text:style-name="T29_1">一、「請求權人」如為法人或其他團體，應記載其名稱及主事務所或營業所，例如：「請求權人</text:span><text:span text:style-name="T29_2">○○</text:span><text:span text:style-name="T29_3">有限公司　設：</text:span><text:span text:style-name="T29_4">○○</text:span><text:span text:style-name="T29_5">市</text:span><text:span text:style-name="T29_6">○○</text:span><text:span text:style-name="T29_7">區</text:span><text:span text:style-name="T29_8">○○</text:span><text:span text:style-name="T29_9">路</text:span><text:span text:style-name="T29_10">○○</text:span><text:span text:style-name="T29_11">號</text:span><text:span text:style-name="T29_12">○○</text:span><text:span text:style-name="T29_13">樓」</text:span></text:p>
      <text:p text:style-name="P30"><text:span text:style-name="T30_1">二、「請求權人」如為法人或其他團體、無行為能力人或限制行為能力人時，並應記載其代表人或法定代理人之性別、出生年月日、出生地、身分證統一編號、職業及住（居）所，其方式如下：</text:span></text:p>
      <text:p text:style-name="P31"><text:span text:style-name="T31_1">「代表人（或法定代理人）</text:span><text:span text:style-name="T31_2">○○○</text:span><text:span text:style-name="T31_3">．．．．．．．．．．．」</text:span></text:p>
      <text:p text:style-name="P32"><text:span text:style-name="T32_1"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<text:s/>(如滿七歲以上之未成年人)者，記載該禁治產人之監護人或該未成年之父、母、委託監護人、遺囑指定監護人或法定監護人等。</text:span></text:p>
      <text:p text:style-name="P33"><text:span text:style-name="T33_1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span></text:p>
      <text:p text:style-name="P34"><text:span text:style-name="T34_1">四、「請求權人」<text:s/>(或代表人)<text:s/>得委任他人為代理人，與賠償義務機關進行協議。「請求權人」<text:s/>(代表人或法定代理人)<text:s/>委任一人為其代理人時，記載為「代理人</text:span><text:span text:style-name="T34_2">○○○</text:span><text:span text:style-name="T34_3">」；數人同時委任一人為其代理人時，記載為「共同代理人</text:span><text:span text:style-name="T34_4">○○○</text:span><text:span text:style-name="T34_5">」。又同一損害賠償事件有多數請求權人者，得委任其中一人或數人為代理人，與賠償義務機關進行協議。如委任其中一人或數人為其代理人時，記載為「請求權人兼上</text:span><text:span text:style-name="T34_6">○</text:span><text:span text:style-name="T34_7">人之代理人</text:span><text:span text:style-name="T34_8">○○○</text:span><text:span text:style-name="T34_9">」。此外，於同一損害賠償事件有多數請求權人之情形，如其中一人同時為另一人或數人之法定代理人時，記載為「請求權人兼上</text:span><text:span text:style-name="T34_10">○</text:span><text:span text:style-name="T34_11">人之法定代理人</text:span><text:span text:style-name="T34_12">○○○</text:span><text:span text:style-name="T34_13">」。</text:span></text:p>
      <text:p text:style-name="P35"><text:span text:style-name="T35_1">五、請求賠償金錢損害時，記載如「請求賠償請求權人新臺幣</text:span><text:span text:style-name="T35_2">○</text:span><text:span text:style-name="T35_3">仟</text:span><text:span text:style-name="T35_4">○</text:span><text:span text:style-name="T35_5">佰</text:span><text:span text:style-name="T35_6">○○</text:span><text:span text:style-name="T35_7">萬</text:span><text:span text:style-name="T35_8">○</text:span><text:span text:style-name="T35_9">仟</text:span><text:span text:style-name="T35_10">○</text:span><text:span text:style-name="T35_11">佰</text:span><text:span text:style-name="T35_12">○○</text:span><text:span text:style-name="T35_13">元整」；請求回復原狀時，記載如「請求將座落</text:span><text:span text:style-name="T35_14">○○</text:span><text:span text:style-name="T35_15">縣</text:span><text:span text:style-name="T35_16">○○</text:span><text:span text:style-name="T35_17">鎮</text:span><text:span text:style-name="T35_18">○○</text:span><text:span text:style-name="T35_19">段第</text:span><text:span text:style-name="T35_20">○○</text:span><text:span text:style-name="T35_21">地號地上建物即門牌</text:span><text:span text:style-name="T35_22">○○</text:span><text:span text:style-name="T35_23">縣</text:span><text:span text:style-name="T35_24">○○</text:span><text:span text:style-name="T35_25">鎮</text:span><text:span text:style-name="T35_26">○○</text:span><text:span text:style-name="T35_27">街</text:span><text:span text:style-name="T35_28">○○</text:span><text:span text:style-name="T35_29">號本國式平房一棟毀損倒塌之房屋牆壁重建」、「請求將毀壞之廠牌</text:span><text:span text:style-name="T35_30">○○</text:span><text:span text:style-name="T35_31">牌照號碼</text:span><text:span text:style-name="T35_32">○○</text:span><text:span text:style-name="T35_33">－</text:span><text:span text:style-name="T35_34">○○○○</text:span><text:span text:style-name="T35_35">汽車</text:span><text:span text:style-name="T35_36">○</text:span><text:span text:style-name="T35_37">輛修復」等回復原狀之內容或程度。</text:span></text:p>
      <text:p text:style-name="P36"><text:span text:style-name="T36_1">六、「請求權人」、「代理人」蓋印欄與「請求權人」、「代理人」欄之記載格式宜一致。</text:span></text:p>
      <text:p text:style-name="P37"><text:span text:style-name="T37_1">七、請求權人之電話號碼，宜一併記載，以方便接洽與連絡。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4cm" fo:border-top="#000000 0.053cm solid" fo:margin-top="0.847cm" fo:padding-bottom="1.64cm" fo:border-bottom="#000000 0.053cm solid" fo:margin-bottom="0.847cm" fo:padding-left="2.275cm" fo:border-left="#000000 0.053cm solid" fo:margin-left="0.847cm" fo:padding-right="2.275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6-09-26T00:58:00</meta:creation-date>
    <dc:creator>ww</dc:creator>
    <dc:date>2009-12-15T07:09:00</dc:date>
    <meta:editing-cycles>2</meta:editing-cycles>
    <meta:editing-duration>PT1M</meta:editing-duration>
    <meta:document-statistic meta:page-count="1" meta:paragraph-count="3" meta:row-count="11" meta:word-count="242" meta:character-count="1622" meta:non-whitespace-character-count="1383"/>
  </office:meta>
</office:document-meta>
</file>