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17.879cm" fo:margin-left="0cm"/>
    </style:style>
    <style:style style:name="Column1" style:family="table-column">
      <style:table-column-properties style:column-width="3.912cm"/>
    </style:style>
    <style:style style:name="Column2" style:family="table-column">
      <style:table-column-properties style:column-width="4.547cm"/>
    </style:style>
    <style:style style:name="Column3" style:family="table-column">
      <style:table-column-properties style:column-width="9.419cm"/>
    </style:style>
    <style:style style:name="Row1" style:family="table-row">
      <style:table-row-properties style:min-row-height="1.25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07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951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-1.101cm" fo:margin-left="1.101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1.101cm" fo:margin-left="1.101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101cm" fo:margin-left="1.10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466cm" fo:margin-left="1.101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1.101cm" fo:margin-left="1.101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254cm" fo:margin-left="1.101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254cm" fo:margin-left="1.101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254cm" fo:margin-left="1.101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4" style:family="paragraph" style:parent-style-name="Normal">
      <style:paragraph-properties fo:text-align="justify" fo:text-indent="-0.254cm" fo:margin-left="1.101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text-indent="-0.254cm" fo:margin-left="1.101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align="justify" fo:text-indent="-1.101cm" fo:margin-left="1.101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1" style:family="paragraph" style:parent-style-name="Normal">
      <style:paragraph-properties fo:text-align="justify" fo:text-indent="-0.847cm" fo:margin-lef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3" style:family="table-row">
      <style:table-row-properties style:min-row-height="3.254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101cm" fo:margin-left="1.101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5" style:family="paragraph" style:parent-style-name="Normal">
      <style:paragraph-properties fo:text-align="justify" fo:text-indent="-0.466cm" fo:margin-left="1.101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6" style:family="paragraph" style:parent-style-name="Normal">
      <style:paragraph-properties fo:text-align="justify" fo:text-indent="-0.466cm" fo:margin-left="1.101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8" style:family="paragraph" style:parent-style-name="Normal">
      <style:paragraph-properties fo:text-align="justify" fo:text-indent="-0.466cm" fo:margin-left="1.101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9" style:family="paragraph" style:parent-style-name="Normal">
      <style:paragraph-properties fo:text-align="justify" fo:text-indent="-1.101cm" fo:margin-left="1.101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30" style:family="paragraph" style:parent-style-name="Normal">
      <style:paragraph-properties fo:text-align="justify" fo:text-indent="-0.466cm" fo:margin-left="1.10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4" style:family="table-row">
      <style:table-row-properties style:min-row-height="0.123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1.101cm" fo:margin-left="1.101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1.101cm" fo:margin-left="1.101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22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57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1.101cm" fo:margin-left="1.101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1.101cm" fo:margin-left="1.101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</office:automatic-styles>
  <office:body>
    <office:text>
      <text:p text:style-name="P1"><text:span text:style-name="T1_1">附表二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補助項</text:span><text:span text:style-name="T2_2">目</text:span></text:p>
          </table:table-cell>
          <table:table-cell table:style-name="Cell2">
            <text:p text:style-name="P3"><text:span text:style-name="T3_1">檢具之文件</text:span></text:p>
          </table:table-cell>
          <table:table-cell table:style-name="Cell3">
            <text:p text:style-name="P4"><text:span text:style-name="T4_1">說<text:s text:c="3"/>明</text:span></text:p>
          </table:table-cell>
        </table:table-row>
        <table:table-row table:style-name="Row2">
          <table:table-cell table:style-name="Cell4">
            <text:p text:style-name="P5"><text:span text:style-name="T5_1">籌備設立期間業務費</text:span></text:p>
          </table:table-cell>
          <table:table-cell table:style-name="Cell5">
            <text:p text:style-name="P6"><text:span text:style-name="T6_1">一</text:span><text:span text:style-name="T6_2">、</text:span><text:span text:style-name="T6_3">申請書（附件一）</text:span></text:p>
            <text:p text:style-name="P7"><text:span text:style-name="T7_1">二、章程</text:span><text:span text:style-name="T7_2">。</text:span></text:p>
            <text:p text:style-name="P8"><text:span text:style-name="T8_1">三</text:span><text:span text:style-name="T8_2">、</text:span><text:span text:style-name="T8_3">業務或業務企劃</text:span></text:p>
            <text:p text:style-name="P9"><text:span text:style-name="T9_1">書</text:span><text:span text:style-name="T9_2">。</text:span></text:p>
            <text:p text:style-name="P10"><text:span text:style-name="T10_1">四</text:span><text:span text:style-name="T10_2">、</text:span><text:span text:style-name="T10_3">社員名冊（具有</text:span></text:p>
            <text:p text:style-name="P11"><text:span text:style-name="T11_1">原住民</text:span><text:span text:style-name="T11_2">身份</text:span><text:span text:style-name="T11_3">百</text:span></text:p>
            <text:p text:style-name="P12"><text:span text:style-name="T12_1">分之八十</text:span><text:span text:style-name="T12_2">以上）</text:span></text:p>
            <text:p text:style-name="P13"><text:span text:style-name="T13_1">且原住民社員</text:span></text:p>
            <text:p text:style-name="P14"><text:span text:style-name="T14_1">所持有之股份</text:span></text:p>
            <text:p text:style-name="P15"><text:span text:style-name="T15_1">超過50％</text:span><text:span text:style-name="T15_2">。</text:span></text:p>
            <text:p text:style-name="P16"><text:span text:style-name="T16_1">五</text:span><text:span text:style-name="T16_2">、</text:span><text:span text:style-name="T16_3">籌備會議紀錄</text:span><text:span text:style-name="T16_4">。</text:span></text:p>
          </table:table-cell>
          <table:table-cell table:style-name="Cell6">
            <text:p text:style-name="P17"><text:span text:style-name="T17_1">加附原始憑證</text:span><text:span text:style-name="T17_2">。</text:span></text:p>
            <text:p text:style-name="P18"/>
            <text:p text:style-name="P19"/>
            <text:p text:style-name="P20"/>
            <text:p text:style-name="P21"><text:span text:style-name="T21_1">註：文字修正。</text:span></text:p>
          </table:table-cell>
        </table:table-row>
        <table:table-row table:style-name="Row3">
          <table:table-cell table:style-name="Cell7">
            <text:p text:style-name="P22"><text:span text:style-name="T22_1">水電</text:span><text:span text:style-name="T22_2">、</text:span><text:span text:style-name="T22_3">房租及通訊補助</text:span></text:p>
          </table:table-cell>
          <table:table-cell table:style-name="Cell8">
            <text:p text:style-name="P23"><text:span text:style-name="T23_1">同前項一至四項加附</text:span></text:p>
            <text:p text:style-name="P24"><text:span text:style-name="T24_1">五</text:span><text:span text:style-name="T24_2">、</text:span><text:span text:style-name="T24_3">主管機關核發之</text:span></text:p>
            <text:p text:style-name="P25"><text:span text:style-name="T25_1">當年度變更登記</text:span></text:p>
            <text:p text:style-name="P26"><text:span text:style-name="T26_1">核備函影本</text:span><text:span text:style-name="T26_2">。</text:span></text:p>
            <text:p text:style-name="P27"><text:span text:style-name="T27_1">六</text:span><text:span text:style-name="T27_2">、</text:span><text:span text:style-name="T27_3">主管機關核發之</text:span></text:p>
            <text:p text:style-name="P28"><text:span text:style-name="T28_1">立案證書</text:span><text:span text:style-name="T28_2">。</text:span></text:p>
            <text:p text:style-name="P29"><text:span text:style-name="T29_1">七、國稅局開立之設</text:span></text:p>
            <text:p text:style-name="P30"><text:span text:style-name="T30_1">籍課稅核定函</text:span></text:p>
          </table:table-cell>
          <table:table-cell table:style-name="Cell9">
            <text:p text:style-name="P31"><text:span text:style-name="T31_1">加附原始憑證</text:span><text:span text:style-name="T31_2">。</text:span></text:p>
            <text:p text:style-name="P32"><text:span text:style-name="T32_1">註：每年召開社員大會後必辦理之變更登記程序。</text:span></text:p>
            <text:p text:style-name="P33"/>
            <text:p text:style-name="P34"/>
            <text:p text:style-name="P35"/>
            <text:p text:style-name="P36"/>
            <text:p text:style-name="P37"><text:span text:style-name="T37_1">註：設</text:span><text:span text:style-name="T37_2">籍課稅證明核發後始能申請統一編號。</text:span></text:p>
          </table:table-cell>
        </table:table-row>
        <table:table-row table:style-name="Row4">
          <table:table-cell table:style-name="Cell10">
            <text:p text:style-name="P38"><text:span text:style-name="T38_1">購置基本設備補助</text:span></text:p>
          </table:table-cell>
          <table:table-cell table:style-name="Cell11">
            <text:p text:style-name="P39"><text:span text:style-name="T39_1">同前項一至</text:span><text:span text:style-name="T39_2">七</text:span><text:span text:style-name="T39_3">項加附</text:span></text:p>
            <text:p text:style-name="P40"><text:span text:style-name="T40_1">八</text:span><text:span text:style-name="T40_2">、</text:span><text:span text:style-name="T40_3">理監事會議紀錄</text:span><text:span text:style-name="T40_4">。</text:span></text:p>
            <text:p text:style-name="P41"><text:span text:style-name="T41_1">九</text:span><text:span text:style-name="T41_2">、</text:span><text:span text:style-name="T41_3">購置機具設備計劃需求表</text:span><text:span text:style-name="T41_4">。</text:span></text:p>
          </table:table-cell>
          <table:table-cell table:style-name="Cell12">
            <text:p text:style-name="P42"><text:span text:style-name="T42_1">本項申請本府原民會審核同意補助後，再行檢送原始憑證辦理核撥手續</text:span><text:span text:style-name="T42_2">。</text:span></text:p>
          </table:table-cell>
        </table:table-row>
        <table:table-row table:style-name="Row5">
          <table:table-cell table:style-name="Cell13">
            <text:p text:style-name="P43"><text:span text:style-name="T43_1">業務或技術專精研習補助</text:span></text:p>
          </table:table-cell>
          <table:table-cell table:style-name="Cell14">
            <text:p text:style-name="P44"><text:span text:style-name="T44_1">同前項一至</text:span><text:span text:style-name="T44_2">八</text:span><text:span text:style-name="T44_3">加附</text:span></text:p>
            <text:p text:style-name="P45"><text:span text:style-name="T45_1">九</text:span><text:span text:style-name="T45_2">、</text:span><text:span text:style-name="T45_3">研習計畫</text:span><text:span text:style-name="T45_4">。</text:span></text:p>
          </table:table-cell>
          <table:table-cell table:style-name="Cell15">
            <text:p text:style-name="P46"><text:span text:style-name="T46_1">同前項</text:span></text:p>
          </table:table-cell>
        </table:table-row>
        <table:table-row table:style-name="Row6">
          <table:table-cell table:style-name="Cell16">
            <text:p text:style-name="P47"><text:span text:style-name="T47_1">承攬</text:span><text:span text:style-name="T47_2">政府標案之必要費用</text:span></text:p>
          </table:table-cell>
          <table:table-cell table:style-name="Cell17">
            <text:p text:style-name="P48"><text:span text:style-name="T48_1">同前項一至</text:span><text:span text:style-name="T48_2">八</text:span><text:span text:style-name="T48_3">加附</text:span></text:p>
            <text:p text:style-name="P49"><text:span text:style-name="T49_1">九</text:span><text:span text:style-name="T49_2">、</text:span><text:span text:style-name="T49_3">承攬</text:span><text:span text:style-name="T49_4">業務之</text:span><text:span text:style-name="T49_5">契約書</text:span><text:span text:style-name="T49_6">。</text:span></text:p>
            <text:p text:style-name="P50"><text:span text:style-name="T50_1">十</text:span><text:span text:style-name="T50_2">、</text:span><text:span text:style-name="T50_3">切結書</text:span><text:span text:style-name="T50_4">。</text:span></text:p>
          </table:table-cell>
          <table:table-cell table:style-name="Cell18">
            <text:p text:style-name="P51"><text:span text:style-name="T51_1">同前項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2.54cm" fo:padding-left="0cm" fo:margin-left="1.591cm" fo:padding-right="0cm" fo:margin-right="1.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grace1024</meta:initial-creator>
    <meta:creation-date>2010-09-03T01:03:00</meta:creation-date>
    <dc:creator>levis</dc:creator>
    <dc:date>2010-09-08T11:35:00</dc:date>
    <meta:editing-cycles>4</meta:editing-cycles>
    <meta:editing-duration>PT4M</meta:editing-duration>
    <meta:document-statistic meta:page-count="1" meta:paragraph-count="1" meta:row-count="3" meta:word-count="64" meta:character-count="432" meta:non-whitespace-character-count="369"/>
  </office:meta>
</office:document-meta>
</file>