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4pt" style:font-size-asian="14pt" style:font-size-complex="14pt"/>
    </style:style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表</text:span></text:p>
      <text:p text:style-name="P2"><draw:frame svg:x="0cm" svg:y="0cm" svg:width="16.842cm" svg:height="11.901cm" draw:style-name="FR1" text:anchor-type="as-char" draw:z-index="0"><draw:image xlink:href="Pictures/image1.jpe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grace1024</meta:initial-creator>
    <meta:creation-date>2010-09-08T07:21:00</meta:creation-date>
    <dc:creator>grace1024</dc:creator>
    <dc:date>2010-09-08T07:21:00</dc:date>
    <meta:editing-cycles>1</meta:editing-cycles>
    <meta:document-statistic meta:page-count="1" meta:paragraph-count="1" meta:row-count="1" meta:word-count="0" meta:character-count="5" meta:non-whitespace-character-count="5"/>
  </office:meta>
</office:document-meta>
</file>