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4.593cm"/>
    </style:style>
    <style:style style:name="Column2" style:family="table-column">
      <style:table-column-properties style:column-width="3.955cm"/>
    </style:style>
    <style:style style:name="Column3" style:family="table-column">
      <style:table-column-properties style:column-width="1.034cm"/>
    </style:style>
    <style:style style:name="Column4" style:family="table-column">
      <style:table-column-properties style:column-width="0.628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344cm"/>
    </style:style>
    <style:style style:name="Column7" style:family="table-column">
      <style:table-column-properties style:column-width="0.213cm"/>
    </style:style>
    <style:style style:name="Column8" style:family="table-column">
      <style:table-column-properties style:column-width="2.252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0.704cm"/>
    </style:style>
    <style:style style:name="Column11" style:family="table-column">
      <style:table-column-properties style:column-width="0.566cm"/>
    </style:style>
    <style:style style:name="Column12" style:family="table-column">
      <style:table-column-properties style:column-width="2.544cm"/>
    </style:style>
    <style:style style:name="Column13" style:family="table-column">
      <style:table-column-properties style:column-width="1.704cm"/>
    </style:style>
    <style:style style:name="Column14" style:family="table-column">
      <style:table-column-properties style:column-width="3.373cm"/>
    </style:style>
    <style:style style:name="Row1" style:family="table-row">
      <style:table-row-properties style:row-height="0.656cm" fo:keep-together="always"/>
    </style:style>
    <style:style style:name="Cell1" style:family="table-cell">
      <style:table-cell-properties style:vertical-align="middle" fo:border-bottom="#000000 0.053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text-indent="0.35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501cm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353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er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03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Header"/>
    <style:style style:name="T5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">
      <style:paragraph-properties fo:text-align="justify" fo:text-indent="-0.741cm" fo:margin-left="0.741cm"/>
    </style:style>
    <style:style style:name="T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706cm" fo:margin-left="0.706cm"/>
    </style:style>
    <style:style style:name="T5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40" style:family="table-cell">
      <style:table-cell-properties style:vertical-align="middle" fo:border-bottom="#000000 0.053cm solid" fo:padding-left="0.049cm" fo:border-left="#000000 0.053cm solid" fo:padding-right="0.049cm" fo:border-right="#000000 0.009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text-position="30% 100%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text-position="30% 100%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text-position="30% 100%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text-position="30% 100%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bottom="#000000 0.053cm solid" fo:padding-left="0.049cm" fo:border-left="#000000 0.009cm solid" fo:padding-right="0.049cm" fo:border-right="#000000 0.053cm solid" fo:wrap-option="wrap"/>
    </style:style>
    <style:style style:name="P61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07cm" fo:keep-together="always"/>
    </style:style>
    <style:style style:name="Cell44" style:family="table-cell">
      <style:table-cell-properties style:vertical-align="middle" fo:border-top="#000000 0.053cm solid" fo:padding-left="0.049cm" fo:padding-right="0.049cm" fo:wrap-option="wrap"/>
    </style:style>
    <style:style style:name="P62" style:family="paragraph" style:parent-style-name="Normal">
      <style:paragraph-properties fo:text-align="justify"/>
      <style:text-properties style:text-position="30% 100%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solid" fo:padding-left="0.049cm" fo:padding-right="0.049cm" fo:wrap-option="wrap"/>
    </style:style>
    <style:style style:name="P63" style:family="paragraph" style:parent-style-name="Normal"/>
    <style:style style:name="T6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Header">
      <style:paragraph-properties fo:text-indent="-0.706cm" fo:line-height="0.423cm" fo:margin-left="0.706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1"><draw:frame svg:x="0.049cm" svg:y="-0.637cm" svg:width="2.222cm" svg:height="0.635cm" draw:style-name="FR1" text:anchor-type="char" draw:z-index="0"><draw:text-box><text:p text:style-name="P2"><text:span text:style-name="T2_1">附件7</text:span></text:p></draw:text-box></draw:frame><text:span text:style-name="T2_2"><text:s text:c="131"/></text:span><text:span text:style-name="T2_3">No.00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1">
            <text:p text:style-name="P3"><text:span text:style-name="T3_1">臺北市政府舉發違反災害防救法案件罰鍰處分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3">
            <text:p text:style-name="P4"><text:span text:style-name="T4_1">中華民國<text:s text:c="4"/>年<text:s text:c="4"/>月<text:s text:c="4"/>日</text:span></text:p>
            <text:p text:style-name="P5"><text:span text:style-name="T5_1">發文字號：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受處分人姓名</text:span></text:p>
          </table:table-cell>
          <table:table-cell table:style-name="Cell5">
            <text:p text:style-name="P7"/>
          </table:table-cell>
          <table:table-cell table:style-name="Cell6" table:number-columns-spanned="2">
            <text:p text:style-name="P8"><text:span text:style-name="T8_1">性別</text:span></text:p>
          </table:table-cell>
          <table:covered-table-cell/>
          <table:table-cell table:style-name="Cell7" table:number-columns-spanned="3">
            <text:p text:style-name="P9"/>
          </table:table-cell>
          <table:covered-table-cell/>
          <table:covered-table-cell/>
          <table:table-cell table:style-name="Cell8">
            <text:p text:style-name="P10"><text:span text:style-name="T10_1">出生年月日</text:span></text:p>
          </table:table-cell>
          <table:table-cell table:style-name="Cell9" table:number-columns-spanned="4">
            <text:p text:style-name="P11"/>
          </table:table-cell>
          <table:covered-table-cell/>
          <table:covered-table-cell/>
          <table:covered-table-cell/>
          <table:table-cell table:style-name="Cell10">
            <text:p text:style-name="P12"><text:span text:style-name="T12_1">身分證</text:span></text:p>
            <text:p text:style-name="P13"><text:span text:style-name="T13_1">統一編號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>
            <text:p text:style-name="P15"><text:span text:style-name="T15_1">地址</text:span></text:p>
          </table:table-cell>
          <table:table-cell table:style-name="Cell13" table:number-columns-spanned="6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18"><text:span text:style-name="T18_1">聯絡電話</text:span></text:p>
          </table:table-cell>
          <table:table-cell table:style-name="Cell15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20"><text:span text:style-name="T20_1">受處分人名稱</text:span></text:p>
            <text:p text:style-name="P21"><text:span text:style-name="T21_1">（法人、團體或非屬自然人）</text:span></text:p>
          </table:table-cell>
          <table:table-cell table:style-name="Cell17">
            <text:p text:style-name="P22"/>
          </table:table-cell>
          <table:table-cell table:style-name="Cell18" table:number-columns-spanned="3">
            <text:p text:style-name="P23"><text:span text:style-name="T23_1">營利事業統一編號</text:span></text:p>
            <text:p text:style-name="P24"><text:span text:style-name="T24_1">或其他登記字號</text:span></text:p>
          </table:table-cell>
          <table:covered-table-cell/>
          <table:covered-table-cell/>
          <table:table-cell table:style-name="Cell19" table:number-columns-spanned="3">
            <text:p text:style-name="P25"/>
          </table:table-cell>
          <table:covered-table-cell/>
          <table:covered-table-cell/>
          <table:table-cell table:style-name="Cell20" table:number-columns-spanned="2">
            <text:p text:style-name="P26"><text:span text:style-name="T26_1">代表人或管理（權）人姓名</text:span></text:p>
          </table:table-cell>
          <table:covered-table-cell/>
          <table:table-cell table:style-name="Cell21" table:number-columns-spanned="2">
            <text:p text:style-name="P27"/>
          </table:table-cell>
          <table:covered-table-cell/>
          <table:table-cell table:style-name="Cell22">
            <text:p text:style-name="P28"><text:span text:style-name="T28_1">出生</text:span></text:p>
            <text:p text:style-name="P29"><text:span text:style-name="T29_1">年月日</text:span></text:p>
          </table:table-cell>
          <table:table-cell table:style-name="Cell23">
            <text:p text:style-name="P30"/>
          </table:table-cell>
        </table:table-row>
        <table:table-row table:style-name="Row6">
          <table:table-cell table:style-name="Cell24">
            <text:p text:style-name="P31"><text:span text:style-name="T31_1">地址</text:span></text:p>
          </table:table-cell>
          <table:table-cell table:style-name="Cell25" table:number-columns-spanned="6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Cell26">
            <text:p text:style-name="P34"><text:span text:style-name="T34_1">聯絡電話</text:span></text:p>
          </table:table-cell>
          <table:table-cell table:style-name="Cell27" table:number-columns-spanned="6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8">
            <text:p text:style-name="P37"><text:span text:style-name="T37_1">違法事實情事</text:span></text:p>
          </table:table-cell>
          <table:table-cell table:style-name="Cell29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9"><text:span text:style-name="T39_1">#</text:span><text:span text:style-name="T39_2">處分罰鍰金額</text:span></text:p>
          </table:table-cell>
          <table:table-cell table:style-name="Cell31" table:number-columns-spanned="2">
            <text:p text:style-name="P40"><text:span text:style-name="T40_1">新臺幣<text:s text:c="4"/>元整</text:span></text:p>
          </table:table-cell>
          <table:covered-table-cell/>
          <table:table-cell table:style-name="Cell32" table:number-columns-spanned="3">
            <text:p text:style-name="P41"><text:span text:style-name="T41_1">#</text:span><text:span text:style-name="T41_2">繳納期限</text:span></text:p>
          </table:table-cell>
          <table:covered-table-cell/>
          <table:covered-table-cell/>
          <table:table-cell table:style-name="Cell33" table:number-columns-spanned="4">
            <text:p text:style-name="P42"><text:span text:style-name="T42_1"><text:s text:c="6"/>年月日止</text:span></text:p>
          </table:table-cell>
          <table:covered-table-cell/>
          <table:covered-table-cell/>
          <table:covered-table-cell/>
          <table:table-cell table:style-name="Cell34" table:number-columns-spanned="2">
            <text:p text:style-name="P43"><text:span text:style-name="T43_1">#</text:span><text:span text:style-name="T43_2">繳納方式</text:span></text:p>
          </table:table-cell>
          <table:covered-table-cell/>
          <table:table-cell table:style-name="Cell35" table:number-columns-spanned="2">
            <text:p text:style-name="P44"><text:span text:style-name="T44_1">匯款帳號</text:span></text:p>
          </table:table-cell>
          <table:covered-table-cell/>
        </table:table-row>
        <table:table-row table:style-name="Row9">
          <table:table-cell table:style-name="Cell36">
            <text:p text:style-name="P45"><text:span text:style-name="T45_1">處分法條依據</text:span></text:p>
          </table:table-cell>
          <table:table-cell table:style-name="Cell37" table:number-columns-spanned="13">
            <text:p text:style-name="P46"><text:span text:style-name="T46_1">□</text:span><text:span text:style-name="T46_2">因不遵守災害防救法第31條第1（3、5）款，依同法第38條第1款規定處罰。</text:span></text:p>
            <text:p text:style-name="P47"><text:span text:style-name="T47_1">□</text:span><text:span text:style-name="T47_2">因不遵守災害防救法第32條第1項，依同法第38條第2款規定處罰。</text:span></text:p>
            <text:p text:style-name="P48"><text:span text:style-name="T48_1">□</text:span><text:span text:style-name="T48_2">因違反災害防救法第31條第2（4）款，依同法第39條第1款規定處罰。</text:span></text:p>
            <text:p text:style-name="P49"><text:span text:style-name="T49_1">□</text:span><text:span text:style-name="T49_2">因違反災害防救法第35條第2項，依同法第39條第2款規定處罰。</text:span></text:p>
            <text:p text:style-name="P50"><text:span text:style-name="T50_1">□</text:span><text:span text:style-name="T50_2">因違反災害防救法第31條第6款，依同法第40條第1款規定處罰。</text:span></text:p>
            <text:p text:style-name="P51"><text:span text:style-name="T51_1">□</text:span><text:span text:style-name="T51_2">因規避、拒絕或妨礙依災害防救法第32條第2項所為之檢查，依同法第40條第2款規定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8">
            <text:p text:style-name="P52"><text:span text:style-name="T52_1">注意事項</text:span></text:p>
          </table:table-cell>
          <table:table-cell table:style-name="Cell39" table:number-columns-spanned="13">
            <text:p text:style-name="P53"><text:span text:style-name="T53_1">一、受處分人如不依期限繳納罰鍰，本府將依行政執行法規定，移送行政執行處強制執行。</text:span></text:p>
            <text:p text:style-name="P54"><text:span text:style-name="T54_1">二、受處分人如不服本處分，得繕具訴願書，於本處分書送達之次日起30日內，依訴願法規定遞送本府消防局（地址：臺北市信義區松仁路1號）。</text:span></text:p>
            <text:p text:style-name="P55"><text:span text:style-name="T55_1">三、受處分人或利害關係人為提起訴願，請注意訴願法規定並依有關程序辦理，以免權益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0">
            <text:p text:style-name="P56"><text:span text:style-name="T56_1">＊</text:span><text:span text:style-name="T56_2">送達年月日</text:span></text:p>
            <text:p text:style-name="P57"><text:span text:style-name="T57_1">＊</text:span><text:span text:style-name="T57_2">（請簽收人填寫）</text:span></text:p>
          </table:table-cell>
          <table:table-cell table:style-name="Cell41" table:number-columns-spanned="6">
            <text:p text:style-name="P58"><text:span text:style-name="T58_1">中華民國<text:s text:c="3"/>年<text:s text:c="3"/>月<text:s text:c="3"/>日<text:s text:c="3"/>時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59"><text:span text:style-name="T59_1">＊</text:span><text:span text:style-name="T59_2">簽收人姓名</text:span></text:p>
            <text:p text:style-name="P60"><text:span text:style-name="T60_1">＊</text:span><text:span text:style-name="T60_2">（請簽收人填寫）</text:span></text:p>
          </table:table-cell>
          <table:covered-table-cell/>
          <table:table-cell table:style-name="Cell43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4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5">
            <text:p text:style-name="P63"><text:span text:style-name="T63_1">首<text:s text:c="2"/>長<text:s text:c="2"/></text:span><text:span text:style-name="T63_2">○</text:span><text:span text:style-name="T63_3"><text:s text:c="2"/></text:span><text:span text:style-name="T63_4">○</text:span><text:span text:style-name="T63_5"><text:s text:c="2"/></text:span><text:span text:style-name="T63_6">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64_1">備註：本處分書分3聯，第1聯（淡紅色）交當事人，第2聯（淡綠色）送執行單位、第3聯（白色）自存</text:span><text:span text:style-name="T64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501cm" fo:padding-right="0cm" fo:margin-right="2.501cm"/>
      <style:header-style>
        <style:header-footer-properties fo:min-height="-0.231cm" style:dynamic-spacing="true"/>
      </style:header-style>
      <style:footer-style>
        <style:header-footer-properties fo:min-height="-0.48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1.868cm" svg:y="10.478cm" draw:style-name="FR1" text:anchor-type="page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No</dc:title>
    <meta:initial-creator>grace1024</meta:initial-creator>
    <meta:creation-date>2010-09-20T03:13:00</meta:creation-date>
    <dc:creator>grace1024</dc:creator>
    <dc:date>2010-09-20T03:14:00</dc:date>
    <meta:editing-cycles>1</meta:editing-cycles>
    <meta:editing-duration>PT1M</meta:editing-duration>
    <meta:document-statistic meta:page-count="1" meta:paragraph-count="1" meta:row-count="6" meta:word-count="131" meta:character-count="878" meta:non-whitespace-character-count="748"/>
  </office:meta>
</office:document-meta>
</file>