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78cm" fo:margin-left="0cm"/>
    </style:style>
    <style:style style:name="Column1" style:family="table-column">
      <style:table-column-properties style:column-width="6.218cm"/>
    </style:style>
    <style:style style:name="Column2" style:family="table-column">
      <style:table-column-properties style:column-width="5.823cm"/>
    </style:style>
    <style:style style:name="Column3" style:family="table-column">
      <style:table-column-properties style:column-width="5.74cm"/>
    </style:style>
    <style:style style:name="Row1" style:family="table-row">
      <style:table-row-properties style:min-row-height="3.5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break-before="page" fo:margin-top="0.318cm"/>
    </style:style>
    <style:style style:name="T2_1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margin-top="0.318cm" fo:margin-left="7.248cm"/>
    </style:style>
    <style:style style:name="T3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margin-left="7.248cm"/>
    </style:style>
    <style:style style:name="T4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24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318cm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margin-top="0.318cm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margin-top="0.318cm"/>
    </style:style>
    <style:style style:name="T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top="0.318cm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top="0.318cm"/>
    </style:style>
    <style:style style:name="T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margin-top="0.318cm" fo:margin-bottom="0.318cm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5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3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88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9.001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各地政事務所受理人民申請</text:span><text:span text:style-name="T2_2">案所附文件疑似偽(變)造緊急通報單</text:span></text:p>
            <text:p text:style-name="P3"><text:span text:style-name="T3_1">通報機關：臺北市</text:span><text:span text:style-name="T3_2">　　　</text:span><text:span text:style-name="T3_3">地政事務所</text:span></text:p>
            <text:p text:style-name="P4"><text:span text:style-name="T4_1">通報日期：</text:span><text:span text:style-name="T4_2">　　　</text:span><text:span text:style-name="T4_3">年</text:span><text:span text:style-name="T4_4">　　　</text:span><text:span text:style-name="T4_5">月</text:span><text:span text:style-name="T4_6">　　　</text:span><text:span text:style-name="T4_7">日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標<text:s text:c="2"/>的：臺北市　　　區　　　段　　　小段　　　地號　　　建號</text:span><text:span text:style-name="T5_2"><text:s text:c="2"/></text:span><text:span text:style-name="T5_3"><text:s text:c="7"/></text:span></text:p>
            <text:p text:style-name="P6"><text:span text:style-name="T6_1">門<text:s text:c="2"/>牌：臺北市　　　區　　　路（街）　　段　　號　　樓</text:span></text:p>
            <text:p text:style-name="P7"><text:span text:style-name="T7_1">案件類別：</text:span></text:p>
            <text:p text:style-name="P8"><text:span text:style-name="T8_1">登記原因：</text:span></text:p>
            <text:p text:style-name="P9"><text:span text:style-name="T9_1">收件號：　　　年　　　字第　　　號</text:span></text:p>
            <text:p text:style-name="P10"><text:span text:style-name="T10_1">權利人：</text:span></text:p>
            <text:p text:style-name="P11"><text:span text:style-name="T11_1">義務人：</text:span></text:p>
            <text:p text:style-name="P12"><text:span text:style-name="T12_1">申請人：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3"><text:span text:style-name="T13_1">疑似偽(變)造文件不符內容</text:span></text:p>
          </table:table-cell>
          <table:covered-table-cell/>
          <table:covered-table-cell/>
        </table:table-row>
        <table:table-row table:style-name="Row4">
          <table:table-cell table:style-name="Cell4">
            <text:p text:style-name="P14"><text:span text:style-name="T14_1">權利書狀</text:span></text:p>
          </table:table-cell>
          <table:table-cell table:style-name="Cell5">
            <text:p text:style-name="P15"><text:span text:style-name="T15_1">身分證</text:span></text:p>
          </table:table-cell>
          <table:table-cell table:style-name="Cell6">
            <text:p text:style-name="P16"><text:span text:style-name="T16_1">其他文件</text:span></text:p>
          </table:table-cell>
        </table:table-row>
        <table:table-row table:style-name="Row5"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</table:table-row>
      </table:table>
      <text:p text:style-name="P20"><text:span text:style-name="T20_1">備註：</text:span></text:p>
      <text:p text:style-name="P21"><text:span text:style-name="T21_1">一、案件類別欄位請填明係為登記案、測量案或其他人民申請案。</text:span></text:p>
      <text:p text:style-name="P22"><text:span text:style-name="T22_1">二、非屬登記、測量案件之人民申請案，請於申請人欄位填明該申請人之資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weng</meta:initial-creator>
    <meta:creation-date>2008-10-02T07:25:00</meta:creation-date>
    <dc:creator>weng</dc:creator>
    <dc:date>2008-10-02T07:26:00</dc:date>
    <meta:editing-cycles>1</meta:editing-cycles>
    <meta:editing-duration>PT1M</meta:editing-duration>
    <meta:document-statistic meta:page-count="1" meta:paragraph-count="1" meta:row-count="2" meta:word-count="43" meta:character-count="292" meta:non-whitespace-character-count="250"/>
  </office:meta>
</office:document-meta>
</file>