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margin-right="-1.859cm"/>
    </style:style>
    <style:style style:name="T2_1" style:family="text">
      <style:text-properties fo:letter-spacing="-0.007cm"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5.827cm" fo:margin-left="0cm"/>
    </style:style>
    <style:style style:name="Column1" style:family="table-column">
      <style:table-column-properties style:column-width="4.715cm" style:use-optimal-column-width="false"/>
    </style:style>
    <style:style style:name="Column2" style:family="table-column">
      <style:table-column-properties style:column-width="11.112cm" style:use-optimal-column-width="false"/>
    </style:style>
    <style:style style:name="Row1" style:family="table-row">
      <style:table-row-properties style:min-row-height="0.817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07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3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4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7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/text:p>
      <text:p text:style-name="P2"><text:span text:style-name="T2_1">臺北市公有零售市場攤（鋪）位使用費收費項目及數額基準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項目</text:span></text:p>
          </table:table-cell>
          <table:table-cell table:style-name="Cell2">
            <text:p text:style-name="P4"><text:span text:style-name="T4_1">計收方式</text:span></text:p>
          </table:table-cell>
        </table:table-row>
        <table:table-row table:style-name="Row2">
          <table:table-cell table:style-name="Cell3">
            <text:p text:style-name="P5"><text:span text:style-name="T5_1">土地年使用費</text:span></text:p>
          </table:table-cell>
          <table:table-cell table:style-name="Cell4">
            <text:p text:style-name="P6"><text:span text:style-name="T6_1">市場土地申報地價年息百分之五<text:s/></text:span><text:span text:style-name="T6_2">×</text:span><text:span text:style-name="T6_3"><text:s/>百分之六十</text:span></text:p>
          </table:table-cell>
        </table:table-row>
        <table:table-row table:style-name="Row3">
          <table:table-cell table:style-name="Cell5">
            <text:p text:style-name="P7"><text:span text:style-name="T7_1">建物年使用費</text:span></text:p>
          </table:table-cell>
          <table:table-cell table:style-name="Cell6">
            <text:p text:style-name="P8"><text:span text:style-name="T8_1">市場建物評定現值年息百分之十</text:span></text:p>
          </table:table-cell>
        </table:table-row>
        <table:table-row table:style-name="Row4">
          <table:table-cell table:style-name="Cell7">
            <text:p text:style-name="P9"><text:span text:style-name="T9_1">市場年使用費</text:span></text:p>
          </table:table-cell>
          <table:table-cell table:style-name="Cell8">
            <text:p text:style-name="P10"><text:span text:style-name="T10_1">土地年使用費<text:s/>＋<text:s/>建物年使用費</text:span></text:p>
          </table:table-cell>
        </table:table-row>
        <table:table-row table:style-name="Row5">
          <table:table-cell table:style-name="Cell9">
            <text:p text:style-name="P11"><text:span text:style-name="T11_1">各攤（鋪）位每月應繳納之使用費</text:span></text:p>
          </table:table-cell>
          <table:table-cell table:style-name="Cell10">
            <text:p text:style-name="P12"><text:span text:style-name="T12_1">市場全年使用費<text:s/></text:span><text:span text:style-name="T12_2">÷</text:span><text:span text:style-name="T12_3"><text:s/>十二（月）<text:s/></text:span><text:span text:style-name="T12_4">÷</text:span><text:span text:style-name="T12_5"><text:s/>市場總攤（鋪）位面積<text:s/></text:span><text:span text:style-name="T12_6">×</text:span><text:span text:style-name="T12_7"><text:s/>各攤（鋪）位面積</text:span></text:p>
          </table:table-cell>
        </table:table-row>
      </table:table>
      <text:p text:style-name="P13"/>
      <text:p text:style-name="P14"><text:span text:style-name="T14_1">附註：依本表計收之使用費，市場處得參考市場行情、物價指數、市場經營狀況及攤位使用需求酌予調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grace1024</meta:initial-creator>
    <meta:creation-date>2010-09-28T07:01:00</meta:creation-date>
    <dc:creator>grace1024</dc:creator>
    <dc:date>2010-09-28T07:03:00</dc:date>
    <meta:editing-cycles>1</meta:editing-cycles>
    <meta:editing-duration>PT2M</meta:editing-duration>
    <meta:document-statistic meta:page-count="1" meta:paragraph-count="1" meta:row-count="1" meta:word-count="33" meta:character-count="223" meta:non-whitespace-character-count="191"/>
  </office:meta>
</office:document-meta>
</file>