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margin-top="0.212cm" style:punctuation-wrap="simple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style:font-name="新細明體" fo:font-size="14pt" style:font-size-asian="14pt"/>
    </style:style>
    <style:style style:name="Table1" style:family="table">
      <style:table-properties table:align="left" style:width="17.688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7.481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3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margin-top="0.212cm" fo:margin-bottom="0.212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86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529cm" style:punctuation-wrap="simple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style:text-autospace="none" fo:text-align="justify" fo:text-indent="1.27cm" fo:line-height="0.529cm" style:punctuation-wrap="simple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T26_5" style:family="text">
      <style:text-properties style:font-name="新細明體"/>
    </style:style>
    <style:style style:name="T26_6" style:family="text">
      <style:text-properties style:font-name="新細明體"/>
    </style:style>
    <style:style style:name="T26_7" style:family="text">
      <style:text-properties style:font-name="新細明體"/>
    </style:style>
    <style:style style:name="P27" style:family="paragraph" style:parent-style-name="Normal">
      <style:paragraph-properties style:text-autospace="none" fo:text-align="justify" fo:text-indent="1.27cm" fo:line-height="0.529cm" style:punctuation-wrap="simple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T27_5" style:family="text">
      <style:text-properties style:font-name="新細明體"/>
    </style:style>
    <style:style style:name="T27_6" style:family="text">
      <style:text-properties style:font-name="新細明體"/>
    </style:style>
    <style:style style:name="P28" style:family="paragraph" style:parent-style-name="Normal"/>
  </office:automatic-styles>
  <office:body>
    <office:text>
      <text:p text:style-name="P1"><text:span text:style-name="T1_1">附件4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出國期間</text:span></text:p>
          </table:table-cell>
          <table:table-cell table:style-name="Cell4" table:number-columns-spanned="3">
            <text:p text:style-name="P6"><text:span text:style-name="T6_1"><text:s text:c="4"/></text:span><text:span text:style-name="T6_2">年<text:s/></text:span><text:span text:style-name="T6_3"><text:s/></text:span><text:span text:style-name="T6_4">月<text:s/></text:span><text:span text:style-name="T6_5"><text:s/></text:span><text:span text:style-name="T6_6">日<text:s/>至<text:s/></text:span><text:span text:style-name="T6_7"><text:s/></text:span><text:span text:style-name="T6_8">年<text:s/></text:span><text:span text:style-name="T6_9"><text:s/></text:span><text:span text:style-name="T6_10">月</text:span><text:span text:style-name="T6_11"><text:s/></text:span><text:span text:style-name="T6_12"><text:s/>日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出國人員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建議事項</text:span></text:p>
          </table:table-cell>
          <table:table-cell table:style-name="Cell8">
            <text:p text:style-name="P10"><text:span text:style-name="T10_1">採行情形</text:span></text:p>
          </table:table-cell>
          <table:table-cell table:style-name="Cell9">
            <text:p text:style-name="P11"><text:span text:style-name="T11_1">辦理機關</text:span></text:p>
          </table:table-cell>
          <table:table-cell table:style-name="Cell10">
            <text:p text:style-name="P12"><text:span text:style-name="T12_1">採行等級</text:span></text:p>
          </table:table-cell>
        </table:table-row>
        <table:table-row table:style-name="Row5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採行等級說明：</text:span></text:p>
      <text:p text:style-name="P26"><text:span text:style-name="T26_1">　</text:span><text:span text:style-name="T26_2">A</text:span><text:span text:style-name="T26_3">─</text:span><text:span text:style-name="T26_4">衡諸現況不適用，錄案參考。　</text:span><text:span text:style-name="T26_5">B</text:span><text:span text:style-name="T26_6">─</text:span><text:span text:style-name="T26_7">酌予修正，納入業務改進參考。</text:span></text:p>
      <text:p text:style-name="P27"><text:span text:style-name="T27_1">　</text:span><text:span text:style-name="T27_2">C</text:span><text:span text:style-name="T27_3">─</text:span><text:span text:style-name="T27_4">所提建議目前已辦理完畢或辦理中。　D</text:span><text:span text:style-name="T27_5">─</text:span><text:span text:style-name="T27_6">屬中央權責，函請中央機關參考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</dc:title>
    <meta:initial-creator>grace1024</meta:initial-creator>
    <meta:creation-date>2010-10-14T01:49:00</meta:creation-date>
    <dc:creator>grace1024</dc:creator>
    <dc:date>2010-10-14T01:50:00</dc:date>
    <meta:editing-cycles>1</meta:editing-cycles>
    <meta:editing-duration>PT1M</meta:editing-duration>
    <meta:document-statistic meta:page-count="1" meta:paragraph-count="1" meta:row-count="1" meta:word-count="29" meta:character-count="198" meta:non-whitespace-character-count="170"/>
  </office:meta>
</office:document-meta>
</file>