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7"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醫師法施行細則第一條之六修正條文對照表</text:span><text:bookmark-start text:name="TA106517"/><text:bookmark-end text:name="TA106517"/></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draw:line svg:x1="-0.078cm" svg:y1="11.162cm" svg:x2="16.073cm" svg:y2="11.162cm" draw:style-name="FR2" draw:z-index="0"/><text:span text:style-name="T7_1">第一條之六　於本法第二條至第四條所定國外大學、獨立學院相關學系畢業，領有國外專科醫師證書後，曾在國外醫學院擔任專任教職，或國外醫學院指定之醫院擔任專任主治醫師者，得向中央主管機關申請專案審查，就其領有之國外專科醫師證書科別，抵減第一條之二至第一條之四所定臨床實作訓練之科別及週數或時數。但得抵減之週數或時數，不得逾該科別三分之二。</text:span></text:p>
              <text:p text:style-name="P8"><text:span text:style-name="T8_1">前項審查應由中央主管機關邀集</text:span><text:span text:style-name="T8_2">相關專科</text:span><text:span text:style-name="T8_3">醫師、醫學專家、學者及相關部會代表為之，其中專科醫師及醫學專家、學</text:span><text:span text:style-name="T8_4">者合計之比例，不得少於二分之一。</text:span></text:p>
            </table:table-cell>
            <table:table-cell table:style-name="Cell6">
              <text:p text:style-name="P9"/>
            </table:table-cell>
            <table:table-cell table:style-name="Cell7">
              <text:p text:style-name="P10"><text:span text:style-name="T10_1">一、</text:span><text:span text:style-name="T10_2">本條新增</text:span></text:p>
              <text:p text:style-name="P11"><text:span text:style-name="T11_1">二、基於延攬國外優秀醫療人才回國造福民眾，爰明定抵減臨床實習科別及週數或時數規定之條件，以符合實務現況。</text:span></text:p>
              <text:p text:style-name="P12"><text:span text:style-name="T12_1">三、就前項審查人員之組成、比例及審查抵減科別及時數標準，訂定第二項。</text:span></text:p>
            </table:table-cell>
          </table:table-row>
        </table:table>
        <text:p text:style-name="P1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style style:name="P2" style:family="paragraph" style:parent-style-name="Footer"/>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
      </style:header>
      <style:footer>
        <text:p text:style-name="P2"/>
      </style:footer>
      <style:header-left>
        <text:p text:style-name="P3"><text:span text:style-name="T3_1">立法院第7屆第6會期第5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3496</dc:title>
    <dc:description>報399;報402;4;議案0990617071000400;收文0990003520</dc:description>
    <meta:keyword>7;6;5</meta:keyword>
    <meta:initial-creator>4號</meta:initial-creator>
    <meta:creation-date>2010-11-15T11:11:00</meta:creation-date>
    <dc:creator>yeachyi</dc:creator>
    <dc:date>2013-07-02T08:56:00</dc:date>
    <meta:print-date>2010-10-14T05:53:00</meta:print-date>
    <meta:template xlink:href="LCEWA01" xlink:type="simple"/>
    <meta:editing-cycles>3</meta:editing-cycles>
    <meta:document-statistic meta:page-count="1" meta:paragraph-count="1" meta:row-count="2" meta:word-count="55" meta:character-count="370" meta:non-whitespace-character-count="316"/>
  </office:meta>
</office:document-meta>
</file>