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1.834cm"/>
    </style:style>
    <style:style style:name="T1_1" style:family="text">
      <style:text-properties style:font-name="標楷體" fo:font-size="26pt" style:font-name-asian="標楷體" style:font-size-asian="26pt"/>
    </style:style>
    <style:style style:name="P2" style:family="paragraph" style:parent-style-name="Normal">
      <style:paragraph-properties fo:text-indent="1.834cm"/>
    </style:style>
    <style:style style:name="T2_1" style:family="text">
      <style:text-properties style:font-name="標楷體" fo:font-size="26pt" style:font-name-asian="標楷體" style:font-size-asian="26pt"/>
    </style:style>
    <style:style style:name="T2_2" style:family="text">
      <style:text-properties style:font-name="標楷體" fo:font-size="26pt" style:font-name-asian="標楷體" style:font-size-asian="26pt"/>
    </style:style>
    <style:style style:name="T2_3" style:family="text">
      <style:text-properties style:font-name="標楷體" fo:font-size="26pt" style:font-name-asian="標楷體" style:font-size-asian="26pt"/>
    </style:style>
    <style:style style:name="P3" style:family="paragraph" style:parent-style-name="Normal">
      <style:paragraph-properties fo:text-indent="1.834cm"/>
      <style:text-properties style:font-name="標楷體" style:font-name-asian="標楷體"/>
    </style:style>
    <style:style style:name="P4" style:family="paragraph" style:parent-style-name="Normal">
      <style:paragraph-properties fo:text-indent="1.235cm" fo:line-height="0.706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1.235cm" fo:line-height="0.706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/>
    </style:style>
    <style:style style:name="T5_8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1.235cm" fo:line-height="0.706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indent="1.235cm" fo:line-height="0.706cm"/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indent="1.235cm" fo:line-height="0.70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Body_20_Text">
      <style:paragraph-properties fo:line-height="0.706cm"/>
    </style:style>
    <style:style style:name="FR4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0pt" style:font-name-asian="標楷體" style:font-size-asian="10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0pt" style:font-name-asian="標楷體" style:font-size-asian="10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847cm" fo:line-height="0.706cm" fo:margin-left="0.847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T14_3" style:family="text">
      <style:text-properties style:font-name="標楷體" fo:font-size="14pt" style:font-name-asian="標楷體" style:font-size-asian="14pt"/>
    </style:style>
    <style:style style:name="T14_4" style:family="text">
      <style:text-properties style:font-name="標楷體" fo:font-size="14pt" style:font-name-asian="標楷體" style:font-size-asian="14pt"/>
    </style:style>
    <style:style style:name="T14_5" style:family="text">
      <style:text-properties style:font-name="標楷體" fo:font-size="14pt" style:font-name-asian="標楷體" style:font-size-asian="14pt"/>
    </style:style>
    <style:style style:name="T14_6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T17_3" style:family="text">
      <style:text-properties style:font-name="標楷體" fo:font-size="14pt" style:font-name-asian="標楷體" style:font-size-asian="14pt"/>
    </style:style>
    <style:style style:name="T17_4" style:family="text">
      <style:text-properties style:font-name="標楷體" fo:font-size="14pt" style:font-name-asian="標楷體" style:font-size-asian="14pt"/>
    </style:style>
    <style:style style:name="T17_5" style:family="text">
      <style:text-properties style:font-name="標楷體" fo:font-size="14pt" style:font-name-asian="標楷體" style:font-size-asian="14pt"/>
    </style:style>
    <style:style style:name="T17_6" style:family="text">
      <style:text-properties style:font-name="標楷體" fo:font-size="14pt" style:font-name-asian="標楷體" style:font-size-asian="14pt"/>
    </style:style>
    <style:style style:name="T17_7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  <style:style style:name="T18_5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776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T20_4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T22_4" style:family="text">
      <style:text-properties style:font-name="標楷體" fo:font-size="14pt" style:font-name-asian="標楷體" style:font-size-asian="14pt"/>
    </style:style>
    <style:style style:name="T22_5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/>
    </style:style>
    <style:style style:name="T23_3" style:family="text">
      <style:text-properties style:font-name="標楷體" fo:font-size="14pt" style:font-name-asian="標楷體" style:font-size-asian="14pt"/>
    </style:style>
    <style:style style:name="T23_4" style:family="text">
      <style:text-properties style:font-name="標楷體" fo:font-size="14pt" style:font-name-asian="標楷體" style:font-size-asian="14pt"/>
    </style:style>
    <style:style style:name="T23_5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T29_3" style:family="text">
      <style:text-properties style:font-name="標楷體" fo:font-size="14pt" style:font-name-asian="標楷體" style:font-size-asian="14pt"/>
    </style:style>
    <style:style style:name="T29_4" style:family="text">
      <style:text-properties style:font-name="標楷體" fo:font-size="14pt" style:font-name-asian="標楷體" style:font-size-asian="14pt"/>
    </style:style>
    <style:style style:name="T29_5" style:family="text">
      <style:text-properties style:font-name="標楷體" fo:font-size="14pt" style:font-name-asian="標楷體" style:font-size-asian="14pt"/>
    </style:style>
    <style:style style:name="T29_6" style:family="text">
      <style:text-properties style:font-name="標楷體" fo:font-size="14pt" style:font-name-asian="標楷體" style:font-size-asian="14pt"/>
    </style:style>
    <style:style style:name="T29_7" style:family="text">
      <style:text-properties style:font-name="標楷體" fo:font-size="14pt" style:font-name-asian="標楷體" style:font-size-asian="14pt"/>
    </style:style>
    <style:style style:name="T29_8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4pt" style:font-name-asian="標楷體" style:font-size-asian="14pt"/>
    </style:style>
    <style:style style:name="T35_2" style:family="text">
      <style:text-properties style:font-name="標楷體" fo:font-size="14pt" style:font-name-asian="標楷體" style:font-size-asian="14pt"/>
    </style:style>
    <style:style style:name="T35_3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P37" style:family="paragraph" style:parent-style-name="Body_20_Text_20_Indent"/>
    <style:style style:name="T37_1" style:family="text"/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4pt" style:font-name-asian="標楷體" style:font-size-asian="14pt"/>
    </style:style>
    <style:style style:name="T38_2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indent="-0.988cm" fo:line-height="0.706cm" fo:margin-left="0.988cm"/>
    </style:style>
    <style:style style:name="T39_1" style:family="text">
      <style:text-properties style:font-name="標楷體" fo:font-size="14pt" style:font-name-asian="標楷體" style:font-size-asian="14pt"/>
    </style:style>
    <style:style style:name="T39_2" style:family="text">
      <style:text-properties style:font-name="標楷體" fo:font-size="14pt" style:font-name-asian="標楷體" style:font-size-asian="14pt"/>
    </style:style>
    <style:style style:name="T39_3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line-height="25%"/>
      <style:text-properties style:font-name="標楷體" style:font-name-asian="標楷體"/>
    </style:style>
    <style:style style:name="Table1" style:family="table">
      <style:table-properties table:align="left" style:width="17.78cm" fo:margin-left="0.684cm"/>
    </style:style>
    <style:style style:name="Column1" style:family="table-column">
      <style:table-column-properties style:column-width="8.608cm"/>
    </style:style>
    <style:style style:name="Column2" style:family="table-column">
      <style:table-column-properties style:column-width="0.148cm"/>
    </style:style>
    <style:style style:name="Column3" style:family="table-column">
      <style:table-column-properties style:column-width="0.487cm"/>
    </style:style>
    <style:style style:name="Column4" style:family="table-column">
      <style:table-column-properties style:column-width="8.537cm"/>
    </style:style>
    <style:style style:name="Row1" style:family="table-row">
      <style:table-row-properties style:min-row-height="1.233cm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017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71cm"/>
    </style:style>
    <style:style style:name="Cell7" style:family="table-cell">
      <style:table-cell-properties style:vertical-align="top" fo:padding-left="0.049cm" fo:padding-right="0.049cm" fo:wrap-option="wrap"/>
    </style:style>
    <style:style style:name="P51" style:family="paragraph" style:parent-style-name="Normal">
      <style:paragraph-properties fo:line-height="25%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3cm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right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017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71cm"/>
    </style:style>
    <style:style style:name="Cell14" style:family="table-cell">
      <style:table-cell-properties style:vertical-align="top" fo:padding-left="0.049cm" fo:padding-right="0.049cm" fo:wrap-option="wrap"/>
    </style:style>
    <style:style style:name="P63" style:family="paragraph" style:parent-style-name="Normal">
      <style:paragraph-properties fo:line-height="25%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6pt" style:font-name-asian="標楷體" style:font-size-asian="16pt"/>
    </style:style>
    <style:style style:name="P65" style:family="paragraph" style:parent-style-name="Normal">
      <style:text-properties style:font-name="標楷體" fo:font-size="16pt" style:font-name-asian="標楷體" style:font-size-asian="16pt"/>
    </style:style>
    <style:style style:name="P66" style:family="paragraph" style:parent-style-name="Normal">
      <style:text-properties style:font-name="標楷體" fo:font-size="16pt" style:font-name-asian="標楷體" style:font-size-asian="16pt"/>
    </style:style>
    <style:style style:name="P67" style:family="paragraph" style:parent-style-name="Normal">
      <style:paragraph-properties fo:text-indent="1.693cm"/>
    </style:style>
    <style:style style:name="T67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<text:s text:c="22"/></text:span></text:p>
      <text:p text:style-name="P2"><text:span text:style-name="T2_1"><text:s text:c="9"/></text:span><text:span text:style-name="T2_2">補助車資</text:span><text:span text:style-name="T2_3">申請書</text:span></text:p>
      <text:p text:style-name="P3"/>
      <text:p text:style-name="P4"><draw:line svg:x1="16.51cm" svg:y1="0.635cm" svg:x2="18.098cm" svg:y2="0.635cm" draw:style-name="FR1" draw:z-index="1"/><draw:line svg:x1="4.762cm" svg:y1="0.635cm" svg:x2="8.89cm" svg:y2="0.635cm" draw:style-name="FR2" draw:z-index="0"/><text:span text:style-name="T4_1">本人(公司)所有<text:s text:c="7"/></text:span><text:span text:style-name="T4_2"><text:s text:c="11"/></text:span><text:span text:style-name="T4_3">號車</text:span><text:span text:style-name="T4_4">，</text:span><text:span text:style-name="T4_5">因違規停車遭拖吊</text:span><text:span text:style-name="T4_6">違規單號<text:s text:c="30"/></text:span></text:p>
      <text:p text:style-name="P5"><draw:line svg:x1="1.27cm" svg:y1="0.564cm" svg:x2="3.81cm" svg:y2="0.564cm" draw:style-name="FR3" draw:z-index="4"/><text:span text:style-name="T5_1"><text:s text:c="11"/></text:span><text:span text:style-name="T5_2">因</text:span><text:span text:style-name="T5_3">申訴撤銷免罰</text:span><text:span text:style-name="T5_4">（退還拖吊移置及保管費）</text:span><text:span text:style-name="T5_5">，</text:span><text:span text:style-name="T5_6">請惠予補助</text:span><text:span text:style-name="T5_7">車資費用</text:span><text:span text:style-name="T5_8">計</text:span></text:p>
      <text:p text:style-name="P6"><text:span text:style-name="T6_1"><text:s text:c="5"/></text:span><text:span text:style-name="T6_2">新臺</text:span><text:span text:style-name="T6_3">幣<text:s text:c="13"/></text:span><text:span text:style-name="T6_4">元</text:span><text:span text:style-name="T6_5">整。</text:span></text:p>
      <text:p text:style-name="P7"><text:span text:style-name="T7_1">（檢附　　</text:span><text:span text:style-name="T7_2"><text:s/></text:span><text:span text:style-name="T7_3">年　</text:span><text:span text:style-name="T7_4"><text:s/></text:span><text:span text:style-name="T7_5">　月　</text:span><text:span text:style-name="T7_6"><text:s/></text:span><text:span text:style-name="T7_7">　日　　　</text:span><text:span text:style-name="T7_8"><text:s text:c="15"/></text:span><text:span text:style-name="T7_9">號收據）</text:span></text:p>
      <text:p text:style-name="P8"/>
      <text:p text:style-name="P9"><text:span text:style-name="T9_1"><text:s text:c="26"/>委任書</text:span></text:p>
      <text:p text:style-name="P10"><draw:line svg:x1="15.558cm" svg:y1="0.741cm" svg:x2="18.732cm" svg:y2="0.741cm" draw:style-name="FR4" draw:z-index="3"/><draw:line svg:x1="4.128cm" svg:y1="0.741cm" svg:x2="7.302cm" svg:y2="0.741cm" draw:style-name="FR5" draw:z-index="2"/><text:span text:style-name="T10_1">申請</text:span><text:span text:style-name="T10_2">補助車資</text:span><text:span text:style-name="T10_3">人</text:span><text:span text:style-name="T10_4">（委託人）</text:span><text:span text:style-name="T10_5"><text:s text:c="13"/></text:span><text:span text:style-name="T10_6">因事無法親自辦理</text:span><text:span text:style-name="T10_7">，</text:span><text:span text:style-name="T10_8">受</text:span><text:span text:style-name="T10_9">委</text:span><text:span text:style-name="T10_10">託人</text:span><text:span text:style-name="T10_11">（代辦人）</text:span><text:span text:style-name="T10_12"><text:s text:c="14"/></text:span><text:span text:style-name="T10_13">辦理</text:span><text:span text:style-name="T10_14">本</text:span><text:span text:style-name="T10_15">補助款所有事宜（含代領補助車資</text:span><text:span text:style-name="T10_16">金額）</text:span><text:span text:style-name="T10_17">，其於辦理過程中，應為之一切</text:span><text:span text:style-name="T10_18">手續（包含相關交通違規案件之處理），全權委託受託人代為行使與辦理</text:span><text:span text:style-name="T10_19">。委託人不得以其與受託人間之事項對抗<text:s text:c="2"/></text:span><text:span text:style-name="T10_20">貴大隊</text:span><text:span text:style-name="T10_21">。</text:span></text:p>
      <text:p text:style-name="P11"><text:span text:style-name="T11_1">此　致</text:span></text:p>
      <text:p text:style-name="P12"><text:span text:style-name="T12_1">臺北市政府警察局交通警察大隊</text:span></text:p>
      <text:p text:style-name="P13"/>
      <text:p text:style-name="P14"><text:span text:style-name="T14_1">申請補助</text:span><text:span text:style-name="T14_2">款人</text:span><text:span text:style-name="T14_3"><text:s text:c="2"/></text:span><text:span text:style-name="T14_4">：　　　　　　　　　</text:span><text:span text:style-name="T14_5"><text:s text:c="12"/></text:span><text:span text:style-name="T14_6">簽章：</text:span></text:p>
      <text:p text:style-name="P15"><text:span text:style-name="T15_1">（委託人）</text:span></text:p>
      <text:p text:style-name="P16"><text:span text:style-name="T16_1">身分證統一編號</text:span><text:span text:style-name="T16_2">：</text:span></text:p>
      <text:p text:style-name="P17"><text:span text:style-name="T17_1">住</text:span><text:span text:style-name="T17_2"><text:s text:c="6"/></text:span><text:span text:style-name="T17_3"><text:s text:c="2"/></text:span><text:span text:style-name="T17_4">址</text:span><text:span text:style-name="T17_5"><text:s text:c="2"/></text:span><text:span text:style-name="T17_6">：</text:span><text:span text:style-name="T17_7"><text:s text:c="2"/></text:span></text:p>
      <text:p text:style-name="P18"><text:span text:style-name="T18_1">電<text:s text:c="6"/></text:span><text:span text:style-name="T18_2"><text:s text:c="2"/></text:span><text:span text:style-name="T18_3">話</text:span><text:span text:style-name="T18_4"><text:s text:c="2"/></text:span><text:span text:style-name="T18_5">：</text:span></text:p>
      <text:p text:style-name="P19"/>
      <text:p text:style-name="P20"><text:span text:style-name="T20_1">受<text:s/>委<text:s/>託人</text:span><text:span text:style-name="T20_2"><text:s text:c="3"/></text:span><text:span text:style-name="T20_3"><text:s/></text:span><text:span text:style-name="T20_4">：　　　　　　　　　<text:s text:c="12"/>簽章：</text:span></text:p>
      <text:p text:style-name="P21"><text:span text:style-name="T21_1">身分證統一編</text:span><text:span text:style-name="T21_2">號：</text:span></text:p>
      <text:p text:style-name="P22"><text:span text:style-name="T22_1">住<text:s text:c="6"/></text:span><text:span text:style-name="T22_2"><text:s text:c="2"/></text:span><text:span text:style-name="T22_3">址</text:span><text:span text:style-name="T22_4"><text:s text:c="2"/></text:span><text:span text:style-name="T22_5">：</text:span></text:p>
      <text:p text:style-name="P23"><text:span text:style-name="T23_1">電<text:s text:c="6"/></text:span><text:span text:style-name="T23_2"><text:s text:c="2"/></text:span><text:span text:style-name="T23_3">話</text:span><text:span text:style-name="T23_4"><text:s text:c="2"/></text:span><text:span text:style-name="T23_5">：</text:span></text:p>
      <text:p text:style-name="P24"/>
      <text:p text:style-name="P25"/>
      <text:p text:style-name="P26"><text:span text:style-name="T26_1"><text:s text:c="10"/></text:span><text:span text:style-name="T26_2"><text:s text:c="31"/></text:span><text:span text:style-name="T26_3"><text:s text:c="2"/>承辦人員：</text:span></text:p>
      <text:p text:style-name="P27"/>
      <text:p text:style-name="P28"/>
      <text:p text:style-name="P29"><text:span text:style-name="T29_1">　　　　　</text:span><text:span text:style-name="T29_2">中</text:span><text:span text:style-name="T29_3"><text:s text:c="2"/></text:span><text:span text:style-name="T29_4">華</text:span><text:span text:style-name="T29_5"><text:s text:c="2"/></text:span><text:span text:style-name="T29_6">民</text:span><text:span text:style-name="T29_7"><text:s text:c="2"/></text:span><text:span text:style-name="T29_8">國　　　　年　　　　月　　　　日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　　</text:span><text:span text:style-name="T35_2">申請補助車資</text:span><text:span text:style-name="T35_3">須知：</text:span></text:p>
      <text:p text:style-name="P36"/>
      <text:p text:style-name="P37"><text:span text:style-name="T37_1">一、車主如為公司行號：請備妥該公司行號之營業登記影本、負責人及公司印章、代辦人身份證正本、印章、連同繳款收據正本前來辦理。</text:span></text:p>
      <text:p text:style-name="P38"><text:span text:style-name="T38_1">二、車主如屬個人：請備妥車主身分</text:span><text:span text:style-name="T38_2">證正本、印章連同繳款收據正本前來辦理。</text:span></text:p>
      <text:p text:style-name="P39"><text:span text:style-name="T39_1">三、</text:span><text:span text:style-name="T39_2">如委託代辦人：請持代辦人身分</text:span><text:span text:style-name="T39_3">證正本、印章連同前一、二項證件及收據前來辦理。</text:span></text:p>
      <text:p text:style-name="P4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/>
            <text:p text:style-name="P42"><text:span text:style-name="T42_1">申請</text:span><text:span text:style-name="T42_2">人身份證影本(請先行備妥正反面影本)</text:span></text:p>
          </table:table-cell>
          <table:table-cell table:style-name="Cell2" table:number-columns-spanned="2">
            <text:p text:style-name="P43"/>
          </table:table-cell>
          <table:covered-table-cell/>
          <table:table-cell table:style-name="Cell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Row2">
          <table:table-cell table:style-name="Cell4">
            <text:p text:style-name="P48"/>
          </table:table-cell>
          <table:table-cell table:style-name="Cell5" table:number-columns-spanned="2">
            <text:p text:style-name="P49"/>
          </table:table-cell>
          <table:covered-table-cell/>
          <table:table-cell table:style-name="Cell6">
            <text:p text:style-name="P50"/>
          </table:table-cell>
        </table:table-row>
        <table:table-row table:style-name="Row3">
          <table:table-cell/>
          <table:table-cell table:style-name="Cell7">
            <text:p text:style-name="P51"/>
          </table:table-cell>
        </table:table-row>
        <table:table-row table:style-name="Row4">
          <table:table-cell table:style-name="Cell8">
            <text:p text:style-name="P52"/>
            <text:p text:style-name="P53"><text:span text:style-name="T53_1">代領人身分證影本</text:span></text:p>
            <text:p text:style-name="P54"><text:span text:style-name="T54_1">(請先行備妥正反面影本如無代領人則免)</text:span></text:p>
          </table:table-cell>
          <table:table-cell table:style-name="Cell9" table:number-columns-spanned="2">
            <text:p text:style-name="P55"/>
          </table:table-cell>
          <table:covered-table-cell/>
          <table:table-cell table:style-name="Cell10">
            <text:p text:style-name="P56"/>
            <text:p text:style-name="P57"/>
            <text:p text:style-name="P58"/>
            <text:p text:style-name="P59"/>
          </table:table-cell>
        </table:table-row>
        <table:table-row table:style-name="Row5">
          <table:table-cell table:style-name="Cell11">
            <text:p text:style-name="P60"/>
          </table:table-cell>
          <table:table-cell table:style-name="Cell12" table:number-columns-spanned="2">
            <text:p text:style-name="P61"/>
          </table:table-cell>
          <table:covered-table-cell/>
          <table:table-cell table:style-name="Cell13">
            <text:p text:style-name="P62"/>
          </table:table-cell>
        </table:table-row>
        <table:table-row table:style-name="Row6">
          <table:table-cell/>
          <table:table-cell table:style-name="Cell14">
            <text:p text:style-name="P63"/>
          </table:table-cell>
        </table:table-row>
      </table:table>
      <text:p text:style-name="P64"/>
      <text:p text:style-name="P65"/>
      <text:p text:style-name="P66"/>
      <text:p text:style-name="P67"><text:span text:style-name="T67_1">中<text:s text:c="7"/>華<text:s text:c="7"/>民<text:s text:c="6"/>國<text:s text:c="8"/>年<text:s text:c="8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88cm" fo:line-height="0.706cm" fo:margin-left="0.988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0.635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違規退款申請書</dc:title>
    <dc:subject>交通違規退款申請書</dc:subject>
    <meta:keyword>違規退款申請書</meta:keyword>
    <meta:initial-creator>臺北區監理所</meta:initial-creator>
    <meta:creation-date>2010-11-22T10:35:00</meta:creation-date>
    <dc:creator>sally</dc:creator>
    <dc:date>2010-11-22T10:35:00</dc:date>
    <meta:print-date>2010-09-03T06:15:00</meta:print-date>
    <meta:editing-cycles>2</meta:editing-cycles>
    <meta:editing-duration>PT1M</meta:editing-duration>
    <meta:document-statistic meta:page-count="1" meta:paragraph-count="1" meta:row-count="6" meta:word-count="141" meta:character-count="947" meta:non-whitespace-character-count="807"/>
  </office:meta>
</office:document-meta>
</file>