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29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indent="4.944cm" fo:margin-top="0cm" fo:margin-bottom="0cm"/>
    </style:style>
    <style:style style:name="T2_1" style:family="text">
      <style:text-properties fo:font-size="14pt" style:font-name-asian="標楷體" style:font-size-asian="14pt" style:font-size-complex="18pt" fo:font-weight="bold" style:font-weight-asian="bold"/>
    </style:style>
    <style:style style:name="T2_2" style:family="text">
      <style:text-properties fo:font-size="14pt" style:font-name-asian="標楷體" style:font-size-asian="14pt" style:font-size-complex="18pt" fo:font-weight="bold" style:font-weight-asian="bold"/>
    </style:style>
    <style:style style:name="T2_3" style:family="text">
      <style:text-properties fo:font-size="14pt" style:font-name-asian="標楷體" style:font-size-asian="14pt" style:font-size-complex="18pt" fo:font-weight="bold" style:font-weight-asian="bold"/>
    </style:style>
    <style:style style:name="T2_4" style:family="text">
      <style:text-properties fo:font-size="14pt" style:font-name-asian="標楷體" style:font-size-asian="14pt" style:font-size-complex="18pt" fo:font-weight="bold" style:font-weight-asian="bold"/>
    </style:style>
    <style:style style:name="T2_5" style:family="text">
      <style:text-properties fo:font-size="14pt" style:font-name-asian="標楷體" style:font-size-asian="14pt" style:font-size-complex="18pt" fo:font-weight="bold" style:font-weight-asian="bold"/>
    </style:style>
    <style:style style:name="T2_6" style:family="text">
      <style:text-properties fo:font-size="14pt" style:font-name-asian="標楷體" style:font-size-asian="14pt" style:font-size-complex="18pt" fo:font-weight="bold" style:font-weight-asian="bold"/>
    </style:style>
    <style:style style:name="P3" style:family="paragraph" style:parent-style-name="Normal">
      <style:paragraph-properties fo:text-indent="4.692cm" fo:margin-top="0cm" fo:margin-bottom="0cm"/>
    </style:style>
    <style:style style:name="T3_1" style:family="text">
      <style:text-properties fo:font-size="14pt" style:font-name-asian="標楷體" style:font-size-asian="14pt" style:font-size-complex="18pt" fo:font-weight="bold" style:font-weight-asian="bold"/>
    </style:style>
    <style:style style:name="T3_2" style:family="text">
      <style:text-properties fo:font-size="14pt" style:font-name-asian="標楷體" style:font-size-asian="14pt" style:font-size-complex="18pt" fo:font-weight="bold" style:font-weight-asian="bold"/>
    </style:style>
    <style:style style:name="T3_3" style:family="text">
      <style:text-properties fo:font-size="14pt" style:font-name-asian="標楷體" style:font-size-asian="14pt" style:font-size-complex="18pt" fo:font-weight="bold" style:font-weight-asian="bold"/>
    </style:style>
    <style:style style:name="T3_4" style:family="text">
      <style:text-properties fo:font-size="14pt" style:font-name-asian="標楷體" style:font-size-asian="14pt" style:font-size-complex="18pt" fo:font-weight="bold" style:font-weight-asian="bold"/>
    </style:style>
    <style:style style:name="P4" style:family="paragraph" style:parent-style-name="Normal">
      <style:paragraph-properties fo:line-height="0.529cm"/>
    </style:style>
    <style:style style:name="Table1" style:family="table">
      <style:table-properties table:align="left" style:width="17.78cm" fo:margin-left="-1.538cm"/>
    </style:style>
    <style:style style:name="Column1" style:family="table-column">
      <style:table-column-properties style:column-width="1.376cm"/>
    </style:style>
    <style:style style:name="Column2" style:family="table-column">
      <style:table-column-properties style:column-width="3.387cm"/>
    </style:style>
    <style:style style:name="Column3" style:family="table-column">
      <style:table-column-properties style:column-width="4.233cm"/>
    </style:style>
    <style:style style:name="Column4" style:family="table-column">
      <style:table-column-properties style:column-width="4.445cm"/>
    </style:style>
    <style:style style:name="Column5" style:family="table-column">
      <style:table-column-properties style:column-width="4.339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0.584cm" fo:line-height="0.529cm" fo:margin-left="0.584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918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529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-0.584cm" fo:line-height="0.529cm" fo:margin-left="0.584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584cm" fo:line-height="0.529cm" fo:margin-left="0.584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584cm" fo:line-height="0.529cm" fo:margin-left="0.584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529cm" fo:margin-left="0.004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529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529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529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392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529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-0.584cm" fo:line-height="0.529cm" fo:margin-left="0.584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584cm" fo:line-height="0.529cm" fo:margin-left="0.584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584cm" fo:line-height="0.529cm" fo:margin-left="0.584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529cm" fo:margin-left="0.004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529cm" fo:margin-left="0.00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584cm" fo:line-height="0.529cm" fo:margin-left="0.58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584cm" fo:line-height="0.529cm" fo:margin-left="0.58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529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529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529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498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529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-0.584cm" fo:line-height="0.529cm" fo:margin-left="0.584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584cm" fo:line-height="0.529cm" fo:margin-left="0.584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529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529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529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424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529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529cm" fo:orphans="2" fo:widows="2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529cm" fo:orphans="2" fo:widows="2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584cm" fo:line-height="0.529cm" fo:margin-left="0.584cm" fo:orphans="2" fo:widows="2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-0.584cm" fo:line-height="0.529cm" fo:margin-left="0.584cm" fo:orphans="2" fo:widows="2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529cm"/>
      <style:text-properties style:font-name-asian="標楷體"/>
    </style:style>
  </office:automatic-styles>
  <office:body>
    <office:text>
      <text:p text:style-name="P1"><draw:frame svg:x="-2.884cm" svg:y="-1.614cm" svg:width="20.373cm" svg:height="2.593cm" draw:style-name="FR1" text:anchor-type="char" draw:z-index="0"><draw:text-box><text:p text:style-name="P2"><text:span text:style-name="T2_1"><text:s text:c="3"/></text:span><text:span text:style-name="T2_2"><text:s/></text:span><text:span text:style-name="T2_3"><text:s text:c="2"/>本</text:span><text:span text:style-name="T2_4">府處理</text:span><text:span text:style-name="T2_5">建築物及其基地</text:span><text:span text:style-name="T2_6">違反</text:span></text:p><text:p text:style-name="P3"><text:span text:style-name="T3_1"><text:s/></text:span><text:span text:style-name="T3_2">都市計畫法第79條第1</text:span><text:span text:style-name="T3_3">項事件查處</text:span><text:span text:style-name="T3_4">作業程序</text:span></text:p></draw:text-box></draw:frame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/>
          </table:table-cell>
          <table:table-cell table:style-name="Cell2">
            <text:p text:style-name="P6"><text:span text:style-name="T6_1">分類</text:span></text:p>
          </table:table-cell>
          <table:table-cell table:style-name="Cell3">
            <text:p text:style-name="P7"><text:span text:style-name="T7_1">第一階段</text:span></text:p>
          </table:table-cell>
          <table:table-cell table:style-name="Cell4">
            <text:p text:style-name="P8"><text:span text:style-name="T8_1">第二階段</text:span></text:p>
          </table:table-cell>
          <table:table-cell table:style-name="Cell5">
            <text:p text:style-name="P9"><text:span text:style-name="T9_1">第三階段</text:span></text:p>
          </table:table-cell>
        </table:table-row>
        <table:table-row table:style-name="Row2">
          <table:table-cell table:style-name="Cell6">
            <text:p text:style-name="P10"/>
            <text:p text:style-name="P11"/>
            <text:p text:style-name="P12"/>
            <text:p text:style-name="P13"/>
            <text:p text:style-name="P14"><text:span text:style-name="T14_1">第一類</text:span></text:p>
            <text:p text:style-name="P15"/>
            <text:p text:style-name="P16"/>
            <text:p text:style-name="P17"/>
            <text:p text:style-name="P18"/>
          </table:table-cell>
          <table:table-cell table:style-name="Cell7">
            <text:p text:style-name="P19"><text:span text:style-name="T19_1">違規宗教場所</text:span><text:span text:style-name="T19_2">或</text:span></text:p>
            <text:p text:style-name="P20"><text:span text:style-name="T20_1">其他經本府專案</text:span></text:p>
            <text:p text:style-name="P21"><text:span text:style-name="T21_1">小組決議列為第</text:span></text:p>
            <text:p text:style-name="P22"><text:span text:style-name="T22_1">一類者</text:span><text:span text:style-name="T22_2">或嚴重破壞環境品</text:span><text:span text:style-name="T22_3">質者（</text:span><text:span text:style-name="T22_4">臺北市土地</text:span><text:span text:style-name="T22_5">使用分區管制規則第93條第</text:span><text:span text:style-name="T22_6"><text:s/></text:span><text:span text:style-name="T22_7">1款</text:span><text:span text:style-name="T22_8">）。</text:span></text:p>
            <text:p text:style-name="P23"/>
          </table:table-cell>
          <table:table-cell table:style-name="Cell8">
            <text:p text:style-name="P24"><text:span text:style-name="T24_1">函發通知違規使用人，限期</text:span><text:span text:style-name="T24_2">10日</text:span><text:span text:style-name="T24_3">內停止違規使用，並副知建築物所有權人。</text:span></text:p>
          </table:table-cell>
          <table:table-cell table:style-name="Cell9">
            <text:p text:style-name="P25"><text:span text:style-name="T25_1">如違規使用人未於期限內履行第1階段之義務，處以違規使用人新臺幣6萬元罰鍰，再限期</text:span><text:span text:style-name="T25_2">10</text:span><text:span text:style-name="T25_3">日</text:span><text:span text:style-name="T25_4">內</text:span><text:span text:style-name="T25_5">停止違規使用，並副知建築物所有權人。</text:span></text:p>
          </table:table-cell>
          <table:table-cell table:style-name="Cell10">
            <text:p text:style-name="P26"><text:span text:style-name="T26_1">受處分人未履行第2階段應盡之義務，另處以違規使用人及建築物所有權人各新臺幣30萬元罰鍰，並處以違規使用地點停止供水、供電，</text:span><text:span text:style-name="T26_2">必要時亦得強制拆除，</text:span><text:span text:style-name="T26_3">所需費用受處分人負擔。</text:span></text:p>
          </table:table-cell>
        </table:table-row>
        <table:table-row table:style-name="Row3">
          <table:table-cell table:style-name="Cell11">
            <text:p text:style-name="P27"/>
            <text:p text:style-name="P28"/>
            <text:p text:style-name="P29"/>
            <text:p text:style-name="P30"><text:span text:style-name="T30_1">第二</text:span><text:span text:style-name="T30_2">類</text:span></text:p>
          </table:table-cell>
          <table:table-cell table:style-name="Cell12">
            <text:p text:style-name="P31"><text:span text:style-name="T31_1">與主要使用不相</text:span></text:p>
            <text:p text:style-name="P32"><text:span text:style-name="T32_1">容者（</text:span><text:span text:style-name="T32_2">臺北市土地</text:span></text:p>
            <text:p text:style-name="P33"><text:span text:style-name="T33_1">使用分區管制規</text:span></text:p>
            <text:p text:style-name="P34"><text:span text:style-name="T34_1">則第93條第</text:span><text:span text:style-name="T34_2"><text:s/>2</text:span><text:span text:style-name="T34_3">款</text:span><text:span text:style-name="T34_4">）且有影響環境品質之虞。</text:span></text:p>
            <text:p text:style-name="P35"/>
            <text:p text:style-name="P36"/>
            <text:p text:style-name="P37"/>
          </table:table-cell>
          <table:table-cell table:style-name="Cell13">
            <text:p text:style-name="P38"><text:span text:style-name="T38_1">函發通知違規使用人，限期</text:span><text:span text:style-name="T38_2">3個月</text:span><text:span text:style-name="T38_3">內停止違規使用，並副知建築物所有權人。</text:span></text:p>
            <text:p text:style-name="P39"/>
            <text:p text:style-name="P40"/>
            <text:p text:style-name="P41"/>
          </table:table-cell>
          <table:table-cell table:style-name="Cell14">
            <text:p text:style-name="P42"><text:span text:style-name="T42_1">如違規使用人未於期限內履行第1階段之義務，處以違規使用人新臺幣6萬元罰鍰，再限期</text:span><text:span text:style-name="T42_2">1</text:span><text:span text:style-name="T42_3">個月</text:span><text:span text:style-name="T42_4">內停止違規使用，並副知建築物所有權人。</text:span></text:p>
          </table:table-cell>
          <table:table-cell table:style-name="Cell15">
            <text:p text:style-name="P43"><text:span text:style-name="T43_1">受處分人未履行第2</text:span><text:span text:style-name="T43_2">階段應盡之義務，</text:span><text:span text:style-name="T43_3">另</text:span><text:span text:style-name="T43_4">處以違規使用人</text:span><text:span text:style-name="T43_5">及建築物所有權人各</text:span><text:span text:style-name="T43_6">新臺幣</text:span><text:span text:style-name="T43_7">6</text:span><text:span text:style-name="T43_8">萬元罰鍰</text:span><text:span text:style-name="T43_9">，並</text:span><text:span text:style-name="T43_10">限期</text:span><text:span text:style-name="T43_11">1</text:span><text:span text:style-name="T43_12">個月</text:span><text:span text:style-name="T43_13">內停止違規使用</text:span><text:span text:style-name="T43_14">，否則將按月連續裁處</text:span><text:span text:style-name="T43_15">，並副知建築物所有權人</text:span><text:span text:style-name="T43_16">。</text:span></text:p>
          </table:table-cell>
        </table:table-row>
        <table:table-row table:style-name="Row4">
          <table:table-cell table:style-name="Cell16">
            <text:p text:style-name="P44"/>
            <text:p text:style-name="P45"/>
            <text:p text:style-name="P46"/>
            <text:p text:style-name="P47"><text:span text:style-name="T47_1">第三</text:span><text:span text:style-name="T47_2">類</text:span></text:p>
          </table:table-cell>
          <table:table-cell table:style-name="Cell17">
            <text:p text:style-name="P48"><text:span text:style-name="T48_1">其他（非屬於第一</text:span></text:p>
            <text:p text:style-name="P49"><text:span text:style-name="T49_1">類或</text:span><text:span text:style-name="T49_2">第二類者）</text:span><text:span text:style-name="T49_3">。</text:span></text:p>
          </table:table-cell>
          <table:table-cell table:style-name="Cell18">
            <text:p text:style-name="P50"><text:span text:style-name="T50_1">函發通知違規使用人，限期</text:span><text:span text:style-name="T50_2">3個月</text:span><text:span text:style-name="T50_3">內停止違規使用，並副知建築物所有權人。</text:span></text:p>
            <text:p text:style-name="P51"/>
          </table:table-cell>
          <table:table-cell table:style-name="Cell19">
            <text:p text:style-name="P52"><text:span text:style-name="T52_1">如違規使用人未於期限內履行第1階段之義務，處以違規使用人新臺幣6萬元罰鍰，再限期</text:span><text:span text:style-name="T52_2">3個月</text:span><text:span text:style-name="T52_3">內停止違規使用，並副知建築物所有權人。</text:span></text:p>
            <text:p text:style-name="P53"/>
          </table:table-cell>
          <table:table-cell table:style-name="Cell20">
            <text:p text:style-name="P54"><text:span text:style-name="T54_1">受處分人未履行第2</text:span><text:span text:style-name="T54_2">階段應盡之義務，</text:span><text:span text:style-name="T54_3">另</text:span><text:span text:style-name="T54_4">處以違規使用人</text:span><text:span text:style-name="T54_5">及建築物所有權人各</text:span><text:span text:style-name="T54_6">新臺幣</text:span><text:span text:style-name="T54_7">6</text:span><text:span text:style-name="T54_8">萬元罰鍰</text:span><text:span text:style-name="T54_9">，並</text:span><text:span text:style-name="T54_10">限期</text:span><text:span text:style-name="T54_11">3個月</text:span><text:span text:style-name="T54_12">內停止違規使用</text:span><text:span text:style-name="T54_13">，否則將按季連續裁處</text:span><text:span text:style-name="T54_14">，並副知建築物所有權人</text:span><text:span text:style-name="T54_15">。</text:span></text:p>
          </table:table-cell>
        </table:table-row>
        <table:table-row table:style-name="Row5">
          <table:table-cell table:style-name="Cell21">
            <text:p text:style-name="P55"/>
            <text:p text:style-name="P56"/>
            <text:p text:style-name="P57"/>
            <text:p text:style-name="P58"><text:span text:style-name="T58_1">備註</text:span></text:p>
            <text:p text:style-name="P59"/>
            <text:p text:style-name="P60"/>
            <text:p text:style-name="P61"/>
          </table:table-cell>
          <table:table-cell table:style-name="Cell22" table:number-columns-spanned="4">
            <text:p text:style-name="P62"><text:span text:style-name="T62_1">1</text:span><text:span text:style-name="T62_2">、由各目的事業主管機關各依權責裁罰，勸導無效，經呈</text:span><text:span text:style-name="T62_3">報本</text:span><text:span text:style-name="T62_4">府組成專案小組研商確定</text:span></text:p>
            <text:p text:style-name="P63"><text:span text:style-name="T63_1"><text:s text:c="3"/>後，始依表列查處作業程序辦理。</text:span></text:p>
            <text:p text:style-name="P64"><text:span text:style-name="T64_1">2、裁罰對象：</text:span><text:span text:style-name="T64_2">第一階段</text:span><text:span text:style-name="T64_3">函發通知違規使用人，並副知建築物</text:span><text:span text:style-name="T64_4">所有權人；第二階段</text:span><text:span text:style-name="T64_5">函發</text:span><text:span text:style-name="T64_6">裁罰</text:span><text:span text:style-name="T64_7">違規使用人，並副知建築物</text:span><text:span text:style-name="T64_8">所有權人；第三階段函發裁罰違規使用人及建築物所有權人，兩者分別裁處。</text:span></text:p>
            <text:p text:style-name="P65"><text:span text:style-name="T65_1">3、</text:span><text:span text:style-name="T65_2">有關查報為本府「執行『正俗專案』停止及恢復供水供電工作方案」第三點第（三）款之經營賭博性電動玩具業，期第一階段處分，應依</text:span><text:span text:style-name="T65_3">90年5月4日</text:span><text:span text:style-name="T65_4">簽奉<text:s text:c="2"/></text:span><text:span text:style-name="T65_5">本府</text:span><text:span text:style-name="T65_6">核准修正第一階段處分裁罰標準及</text:span><text:span text:style-name="T65_7">90年5月22日</text:span><text:span text:style-name="T65_8">府警行字第9000354300號函說明二辦理，不適用本作業程序。</text:span></text:p>
          </table:table-cell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36cm" fo:padding-bottom="0cm" fo:margin-bottom="1.75cm" fo:padding-left="0cm" fo:margin-left="3.17cm" fo:padding-right="0cm" fo:margin-right="3.17cm"/>
      <style:footer-style>
        <style:header-footer-properties fo:min-height="-1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違反事件</dc:title>
    <meta:initial-creator>TIGER-XP</meta:initial-creator>
    <meta:creation-date>2010-11-19T09:00:00</meta:creation-date>
    <dc:creator>ww</dc:creator>
    <dc:date>2010-11-19T09:00:00</dc:date>
    <meta:print-date>2010-10-14T05:23:00</meta:print-date>
    <meta:editing-cycles>2</meta:editing-cycles>
    <meta:editing-duration>PT5M</meta:editing-duration>
    <meta:document-statistic meta:page-count="1" meta:paragraph-count="2" meta:row-count="7" meta:word-count="150" meta:character-count="1009" meta:non-whitespace-character-count="861"/>
  </office:meta>
</office:document-meta>
</file>