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333333" style:font-name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一<text:line-break/><text:line-break/>年度臺北市農業振興方案細部計畫說明書<text:line-break/><text:line-break/>一、計畫名稱：</text:span><draw:a xlink:type="simple" xlink:href="http://www.gazette.tcg.gov.tw/pdf/201011290.pdf#page=14" office:target-frame-name="_blank"><draw:frame svg:x="0cm" svg:y="0cm" svg:width="14.55cm" svg:height="18.314cm" draw:style-name="FR1" text:anchor-type="as-char" draw:z-index="0"><draw:image xlink:href="Pictures/image1.jpeg" xlink:type="simple" xlink:show="embed" xlink:actuate="onLoad"/><svg:desc>[說明書_PDF檔_另開視窗]</svg:desc></draw:frame></draw:a><draw:frame svg:x="0cm" svg:y="0cm" svg:width="14.638cm" svg:height="7.28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apo</meta:initial-creator>
    <meta:creation-date>2010-11-29T08:48:00</meta:creation-date>
    <dc:creator>dapo</dc:creator>
    <dc:date>2010-11-29T08:48:00</dc:date>
    <meta:editing-cycles>2</meta:editing-cycles>
    <meta:editing-duration>PT2M</meta:editing-duration>
    <meta:document-statistic meta:page-count="2" meta:paragraph-count="1" meta:row-count="1" meta:word-count="20" meta:character-count="135" meta:non-whitespace-character-count="116"/>
  </office:meta>
</office:document-meta>
</file>