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554cm" svg:height="18.334cm" draw:style-name="FR1" text:anchor-type="as-char" draw:z-index="0"><draw:image xlink:href="Pictures/image1.jpeg" xlink:type="simple" xlink:show="embed" xlink:actuate="onLoad"/><svg:desc>[建築師綜理表_PDF檔_另開視窗]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sally</meta:initial-creator>
    <meta:creation-date>2010-12-28T03:52:00</meta:creation-date>
    <dc:creator>sally</dc:creator>
    <dc:date>2010-12-28T04:00:00</dc:date>
    <meta:editing-cycles>2</meta:editing-cycles>
    <meta:document-statistic meta:page-count="1" meta:paragraph-count="1" meta:row-count="1" meta:word-count="15" meta:character-count="101" meta:non-whitespace-character-count="87"/>
  </office:meta>
</office:document-meta>
</file>