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494cm" fo:line-height="0.56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466cm" fo:margin-left="0cm"/>
    </style:style>
    <style:style style:name="Column1" style:family="table-column">
      <style:table-column-properties style:column-width="3.037cm"/>
    </style:style>
    <style:style style:name="Column2" style:family="table-column">
      <style:table-column-properties style:column-width="0.642cm"/>
    </style:style>
    <style:style style:name="Column3" style:family="table-column">
      <style:table-column-properties style:column-width="1.649cm"/>
    </style:style>
    <style:style style:name="Column4" style:family="table-column">
      <style:table-column-properties style:column-width="4.069cm"/>
    </style:style>
    <style:style style:name="Column5" style:family="table-column">
      <style:table-column-properties style:column-width="1.055cm"/>
    </style:style>
    <style:style style:name="Column6" style:family="table-column">
      <style:table-column-properties style:column-width="0.21cm"/>
    </style:style>
    <style:style style:name="Column7" style:family="table-column">
      <style:table-column-properties style:column-width="0.64cm"/>
    </style:style>
    <style:style style:name="Column8" style:family="table-column">
      <style:table-column-properties style:column-width="4.163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4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1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18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98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625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0.635cm" style:line-height-at-least="0.423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0.635cm" style:line-height-at-least="0.423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0.635cm" style:line-height-at-least="0.423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0.635cm" fo:line-height="0.564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1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0.635cm" style:line-height-at-leas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635cm" style:line-height-at-leas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0.635cm" style:line-height-at-leas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0.635cm" fo:line-height="0.564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564cm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423cm" fo:line-height="0.564cm" fo:margin-lef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fo:text-align="justify" fo:line-height="0.564cm" fo:margin-lef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0" style:family="paragraph" style:parent-style-name="Normal">
      <style:paragraph-properties fo:text-align="justify" fo:line-height="0.564cm" fo:margin-lef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1" style:family="paragraph" style:parent-style-name="Normal">
      <style:paragraph-properties fo:text-align="justify" fo:line-height="0.56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7" style:family="paragraph" style:parent-style-name="Normal">
      <style:paragraph-properties fo:text-align="justify"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0.898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56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898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0.453cm"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indent="-0.002cm" fo:line-height="0.564cm" fo:margin-left="4.2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56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48cm"/>
    </style:style>
    <style:style style:name="Cell28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9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93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8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56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0.847cm" fo:line-height="0.56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56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564cm"/>
    </style:style>
    <style:style style:name="P114" style:family="paragraph" style:parent-style-name="Normal">
      <style:paragraph-properties fo:line-height="0.564cm"/>
      <style:text-properties style:font-name="標楷體" style:font-name-asian="標楷體"/>
    </style:style>
  </office:automatic-styles>
  <office:body>
    <office:text>
      <text:p text:style-name="P1"><text:span text:style-name="T1_1">臺</text:span><text:span text:style-name="T1_2">北市各級學校校園性</text:span><text:span text:style-name="T1_3">侵害</text:span><text:span text:style-name="T1_4">或</text:span><text:span text:style-name="T1_5">性</text:span><text:span text:style-name="T1_6">騷擾</text:span><text:span text:style-name="T1_7">事件輔導成效評估表</text:span><text:span text:style-name="T1_8">(</text:span><text:span text:style-name="T1_9">甲表</text:span><text:span text:style-name="T1_10">)</text:span></text:p>
      <text:p text:style-name="P2"><text:span text:style-name="T2_1">學校名稱</text:span><text:span text:style-name="T2_2">：<text:s text:c="27"/>填表日期：<text:s text:c="2"/></text:span><text:span text:style-name="T2_3">年<text:s text:c="3"/>月<text:s text:c="3"/>日</text:span><text:span text:style-name="T2_4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校安通報序號</text:span></text:p>
          </table:table-cell>
          <table:covered-table-cell/>
          <table:table-cell table:style-name="Cell2" table:number-columns-spanned="2">
            <text:p text:style-name="P4"/>
          </table:table-cell>
          <table:covered-table-cell/>
          <table:table-cell table:style-name="Cell3" table:number-columns-spanned="2">
            <text:p text:style-name="P5"><text:span text:style-name="T5_1">通報</text:span><text:span text:style-name="T5_2">日期</text:span></text:p>
          </table:table-cell>
          <table:covered-table-cell/>
          <table:table-cell table:style-name="Cell4" table:number-columns-spanned="2">
            <text:p text:style-name="P6"><text:span text:style-name="T6_1">年<text:s/></text:span><text:span text:style-name="T6_2"><text:s/></text:span><text:span text:style-name="T6_3"><text:s/>月<text:s/></text:span><text:span text:style-name="T6_4"><text:s/></text:span><text:span text:style-name="T6_5"><text:s/>日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7"><text:span text:style-name="T7_1">案件類型</text:span></text:p>
          </table:table-cell>
          <table:covered-table-cell/>
          <table:table-cell table:style-name="Cell6" table:number-columns-spanned="2">
            <text:p text:style-name="P8"><text:span text:style-name="T8_1">性騷擾：</text:span></text:p>
            <text:p text:style-name="P9"><text:span text:style-name="T9_1">□</text:span><text:span text:style-name="T9_2">生-生<text:s text:c="2"/></text:span></text:p>
            <text:p text:style-name="P10"><text:span text:style-name="T10_1">□</text:span><text:span text:style-name="T10_2">師-生</text:span></text:p>
            <text:p text:style-name="P11"><text:span text:style-name="T11_1">□</text:span><text:span text:style-name="T11_2">職員工-生</text:span></text:p>
            <text:p text:style-name="P12"><text:span text:style-name="T12_1">□</text:span><text:span text:style-name="T12_2">其他（請說明）：</text:span></text:p>
          </table:table-cell>
          <table:covered-table-cell/>
          <table:table-cell table:style-name="Cell7" table:number-columns-spanned="4">
            <text:p text:style-name="P13"><text:span text:style-name="T13_1">性侵害：</text:span></text:p>
            <text:p text:style-name="P14"><text:span text:style-name="T14_1">□</text:span><text:span text:style-name="T14_2">生-生</text:span><text:span text:style-name="T14_3"><text:s text:c="2"/></text:span></text:p>
            <text:p text:style-name="P15"><text:span text:style-name="T15_1">□</text:span><text:span text:style-name="T15_2">師-生</text:span></text:p>
            <text:p text:style-name="P16"><text:span text:style-name="T16_1">□</text:span><text:span text:style-name="T16_2">職員工-生</text:span></text:p>
            <text:p text:style-name="P17"><text:span text:style-name="T17_1">□</text:span><text:span text:style-name="T17_2">其他（請說明）：<text:s text:c="8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 table:number-columns-spanned="2">
            <text:p text:style-name="P18"><text:span text:style-name="T18_1">案件樣態簡述</text:span></text:p>
          </table:table-cell>
          <table:covered-table-cell/>
          <table:table-cell table:style-name="Cell9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20"><text:span text:style-name="T20_1">性</text:span><text:span text:style-name="T20_2">別平等教育委員會</text:span><text:span text:style-name="T20_3">事件</text:span><text:span text:style-name="T20_4">處理建議</text:span><text:span text:style-name="T20_5">重</text:span><text:span text:style-name="T20_6">點</text:span></text:p>
          </table:table-cell>
          <table:covered-table-cell/>
          <table:table-cell table:style-name="Cell11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8">
            <text:p text:style-name="P22"><text:span text:style-name="T22_1">輔</text:span><text:span text:style-name="T22_2"><text:s/></text:span><text:span text:style-name="T22_3">導</text:span><text:span text:style-name="T22_4"><text:s/></text:span><text:span text:style-name="T22_5">措</text:span><text:span text:style-name="T22_6"><text:s/></text:span><text:span text:style-name="T22_7">施</text:span><text:span text:style-name="T22_8"><text:s/></text:span><text:span text:style-name="T22_9">與</text:span><text:span text:style-name="T22_10"><text:s/></text:span><text:span text:style-name="T22_11">結</text:span><text:span text:style-name="T22_12"><text:s/></text:span><text:span text:style-name="T22_13">果</text:span><text:span text:style-name="T22_14">（輔導開始日期：</text:span><text:span text:style-name="T22_15"><text:s text:c="2"/></text:span><text:span text:style-name="T22_16"><text:s text:c="2"/></text:span><text:span text:style-name="T22_17">年</text:span><text:span text:style-name="T22_18"><text:s text:c="2"/></text:span><text:span text:style-name="T22_19"><text:s/></text:span><text:span text:style-name="T22_20">月</text:span><text:span text:style-name="T22_21"><text:s text:c="2"/></text:span><text:span text:style-name="T22_22"><text:s/></text:span><text:span text:style-name="T22_23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23"><text:span text:style-name="T23_1">實施對象</text:span></text:p>
          </table:table-cell>
          <table:covered-table-cell/>
          <table:covered-table-cell/>
          <table:table-cell table:style-name="Cell14" table:number-columns-spanned="4">
            <text:p text:style-name="P24"><text:span text:style-name="T24_1">實施輔導</text:span><text:span text:style-name="T24_2">措施</text:span></text:p>
          </table:table-cell>
          <table:covered-table-cell/>
          <table:covered-table-cell/>
          <table:covered-table-cell/>
          <table:table-cell table:style-name="Cell15">
            <text:p text:style-name="P25"><text:span text:style-name="T25_1">輔導結果</text:span></text:p>
          </table:table-cell>
        </table:table-row>
        <table:table-row table:style-name="Row7">
          <table:table-cell table:style-name="Cell16" table:number-columns-spanned="3">
            <text:p text:style-name="P26"><text:span text:style-name="T26_1">被害人</text:span></text:p>
            <text:p text:style-name="P27"><text:span text:style-name="T27_1">身分別：</text:span></text:p>
            <text:p text:style-name="P28"><text:span text:style-name="T28_1">□</text:span><text:span text:style-name="T28_2">教育人員</text:span><text:span text:style-name="T28_3">__人</text:span></text:p>
            <text:p text:style-name="P29"><text:span text:style-name="T29_1">□</text:span><text:span text:style-name="T29_2">學生</text:span><text:span text:style-name="T29_3">__人</text:span><text:span text:style-name="T29_4">，年齡：</text:span></text:p>
            <text:p text:style-name="P30"><text:span text:style-name="T30_1">□</text:span><text:span text:style-name="T30_2">滿</text:span><text:span text:style-name="T30_3">18</text:span><text:span text:style-name="T30_4">歲</text:span><text:span text:style-name="T30_5">以上</text:span></text:p>
            <text:p text:style-name="P31"><text:span text:style-name="T31_1">□</text:span><text:span text:style-name="T31_2">已滿</text:span><text:span text:style-name="T31_3">16</text:span><text:span text:style-name="T31_4">歲未滿</text:span><text:span text:style-name="T31_5">18</text:span><text:span text:style-name="T31_6">歲</text:span></text:p>
            <text:p text:style-name="P32"><text:span text:style-name="T32_1">□</text:span><text:span text:style-name="T32_2">已滿</text:span><text:span text:style-name="T32_3">14</text:span><text:span text:style-name="T32_4">歲未滿</text:span><text:span text:style-name="T32_5">16</text:span><text:span text:style-name="T32_6">歲</text:span></text:p>
            <text:p text:style-name="P33"><text:span text:style-name="T33_1">□</text:span><text:span text:style-name="T33_2">未滿</text:span><text:span text:style-name="T33_3">14</text:span><text:span text:style-name="T33_4">歲</text:span></text:p>
            <text:p text:style-name="P34"><text:span text:style-name="T34_1">□</text:span><text:span text:style-name="T34_2">其他</text:span><text:span text:style-name="T34_3">(請說明)：</text:span><text:span text:style-name="T34_4"><text:s text:c="7"/></text:span></text:p>
            <text:p text:style-name="P35"><text:span text:style-name="T35_1"><text:s text:c="12"/></text:span><text:span text:style-name="T35_2"><text:s text:c="11"/></text:span></text:p>
          </table:table-cell>
          <table:covered-table-cell/>
          <table:covered-table-cell/>
          <table:table-cell table:style-name="Cell17" table:number-columns-spanned="4">
            <text:p text:style-name="P36"/>
            <text:p text:style-name="P37"><text:span text:style-name="T37_1">（可複選）</text:span></text:p>
            <text:p text:style-name="P38"><text:span text:style-name="T38_1">□</text:span><text:span text:style-name="T38_2">身體照顧<text:s text:c="2"/></text:span><text:span text:style-name="T38_3">□</text:span><text:span text:style-name="T38_4">關懷</text:span><text:span text:style-name="T38_5">支持<text:s/></text:span></text:p>
            <text:p text:style-name="P39"><text:span text:style-name="T39_1">□</text:span><text:span text:style-name="T39_2">課業輔導</text:span><text:span text:style-name="T39_3"><text:s/></text:span><text:span text:style-name="T39_4"><text:s/></text:span><text:span text:style-name="T39_5">□</text:span><text:span text:style-name="T39_6">家庭輔導</text:span></text:p>
            <text:p text:style-name="P40"><text:span text:style-name="T40_1">□</text:span><text:span text:style-name="T40_2">人際關係<text:s/></text:span><text:span text:style-name="T40_3"><text:s/></text:span><text:span text:style-name="T40_4">□</text:span><text:span text:style-name="T40_5">經濟協助</text:span><text:span text:style-name="T40_6"><text:s/></text:span></text:p>
            <text:p text:style-name="P41"><text:span text:style-name="T41_1">□</text:span><text:span text:style-name="T41_2">法律諮詢</text:span><text:span text:style-name="T41_3"><text:s text:c="2"/></text:span><text:span text:style-name="T41_4">□</text:span><text:span text:style-name="T41_5">社會資源轉介</text:span></text:p>
            <text:p text:style-name="P42"><text:span text:style-name="T42_1">□</text:span><text:span text:style-name="T42_2">心理諮商輔導</text:span><text:span text:style-name="T42_3"><text:s text:c="4"/></text:span></text:p>
            <text:p text:style-name="P43"><text:span text:style-name="T43_1">□</text:span><text:span text:style-name="T43_2">其他(請說明)：</text:span><text:span text:style-name="T43_3"><text:s text:c="19"/></text:span></text:p>
            <text:p text:style-name="P44"><text:span text:style-name="T44_1"><text:s text:c="18"/></text:span><text:span text:style-name="T44_2"><text:s text:c="9"/></text:span></text:p>
            <text:p text:style-name="P45"/>
          </table:table-cell>
          <table:covered-table-cell/>
          <table:covered-table-cell/>
          <table:covered-table-cell/>
          <table:table-cell table:style-name="Cell18">
            <text:p text:style-name="P46"><text:span text:style-name="T46_1">1、簡述改善情形：<text:s/></text:span><text:span text:style-name="T46_2"><text:s text:c="16"/></text:span></text:p>
            <text:p text:style-name="P47"><text:span text:style-name="T47_1"><text:s text:c="18"/></text:span></text:p>
            <text:p text:style-name="P48"><text:span text:style-name="T48_1"><text:s text:c="16"/></text:span><text:span text:style-name="T48_2"><text:s text:c="2"/></text:span></text:p>
            <text:p text:style-name="P49"><text:span text:style-name="T49_1">2、後續仍須注意之事項:</text:span></text:p>
            <text:p text:style-name="P50"><text:span text:style-name="T50_1"><text:s text:c="19"/></text:span></text:p>
            <text:p text:style-name="P51"><text:span text:style-name="T51_1"><text:s text:c="17"/></text:span><text:span text:style-name="T51_2"><text:s/></text:span></text:p>
            <text:p text:style-name="P52"/>
            <text:p text:style-name="P53"/>
          </table:table-cell>
        </table:table-row>
        <table:table-row table:style-name="Row8">
          <table:table-cell table:style-name="Cell19" table:number-columns-spanned="3">
            <text:p text:style-name="P54"><text:span text:style-name="T54_1">行為人</text:span></text:p>
            <text:p text:style-name="P55"><text:span text:style-name="T55_1">身分別：</text:span></text:p>
            <text:p text:style-name="P56"><text:span text:style-name="T56_1">□</text:span><text:span text:style-name="T56_2">教育人員</text:span><text:span text:style-name="T56_3">__人</text:span></text:p>
            <text:p text:style-name="P57"><text:span text:style-name="T57_1">□</text:span><text:span text:style-name="T57_2">學生</text:span><text:span text:style-name="T57_3">__人</text:span><text:span text:style-name="T57_4">，年齡：</text:span></text:p>
            <text:p text:style-name="P58"><text:span text:style-name="T58_1">□</text:span><text:span text:style-name="T58_2">滿</text:span><text:span text:style-name="T58_3">18</text:span><text:span text:style-name="T58_4">歲</text:span><text:span text:style-name="T58_5">以上</text:span></text:p>
            <text:p text:style-name="P59"><text:span text:style-name="T59_1">□</text:span><text:span text:style-name="T59_2">已滿</text:span><text:span text:style-name="T59_3">16</text:span><text:span text:style-name="T59_4">歲未滿</text:span><text:span text:style-name="T59_5">18</text:span><text:span text:style-name="T59_6">歲</text:span></text:p>
            <text:p text:style-name="P60"><text:span text:style-name="T60_1">□</text:span><text:span text:style-name="T60_2">已滿</text:span><text:span text:style-name="T60_3">14</text:span><text:span text:style-name="T60_4">歲未滿</text:span><text:span text:style-name="T60_5">16</text:span><text:span text:style-name="T60_6">歲</text:span></text:p>
            <text:p text:style-name="P61"><text:span text:style-name="T61_1">□</text:span><text:span text:style-name="T61_2">未滿</text:span><text:span text:style-name="T61_3">14</text:span><text:span text:style-name="T61_4">歲</text:span></text:p>
            <text:p text:style-name="P62"><text:span text:style-name="T62_1">□</text:span><text:span text:style-name="T62_2">其他</text:span><text:span text:style-name="T62_3">(請說明)：</text:span><text:span text:style-name="T62_4"><text:s text:c="7"/></text:span></text:p>
            <text:p text:style-name="P63"><text:span text:style-name="T63_1"><text:s text:c="12"/></text:span><text:span text:style-name="T63_2"><text:s text:c="11"/></text:span></text:p>
            <text:p text:style-name="P64"/>
          </table:table-cell>
          <table:covered-table-cell/>
          <table:covered-table-cell/>
          <table:table-cell table:style-name="Cell20" table:number-columns-spanned="4">
            <text:p text:style-name="P65"/>
            <text:p text:style-name="P66"><text:span text:style-name="T66_1">（可複選）</text:span><text:span text:style-name="T66_2"><text:s/></text:span></text:p>
            <text:p text:style-name="P67"><text:span text:style-name="T67_1">□</text:span><text:span text:style-name="T67_2">心理</text:span><text:span text:style-name="T67_3">諮商</text:span><text:span text:style-name="T67_4">輔導</text:span></text:p>
            <text:p text:style-name="P68"><text:span text:style-name="T68_1">□</text:span><text:span text:style-name="T68_2">校園性侵害或性騷</text:span><text:span text:style-name="T68_3">擾行為人</text:span><text:span text:style-name="T68_4">防治教育</text:span><text:span text:style-name="T68_5">＿</text:span><text:span text:style-name="T68_6">小時</text:span><text:span text:style-name="T68_7">；</text:span></text:p>
            <text:p text:style-name="P69"><text:span text:style-name="T69_1">課程</text:span><text:span text:style-name="T69_2">名稱</text:span><text:span text:style-name="T69_3">：</text:span><text:span text:style-name="T69_4"><text:s text:c="19"/></text:span></text:p>
            <text:p text:style-name="P70"><text:span text:style-name="T70_1"><text:s text:c="15"/></text:span></text:p>
            <text:p text:style-name="P71"><text:span text:style-name="T71_1">□</text:span><text:span text:style-name="T71_2">團體輔導</text:span><text:span text:style-name="T71_3">（請說明）：</text:span><text:span text:style-name="T71_4"><text:s text:c="8"/></text:span><text:span text:style-name="T71_5"><text:s/></text:span></text:p>
            <text:p text:style-name="P72"><text:span text:style-name="T72_1">□</text:span><text:span text:style-name="T72_2">其他（請說明）</text:span><text:span text:style-name="T72_3"><text:s text:c="8"/></text:span><text:span text:style-name="T72_4"><text:s text:c="3"/></text:span><text:span text:style-name="T72_5"><text:s/></text:span></text:p>
            <text:p text:style-name="P73"/>
            <text:p text:style-name="P74"/>
          </table:table-cell>
          <table:covered-table-cell/>
          <table:covered-table-cell/>
          <table:covered-table-cell/>
          <table:table-cell table:style-name="Cell21">
            <text:p text:style-name="P75"><text:span text:style-name="T75_1">1、簡述改善情形：<text:s/></text:span><text:span text:style-name="T75_2"><text:s text:c="18"/></text:span></text:p>
            <text:p text:style-name="P76"><text:span text:style-name="T76_1"><text:s text:c="18"/></text:span></text:p>
            <text:p text:style-name="P77"><text:span text:style-name="T77_1"><text:s text:c="18"/></text:span></text:p>
            <text:p text:style-name="P78"><text:span text:style-name="T78_1">2、</text:span><text:span text:style-name="T78_2">該行為已達3個月以上未再發生：</text:span></text:p>
            <text:p text:style-name="P79"><text:span text:style-name="T79_1">□</text:span><text:span text:style-name="T79_2">是<text:s text:c="2"/></text:span><text:span text:style-name="T79_3">□</text:span><text:span text:style-name="T79_4">否</text:span></text:p>
            <text:p text:style-name="P80"><text:span text:style-name="T80_1">3、</text:span><text:span text:style-name="T80_2">後續仍須注意之事項:</text:span></text:p>
            <text:p text:style-name="P81"><text:span text:style-name="T81_1"><text:s text:c="19"/></text:span></text:p>
            <text:p text:style-name="P82"><text:span text:style-name="T82_1"><text:s text:c="17"/></text:span><text:span text:style-name="T82_2"><text:s/></text:span></text:p>
          </table:table-cell>
        </table:table-row>
        <table:table-row table:style-name="Row9">
          <table:table-cell table:style-name="Cell22" table:number-columns-spanned="3">
            <text:p text:style-name="P83"><text:span text:style-name="T83_1">學校</text:span></text:p>
            <text:p text:style-name="P84"/>
          </table:table-cell>
          <table:covered-table-cell/>
          <table:covered-table-cell/>
          <table:table-cell table:style-name="Cell23" table:number-columns-spanned="4">
            <text:p text:style-name="P85"><text:span text:style-name="T85_1">（簡要說明</text:span><text:span text:style-name="T85_2">藉由事件提升性別平等</text:span><text:span text:style-name="T85_3">教育</text:span><text:span text:style-name="T85_4">、</text:span><text:span text:style-name="T85_5">改善</text:span><text:span text:style-name="T85_6">環境</text:span><text:span text:style-name="T85_7">之</text:span><text:span text:style-name="T85_8">措施）</text:span></text:p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Cell24">
            <text:p text:style-name="P88"><text:span text:style-name="T88_1">後續仍須注意之事項:</text:span></text:p>
            <text:p text:style-name="P89"><text:span text:style-name="T89_1"><text:s text:c="19"/></text:span></text:p>
            <text:p text:style-name="P90"><text:span text:style-name="T90_1"><text:s text:c="17"/></text:span></text:p>
          </table:table-cell>
        </table:table-row>
        <table:table-row table:style-name="Row10">
          <table:table-cell table:style-name="Cell25" table:number-columns-spanned="8">
            <text:p text:style-name="P91"><text:span text:style-name="T91_1">輔導成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92"><text:span text:style-name="T92_1">學校自評</text:span></text:p>
          </table:table-cell>
          <table:table-cell table:style-name="Cell27" table:number-columns-spanned="7">
            <text:p text:style-name="P93"><text:span text:style-name="T93_1">□</text:span><text:span text:style-name="T93_2">建議</text:span><text:span text:style-name="T93_3">結案</text:span><text:span text:style-name="T93_4">並持續追蹤</text:span><text:span text:style-name="T93_5">（結案日期：<text:s text:c="2"/>年<text:s text:c="3"/>月<text:s text:c="3"/>日）</text:span></text:p>
            <text:p text:style-name="P94"><text:span text:style-name="T94_1">結案</text:span><text:span text:style-name="T94_2">條件</text:span><text:span text:style-name="T94_3">：</text:span><text:span text:style-name="T94_4">相關輔導措施均已實施完</text:span><text:span text:style-name="T94_5">成。</text:span></text:p>
            <text:p text:style-name="P95"><text:span text:style-name="T95_1">行為人已有達3個月以上未再發生相同行為問題。</text:span></text:p>
            <text:p text:style-name="P96"><text:span text:style-name="T96_1">□</text:span><text:span text:style-name="T96_2">列管並</text:span><text:span text:style-name="T96_3">持續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 table:number-columns-spanned="3">
            <text:p text:style-name="P97"><text:span text:style-name="T97_1">填表人：</text:span></text:p>
          </table:table-cell>
          <table:covered-table-cell/>
          <table:covered-table-cell/>
          <table:table-cell table:style-name="Cell29" table:number-columns-spanned="2">
            <text:p text:style-name="P98"><text:span text:style-name="T98_1">單位主管：</text:span><text:span text:style-name="T98_2"><text:s/></text:span></text:p>
          </table:table-cell>
          <table:covered-table-cell/>
          <table:table-cell table:style-name="Cell30" table:number-columns-spanned="3">
            <text:p text:style-name="P99"/>
            <text:p text:style-name="P100"><text:span text:style-name="T100_1">校長：<text:s/></text:span></text:p>
            <text:p text:style-name="P101"/>
          </table:table-cell>
          <table:covered-table-cell/>
          <table:covered-table-cell/>
        </table:table-row>
        <table:table-row table:style-name="Row13">
          <table:table-cell table:style-name="Cell31">
            <text:p text:style-name="P102"><text:span text:style-name="T102_1">教育局業務科</text:span><text:span text:style-name="T102_2">初評</text:span></text:p>
          </table:table-cell>
          <table:table-cell table:style-name="Cell32" table:number-columns-spanned="7">
            <text:p text:style-name="P103"><text:span text:style-name="T103_1">□</text:span><text:span text:style-name="T103_2">建議</text:span><text:span text:style-name="T103_3">結案</text:span><text:span text:style-name="T103_4">並持續追蹤</text:span><text:span text:style-name="T103_5"><text:s text:c="11"/></text:span><text:span text:style-name="T103_6"><text:s/></text:span><text:span text:style-name="T103_7"><text:s/></text:span><text:span text:style-name="T103_8">□</text:span><text:span text:style-name="T103_9">列管並</text:span><text:span text:style-name="T103_10">持續輔導</text:span></text:p>
            <text:p text:style-name="P104"/>
            <text:p text:style-name="P105"><text:span text:style-name="T105_1">審查人員（請核章）</text:span><text:span text:style-name="T105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106"><text:span text:style-name="T106_1">臺北市性</text:span><text:span text:style-name="T106_2">別</text:span><text:span text:style-name="T106_3">平</text:span><text:span text:style-name="T106_4">等教育委員</text:span><text:span text:style-name="T106_5">會審查委員</text:span></text:p>
            <text:p text:style-name="P107"><text:span text:style-name="T107_1">複評</text:span></text:p>
          </table:table-cell>
          <table:table-cell table:style-name="Cell34" table:number-columns-spanned="7">
            <text:p text:style-name="P108"><text:span text:style-name="T108_1">□</text:span><text:span text:style-name="T108_2">結案</text:span><text:span text:style-name="T108_3">並持續追蹤</text:span><text:span text:style-name="T108_4"><text:s text:c="11"/></text:span><text:span text:style-name="T108_5"><text:s/></text:span><text:span text:style-name="T108_6"><text:s/></text:span><text:span text:style-name="T108_7">□</text:span><text:span text:style-name="T108_8">列管並</text:span><text:span text:style-name="T108_9">持續輔導</text:span></text:p>
            <text:p text:style-name="P109"/>
            <text:p text:style-name="P110"><text:span text:style-name="T110_1">建議：</text:span><text:span text:style-name="T110_2"><text:s text:c="19"/></text:span><text:span text:style-name="T110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111"><text:span text:style-name="T111_1">臺北市性別平等教育委員會大會</text:span><text:span text:style-name="T111_2">核備</text:span></text:p>
          </table:table-cell>
          <table:table-cell table:style-name="Cell36" table:number-columns-spanned="7">
            <text:p text:style-name="P112"><text:span text:style-name="T112_1">□</text:span><text:span text:style-name="T112_2">同意備查</text:span><text:span text:style-name="T112_3"><text:s text:c="19"/></text:span><text:span text:style-name="T112_4">□</text:span><text:span text:style-name="T112_5">列管並</text:span><text:span text:style-name="T112_6">持續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9.243cm" text:min-label-width="0.847cm" fo:text-align="start" text:list-level-position-and-space-mode="label-alignment">
          <style:list-level-label-alignment text:label-followed-by="listtab" fo:margin-left="10.089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0.089cm" text:min-label-width="0.847cm" fo:text-align="start" text:list-level-position-and-space-mode="label-alignment">
          <style:list-level-label-alignment text:label-followed-by="listtab" fo:margin-left="10.936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0.936cm" text:min-label-width="0.847cm" fo:text-align="start" text:list-level-position-and-space-mode="label-alignment">
          <style:list-level-label-alignment text:label-followed-by="listtab" fo:margin-left="11.78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11.783cm" text:min-label-width="0.847cm" fo:text-align="start" text:list-level-position-and-space-mode="label-alignment">
          <style:list-level-label-alignment text:label-followed-by="listtab" fo:margin-left="12.629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12.629cm" text:min-label-width="0.847cm" fo:text-align="start" text:list-level-position-and-space-mode="label-alignment">
          <style:list-level-label-alignment text:label-followed-by="listtab" fo:margin-left="13.476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13.476cm" text:min-label-width="0.847cm" fo:text-align="start" text:list-level-position-and-space-mode="label-alignment">
          <style:list-level-label-alignment text:label-followed-by="listtab" fo:margin-left="14.32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14.323cm" text:min-label-width="0.847cm" fo:text-align="start" text:list-level-position-and-space-mode="label-alignment">
          <style:list-level-label-alignment text:label-followed-by="listtab" fo:margin-left="15.16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15.169cm" text:min-label-width="0.847cm" fo:text-align="start" text:list-level-position-and-space-mode="label-alignment">
          <style:list-level-label-alignment text:label-followed-by="listtab" fo:margin-left="16.016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學校校園性騷擾暨性侵害事件輔導成效評估表</dc:title>
    <meta:initial-creator>user</meta:initial-creator>
    <meta:creation-date>2011-01-20T02:00:00</meta:creation-date>
    <dc:creator>sally</dc:creator>
    <dc:date>2011-01-20T02:00:00</dc:date>
    <meta:print-date>2010-11-16T09:06:00</meta:print-date>
    <meta:editing-cycles>2</meta:editing-cycles>
    <meta:editing-duration>PT1M</meta:editing-duration>
    <meta:document-statistic meta:page-count="1" meta:paragraph-count="2" meta:row-count="9" meta:word-count="207" meta:character-count="1390" meta:non-whitespace-character-count="1185"/>
  </office:meta>
</office:document-meta>
</file>