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line-height="0.494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line-height="0.423cm"/>
      <style:text-properties style:font-name="標楷體" style:font-name-asian="標楷體"/>
    </style:style>
    <style:style style:name="Table1" style:family="table">
      <style:table-properties table:align="left" style:width="24.497cm" fo:margin-left="0cm"/>
    </style:style>
    <style:style style:name="Column1" style:family="table-column">
      <style:table-column-properties style:column-width="6.399cm" style:use-optimal-column-width="false"/>
    </style:style>
    <style:style style:name="Column2" style:family="table-column">
      <style:table-column-properties style:column-width="3.492cm" style:use-optimal-column-width="false"/>
    </style:style>
    <style:style style:name="Column3" style:family="table-column">
      <style:table-column-properties style:column-width="3.492cm" style:use-optimal-column-width="false"/>
    </style:style>
    <style:style style:name="Column4" style:family="table-column">
      <style:table-column-properties style:column-width="7.302cm" style:use-optimal-column-width="false"/>
    </style:style>
    <style:style style:name="Column5" style:family="table-column">
      <style:table-column-properties style:column-width="3.81cm" style:use-optimal-column-width="false"/>
    </style:style>
    <style:style style:name="Row1" style:family="table-row">
      <style:table-row-properties style:min-row-height="0.894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494cm"/>
    </style:style>
    <style:style style:name="T3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4" style:family="paragraph" style:parent-style-name="Normal">
      <style:paragraph-properties fo:text-align="center" fo:text-indent="-1.512cm" fo:line-height="0.635cm" fo:margin-left="1.512cm"/>
    </style:style>
    <style:style style:name="T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Row2" style:family="table-row">
      <style:table-row-properties style:min-row-height="0.945cm" style:use-optimal-row-height="false" fo:keep-together="always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center" fo:line-height="0.423cm"/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8" style:family="paragraph" style:parent-style-name="Normal">
      <style:paragraph-properties fo:text-align="center" fo:line-heigh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89cm" style:use-optimal-row-height="false" fo:keep-together="always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" style:family="paragraph" style:parent-style-name="Normal">
      <style:paragraph-properties fo:text-align="center" fo:line-height="0.635cm"/>
    </style:style>
    <style:style style:name="T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423cm"/>
    </style:style>
    <style:style style:name="T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11" style:family="paragraph" style:parent-style-name="Normal">
      <style:paragraph-properties fo:line-heigh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12" style:family="paragraph" style:parent-style-name="Normal">
      <style:paragraph-properties fo:line-heigh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79cm" style:use-optimal-row-height="false" fo:keep-together="always"/>
    </style:style>
    <style:style style:name="Cell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3" style:family="paragraph" style:parent-style-name="Normal">
      <style:paragraph-properties fo:text-align="center" fo:line-height="0.423cm"/>
    </style:style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423cm"/>
    </style:style>
    <style:style style:name="T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line-heigh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16" style:family="paragraph" style:parent-style-name="Normal">
      <style:paragraph-properties fo:line-heigh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13cm" style:use-optimal-row-height="false" fo:keep-together="always"/>
    </style:style>
    <style:style style:name="Cell1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19" style:family="paragraph" style:parent-style-name="Normal">
      <style:paragraph-properties fo:line-height="0.635cm"/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1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423cm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line-heigh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194cm" style:use-optimal-row-height="false" fo:keep-together="always"/>
    </style:style>
    <style:style style:name="Cell1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2" style:family="paragraph" style:parent-style-name="Normal">
      <style:paragraph-properties fo:text-align="center" fo:line-height="0.494cm"/>
    </style:style>
    <style:style style:name="T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494cm"/>
    </style:style>
    <style:style style:name="T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4" style:family="paragraph" style:parent-style-name="Normal">
      <style:paragraph-properties fo:line-heigh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5" style:family="paragraph" style:parent-style-name="Normal">
      <style:paragraph-properties fo:line-height="0.423cm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423cm"/>
    </style:style>
    <style:style style:name="T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27" style:family="paragraph" style:parent-style-name="Normal">
      <style:paragraph-properties fo:line-heigh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28" style:family="paragraph" style:parent-style-name="Normal">
      <style:paragraph-properties fo:line-heigh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55cm" style:use-optimal-row-height="false" fo:keep-together="always"/>
    </style:style>
    <style:style style:name="Cell2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9" style:family="paragraph" style:parent-style-name="Normal">
      <style:paragraph-properties fo:text-align="center" fo:line-height="0.423cm"/>
    </style:style>
    <style:style style:name="T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line-heigh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line-height="0.423cm"/>
    </style:style>
    <style:style style:name="T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2" style:family="paragraph" style:parent-style-name="Normal">
      <style:paragraph-properties fo:text-align="center" fo:line-height="0.423cm"/>
    </style:style>
    <style:style style:name="T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33" style:family="paragraph" style:parent-style-name="Normal">
      <style:paragraph-properties fo:line-height="0.459cm"/>
    </style:style>
    <style:style style:name="T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-1.512cm" fo:line-height="0.459cm" fo:margin-left="1.512cm"/>
    </style:style>
    <style:style style:name="T34_1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fo:letter-spacing="0.026cm" fo:color="#000000" style:font-name-asian="標楷體" style:font-name-complex="Arial"/>
    </style:style>
    <style:style style:name="T34_4" style:family="text" style:parent-style-name="Internet_20_link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none" style:letter-kerning="true"/>
    </style:style>
    <style:style style:name="T34_5" style:family="text" style:parent-style-name="Internet_20_link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none" style:letter-kerning="true"/>
    </style:style>
    <style:style style:name="T34_6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4_7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4_8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4_9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423cm"/>
    </style:style>
    <style:style style:name="T35_1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861cm" style:use-optimal-row-height="false" fo:keep-together="always"/>
    </style:style>
    <style:style style:name="Cell23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6" style:family="paragraph" style:parent-style-name="Normal">
      <style:paragraph-properties fo:text-align="center" fo:line-height="0.423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7" style:family="paragraph" style:parent-style-name="Normal">
      <style:paragraph-properties fo:text-align="center" fo:line-height="0.423cm"/>
    </style:style>
    <style:style style:name="T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 fo:line-height="0.423cm"/>
    </style:style>
    <style:style style:name="T3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9" style:family="paragraph" style:parent-style-name="Normal">
      <style:paragraph-properties fo:text-indent="-1.512cm" fo:line-height="0.459cm" fo:margin-left="1.512cm"/>
    </style:style>
    <style:style style:name="T39_1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fo:letter-spacing="0.026cm" fo:color="#000000" style:font-name-asian="標楷體" style:font-name-complex="Arial"/>
    </style:style>
    <style:style style:name="T39_4" style:family="text" style:parent-style-name="Internet_20_link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none" style:letter-kerning="true"/>
    </style:style>
    <style:style style:name="T39_5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9_6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9_7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9_8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9_9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indent="-1.512cm" fo:line-height="0.459cm" fo:margin-left="1.512cm"/>
    </style:style>
    <style:style style:name="T40_1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letter-spacing="-0.035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letter-spacing="-0.035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fo:letter-spacing="-0.035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fo:letter-spacing="-0.035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0_6" style:family="text">
      <style:text-properties fo:letter-spacing="-0.035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0_7" style:family="text">
      <style:text-properties fo:letter-spacing="-0.035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0.423cm"/>
    </style:style>
    <style:style style:name="T41_1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1_3" style:family="text">
      <style:text-properties fo:letter-spacing="-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1_4" style:family="text">
      <style:text-properties fo:letter-spacing="-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9" style:family="table-row">
      <style:table-row-properties style:min-row-height="1.515cm" style:use-optimal-row-height="false" fo:keep-together="always"/>
    </style:style>
    <style:style style:name="Cell2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2" style:family="paragraph" style:parent-style-name="Normal">
      <style:paragraph-properties fo:text-align="center" fo:line-height="0.423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3" style:family="paragraph" style:parent-style-name="Normal">
      <style:paragraph-properties fo:text-align="center" fo:line-height="0.423cm"/>
    </style:style>
    <style:style style:name="T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0.423cm">
        <style:tab-stops>
          <style:tab-stop style:type="left" style:leader-style="none" style:position="6.032cm"/>
        </style:tab-stops>
      </style:paragraph-properties>
    </style:style>
    <style:style style:name="T4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5" style:family="paragraph" style:parent-style-name="Normal">
      <style:paragraph-properties fo:text-indent="-1.512cm" fo:line-height="0.459cm" fo:margin-left="1.512cm"/>
    </style:style>
    <style:style style:name="T45_1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letter-spacing="0.026cm" fo:color="#000000" style:font-name-asian="標楷體" style:font-name-complex="Arial"/>
    </style:style>
    <style:style style:name="T45_3" style:family="text" style:parent-style-name="Internet_20_link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none" style:letter-kerning="true"/>
    </style:style>
    <style:style style:name="P46" style:family="paragraph" style:parent-style-name="Normal">
      <style:paragraph-properties fo:line-height="0.459cm"/>
    </style:style>
    <style:style style:name="T46_1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line-height="0.423cm"/>
    </style:style>
    <style:style style:name="T47_1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7_5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7_6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05cm" style:use-optimal-row-height="false" fo:keep-together="always"/>
    </style:style>
    <style:style style:name="Cell2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8" style:family="paragraph" style:parent-style-name="Normal">
      <style:paragraph-properties fo:text-align="center" fo:line-height="0.423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 fo:line-height="0.423cm"/>
    </style:style>
    <style:style style:name="T49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 fo:line-height="0.423cm"/>
    </style:style>
    <style:style style:name="T5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1" style:family="paragraph" style:parent-style-name="Normal">
      <style:paragraph-properties fo:text-align="justify" fo:line-heigh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line-height="0.423cm"/>
    </style:style>
    <style:style style:name="T5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line-height="0.423cm"/>
    </style:style>
    <style:style style:name="T5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line-height="0.423cm"/>
    </style:style>
    <style:style style:name="FR1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line-height="0.423cm"/>
      <style:text-properties style:font-name="標楷體" style:font-name-asian="標楷體"/>
    </style:style>
    <style:style style:name="FR2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draw:opacity="100%" style:background-transparency="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6" style:family="paragraph" style:parent-style-name="Normal">
      <style:paragraph-properties fo:line-height="0.423cm"/>
      <style:text-properties style:font-name="標楷體" style:font-name-asian="標楷體"/>
    </style:style>
    <style:style style:name="P57" style:family="paragraph" style:parent-style-name="Normal">
      <style:paragraph-properties fo:line-height="0.423cm"/>
      <style:text-properties style:font-name="標楷體" style:font-name-asian="標楷體"/>
    </style:style>
    <style:style style:name="P58" style:family="paragraph" style:parent-style-name="Normal">
      <style:paragraph-properties fo:line-height="0.423cm"/>
      <style:text-properties style:font-name="標楷體" style:font-name-asian="標楷體"/>
    </style:style>
    <style:style style:name="P59" style:family="paragraph" style:parent-style-name="Normal">
      <style:paragraph-properties fo:line-height="0.423cm"/>
      <style:text-properties style:font-name="標楷體" style:font-name-asian="標楷體"/>
    </style:style>
    <style:style style:name="P60" style:family="paragraph" style:parent-style-name="Normal">
      <style:paragraph-properties fo:line-height="0.423cm"/>
      <style:text-properties style:font-name="標楷體" style:font-name-asian="標楷體"/>
    </style:style>
    <style:style style:name="P61" style:family="paragraph" style:parent-style-name="Normal">
      <style:paragraph-properties fo:line-height="0.423cm"/>
      <style:text-properties style:font-name="標楷體" style:font-name-asian="標楷體"/>
    </style:style>
    <style:style style:name="P62" style:family="paragraph" style:parent-style-name="Normal">
      <style:paragraph-properties fo:line-height="0.423cm"/>
      <style:text-properties style:font-name="標楷體" style:font-name-asian="標楷體"/>
    </style:style>
    <style:style style:name="P63" style:family="paragraph" style:parent-style-name="Normal">
      <style:paragraph-properties fo:line-height="0.423cm"/>
      <style:text-properties style:font-name="標楷體" style:font-name-asian="標楷體"/>
    </style:style>
    <style:style style:name="P64" style:family="paragraph" style:parent-style-name="Normal">
      <style:paragraph-properties fo:line-height="0.423cm"/>
      <style:text-properties style:font-name="標楷體" style:font-name-asian="標楷體"/>
    </style:style>
    <style:style style:name="P65" style:family="paragraph" style:parent-style-name="Normal">
      <style:paragraph-properties fo:line-height="0.423cm"/>
      <style:text-properties style:font-name="標楷體" style:font-name-asian="標楷體"/>
    </style:style>
    <style:style style:name="P66" style:family="paragraph" style:parent-style-name="Normal">
      <style:paragraph-properties fo:line-height="0.423cm"/>
      <style:text-properties style:font-name="標楷體" style:font-name-asian="標楷體"/>
    </style:style>
    <style:style style:name="P67" style:family="paragraph" style:parent-style-name="Normal">
      <style:paragraph-properties fo:line-height="0.423cm"/>
      <style:text-properties style:font-name="標楷體" style:font-name-asian="標楷體"/>
    </style:style>
    <style:style style:name="P68" style:family="paragraph" style:parent-style-name="Normal">
      <style:paragraph-properties fo:line-height="0.423cm"/>
      <style:text-properties style:font-name="標楷體" style:font-name-asian="標楷體"/>
    </style:style>
    <style:style style:name="P69" style:family="paragraph" style:parent-style-name="Normal">
      <style:paragraph-properties fo:line-height="0.423cm"/>
      <style:text-properties style:font-name="標楷體" style:font-name-asian="標楷體"/>
    </style:style>
    <style:style style:name="P70" style:family="paragraph" style:parent-style-name="Normal">
      <style:paragraph-properties fo:line-height="0.423cm"/>
      <style:text-properties style:font-name="標楷體" style:font-name-asian="標楷體"/>
    </style:style>
    <style:style style:name="P71" style:family="paragraph" style:parent-style-name="Normal">
      <style:paragraph-properties fo:line-height="0.423cm"/>
      <style:text-properties style:font-name="標楷體" style:font-name-asian="標楷體"/>
    </style:style>
    <style:style style:name="P72" style:family="paragraph" style:parent-style-name="Normal">
      <style:paragraph-properties fo:line-height="0.423cm"/>
      <style:text-properties style:font-name="標楷體" style:font-name-asian="標楷體"/>
    </style:style>
    <style:style style:name="P73" style:family="paragraph" style:parent-style-name="Normal">
      <style:paragraph-properties fo:line-height="0.423cm"/>
      <style:text-properties style:font-name="標楷體" style:font-name-asian="標楷體"/>
    </style:style>
    <style:style style:name="P74" style:family="paragraph" style:parent-style-name="Normal">
      <style:paragraph-properties fo:line-height="0.423cm"/>
      <style:text-properties style:font-name="標楷體" style:font-name-asian="標楷體"/>
    </style:style>
    <style:style style:name="FR4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5" style:family="paragraph" style:parent-style-name="Normal"/>
    <style:style style:name="T75_1" style:family="text"/>
    <style:style style:name="T75_2" style:family="text"/>
    <style:style style:name="P76" style:family="paragraph" style:parent-style-name="Normal">
      <style:paragraph-properties fo:line-height="0.423cm"/>
      <style:text-properties style:font-name="標楷體" style:font-name-asian="標楷體"/>
    </style:style>
    <style:style style:name="P77" style:family="paragraph" style:parent-style-name="Normal">
      <style:paragraph-properties fo:line-height="0.423cm"/>
      <style:text-properties style:font-name="標楷體" style:font-name-asian="標楷體"/>
    </style:style>
    <style:style style:name="P78" style:family="paragraph" style:parent-style-name="Normal">
      <style:paragraph-properties fo:line-height="0.423cm"/>
      <style:text-properties style:font-name="標楷體" style:font-name-asian="標楷體"/>
    </style:style>
    <style:style style:name="P79" style:family="paragraph" style:parent-style-name="Normal">
      <style:paragraph-properties fo:line-height="0.423cm"/>
      <style:text-properties style:font-name="標楷體" style:font-name-asian="標楷體"/>
    </style:style>
    <style:style style:name="P80" style:family="paragraph" style:parent-style-name="Normal">
      <style:paragraph-properties fo:line-height="0.423cm"/>
      <style:text-properties style:font-name="標楷體" style:font-name-asian="標楷體"/>
    </style:style>
    <style:style style:name="P81" style:family="paragraph" style:parent-style-name="Normal">
      <style:paragraph-properties fo:line-height="0.423cm"/>
      <style:text-properties style:font-name="標楷體" style:font-name-asian="標楷體"/>
    </style:style>
    <style:style style:name="P82" style:family="paragraph" style:parent-style-name="Normal">
      <style:paragraph-properties fo:line-height="0.423cm"/>
      <style:text-properties style:font-name="標楷體" style:font-name-asian="標楷體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3" style:family="paragraph" style:parent-style-name="Normal">
      <style:paragraph-properties fo:line-height="0.423cm"/>
    </style:style>
    <style:style style:name="FR7" style:family="graphic" style:parent-style-name="Normal">
      <style:graphic-properties draw:stroke="none" draw:shadow="hidden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4" style:family="paragraph" style:parent-style-name="Normal"/>
    <style:style style:name="T84_1" style:family="text"/>
    <style:style style:name="FR8" style:family="graphic" style:parent-style-name="Normal">
      <style:graphic-properties draw:marker-start-width="0.37cm" draw:marker-end-width="0.37cm" draw:marker-start="msArrowEnd_20_5" draw:marker-end="msArrowEnd_20_5"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padding-top="0.127cm" fo:border-top="#000000 0.026cm solid" fo:padding-bottom="0.127cm" fo:border-bottom="#000000 0.026cm solid" fo:padding-left="0.254cm" fo:border-left="#000000 0.026cm solid" fo:margin-left="0.318cm" fo:padding-right="0.254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9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5" style:family="paragraph" style:parent-style-name="Normal"/>
    <style:style style:name="T85_1" style:family="text">
      <style:text-properties style:font-name="標楷體" style:font-name-asian="標楷體"/>
    </style:style>
    <style:style style:name="T85_2" style:family="text">
      <style:text-properties style:font-name="標楷體" style:font-name-asian="標楷體"/>
    </style:style>
    <style:style style:name="P86" style:family="paragraph" style:parent-style-name="Normal">
      <style:paragraph-properties fo:text-indent="-1.27cm" fo:margin-top="0cm" fo:margin-bottom="0cm" fo:margin-left="1.27cm"/>
    </style:style>
    <style:style style:name="T86_1" style:family="text">
      <style:text-properties style:font-name="標楷體" style:font-name-asian="標楷體"/>
    </style:style>
    <style:style style:name="T86_2" style:family="text">
      <style:text-properties fo:color="#000000" style:font-name="標楷體" style:font-name-asian="標楷體"/>
    </style:style>
    <style:style style:name="T86_3" style:family="text">
      <style:text-properties fo:letter-spacing="0.026cm" fo:color="#000000" style:font-name="標楷體" style:font-name-asian="標楷體" style:font-name-complex="Arial"/>
    </style:style>
    <style:style style:name="T86_4" style:family="text">
      <style:text-properties fo:letter-spacing="0.026cm" fo:color="#000000" style:font-name="標楷體" style:font-name-asian="標楷體" style:font-name-complex="Arial"/>
    </style:style>
    <style:style style:name="T86_5" style:family="text">
      <style:text-properties fo:letter-spacing="0.026cm" fo:color="#000000" style:font-name="標楷體" style:font-name-asian="標楷體" style:font-name-complex="Arial"/>
    </style:style>
    <style:style style:name="T86_6" style:family="text" style:parent-style-name="Internet_20_link">
      <style:text-properties fo:letter-spacing="0.026cm" fo:color="#000000" style:font-name="標楷體" style:font-name-asian="標楷體" style:font-name-complex="Arial"/>
    </style:style>
    <style:style style:name="T86_7" style:family="text">
      <style:text-properties fo:letter-spacing="0.026cm" fo:color="#000000" style:font-name="標楷體" style:font-name-asian="標楷體" style:font-name-complex="Arial"/>
    </style:style>
    <style:style style:name="T86_8" style:family="text">
      <style:text-properties fo:color="#000000" style:font-name="標楷體" style:font-name-asian="標楷體" style:font-name-complex="Arial"/>
    </style:style>
    <style:style style:name="T86_9" style:family="text">
      <style:text-properties fo:color="#000000" style:font-name="標楷體" style:font-name-asian="標楷體" style:font-name-complex="Arial"/>
    </style:style>
    <style:style style:name="T86_10" style:family="text">
      <style:text-properties fo:letter-spacing="0.026cm" fo:color="#000000" style:font-name="標楷體" style:font-name-asian="標楷體" style:font-name-complex="Arial"/>
    </style:style>
    <style:style style:name="T86_11" style:family="text">
      <style:text-properties fo:letter-spacing="0.026cm" fo:color="#000000" style:font-name="標楷體" style:font-name-asian="標楷體" style:font-name-complex="Arial"/>
    </style:style>
    <style:style style:name="T86_12" style:family="text">
      <style:text-properties fo:letter-spacing="0.026cm" fo:color="#000000" style:font-name="標楷體" style:font-name-asian="標楷體" style:font-name-complex="Arial"/>
    </style:style>
    <style:style style:name="T86_13" style:family="text">
      <style:text-properties fo:color="#000000" style:font-name="標楷體" style:font-name-asian="標楷體"/>
    </style:style>
    <style:style style:name="T86_14" style:family="text">
      <style:text-properties fo:color="#000000" style:font-name="標楷體" style:font-name-asian="標楷體"/>
    </style:style>
    <style:style style:name="T86_15" style:family="text">
      <style:text-properties fo:color="#000000" style:font-name="標楷體" style:font-name-asian="標楷體"/>
    </style:style>
    <style:style style:name="P87" style:family="paragraph" style:parent-style-name="Normal">
      <style:paragraph-properties fo:text-indent="-0.517cm" fo:margin-top="0cm" fo:margin-bottom="0cm" fo:margin-left="1.266cm"/>
    </style:style>
    <style:style style:name="T87_1" style:family="text">
      <style:text-properties fo:color="#000000" style:font-name="標楷體" style:font-name-asian="標楷體"/>
    </style:style>
    <style:style style:name="T87_2" style:family="text">
      <style:text-properties fo:color="#000000" style:font-name="標楷體" style:font-name-asian="標楷體"/>
    </style:style>
    <style:style style:name="T87_3" style:family="text">
      <style:text-properties fo:color="#000000" style:font-name="標楷體" style:font-name-asian="標楷體"/>
    </style:style>
    <style:style style:name="T87_4" style:family="text">
      <style:text-properties fo:color="#000000" style:font-name="標楷體" style:font-name-asian="標楷體"/>
    </style:style>
    <style:style style:name="T87_5" style:family="text">
      <style:text-properties fo:color="#000000" style:font-name="標楷體" style:font-name-asian="標楷體"/>
    </style:style>
    <style:style style:name="T87_6" style:family="text">
      <style:text-properties fo:color="#000000" style:font-name="標楷體" style:font-name-asian="標楷體"/>
    </style:style>
    <style:style style:name="T87_7" style:family="text">
      <style:text-properties fo:color="#000000" style:font-name="標楷體" style:font-name-asian="標楷體"/>
    </style:style>
    <style:style style:name="T87_8" style:family="text">
      <style:text-properties style:font-name="標楷體" style:font-name-asian="標楷體"/>
    </style:style>
    <style:style style:name="FR11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8" style:family="paragraph" style:parent-style-name="Normal"/>
    <style:style style:name="T88_1" style:family="text">
      <style:text-properties style:font-name-asian="標楷體"/>
    </style:style>
    <style:style style:name="T88_2" style:family="text">
      <style:text-properties style:font-name-asian="標楷體"/>
    </style:style>
    <style:style style:name="T88_3" style:family="text">
      <style:text-properties style:font-name-asian="標楷體" fo:font-weight="bold" style:font-weight-asian="bold"/>
    </style:style>
    <style:style style:name="T88_4" style:family="text">
      <style:text-properties style:font-name-asian="標楷體"/>
    </style:style>
    <style:style style:name="P89" style:family="paragraph" style:parent-style-name="Normal">
      <style:paragraph-properties fo:text-indent="-1.27cm" fo:margin-top="0cm" fo:margin-bottom="0cm" fo:margin-left="1.27cm"/>
    </style:style>
    <style:style style:name="T89_1" style:family="text">
      <style:text-properties style:font-name-asian="標楷體"/>
    </style:style>
    <style:style style:name="T89_2" style:family="text">
      <style:text-properties fo:color="#000000" style:font-name-asian="標楷體"/>
    </style:style>
    <style:style style:name="T89_3" style:family="text">
      <style:text-properties fo:color="#000000" style:font-name-asian="標楷體"/>
    </style:style>
    <style:style style:name="T89_4" style:family="text">
      <style:text-properties fo:letter-spacing="0.026cm" fo:color="#000000" style:font-name-asian="標楷體" style:font-name-complex="Arial"/>
    </style:style>
    <style:style style:name="T89_5" style:family="text">
      <style:text-properties fo:letter-spacing="0.026cm" fo:color="#000000" style:font-name-asian="標楷體" style:font-name-complex="Arial"/>
    </style:style>
    <style:style style:name="T89_6" style:family="text">
      <style:text-properties fo:letter-spacing="0.026cm" fo:color="#000000" style:font-name-asian="標楷體" style:font-name-complex="Arial"/>
    </style:style>
    <style:style style:name="T89_7" style:family="text" style:parent-style-name="Internet_20_link">
      <style:text-properties fo:letter-spacing="0.026cm" fo:color="#000000" style:font-name-asian="標楷體" style:font-name-complex="Arial"/>
    </style:style>
    <style:style style:name="T89_8" style:family="text">
      <style:text-properties fo:letter-spacing="0.026cm" fo:color="#000000" style:font-name-asian="標楷體" style:font-name-complex="Arial"/>
    </style:style>
    <style:style style:name="T89_9" style:family="text">
      <style:text-properties fo:color="#000000" style:font-name-asian="標楷體" style:font-name-complex="Arial"/>
    </style:style>
    <style:style style:name="T89_10" style:family="text">
      <style:text-properties fo:color="#000000" style:font-name-asian="標楷體" style:font-name-complex="Arial"/>
    </style:style>
    <style:style style:name="T89_11" style:family="text">
      <style:text-properties fo:letter-spacing="0.026cm" fo:color="#000000" style:font-name-asian="標楷體" style:font-name-complex="Arial"/>
    </style:style>
    <style:style style:name="T89_12" style:family="text">
      <style:text-properties fo:letter-spacing="0.026cm" fo:color="#000000" style:font-name-asian="標楷體" style:font-name-complex="Arial"/>
    </style:style>
    <style:style style:name="T89_13" style:family="text">
      <style:text-properties fo:letter-spacing="0.026cm" fo:color="#000000" style:font-name-asian="標楷體" style:font-name-complex="Arial"/>
    </style:style>
    <style:style style:name="T89_14" style:family="text">
      <style:text-properties fo:color="#000000" style:font-name-asian="標楷體"/>
    </style:style>
    <style:style style:name="T89_15" style:family="text">
      <style:text-properties fo:color="#000000" style:font-name-asian="標楷體"/>
    </style:style>
    <style:style style:name="T89_16" style:family="text">
      <style:text-properties fo:color="#000000" style:font-name-asian="標楷體"/>
    </style:style>
    <style:style style:name="T89_17" style:family="text">
      <style:text-properties fo:color="#000000" style:font-name-asian="標楷體"/>
    </style:style>
    <style:style style:name="P90" style:family="paragraph" style:parent-style-name="Normal">
      <style:paragraph-properties fo:text-indent="-0.517cm" fo:margin-top="0cm" fo:margin-bottom="0cm" fo:margin-left="1.266cm"/>
    </style:style>
    <style:style style:name="T90_1" style:family="text">
      <style:text-properties fo:color="#000000" style:font-name-asian="標楷體"/>
    </style:style>
    <style:style style:name="T90_2" style:family="text">
      <style:text-properties fo:color="#000000" style:font-name-asian="標楷體"/>
    </style:style>
    <style:style style:name="T90_3" style:family="text">
      <style:text-properties fo:color="#000000" style:font-name-asian="標楷體"/>
    </style:style>
    <style:style style:name="T90_4" style:family="text">
      <style:text-properties fo:color="#000000" style:font-name-asian="標楷體"/>
    </style:style>
    <style:style style:name="T90_5" style:family="text">
      <style:text-properties fo:color="#000000" style:font-name-asian="標楷體"/>
    </style:style>
    <style:style style:name="T90_6" style:family="text">
      <style:text-properties fo:color="#000000" style:font-name-asian="標楷體"/>
    </style:style>
    <style:style style:name="T90_7" style:family="text">
      <style:text-properties fo:color="#000000" style:font-name-asian="標楷體"/>
    </style:style>
    <style:style style:name="T90_8" style:family="text">
      <style:text-properties fo:color="#000000" style:font-name-asian="標楷體"/>
    </style:style>
    <style:style style:name="T90_9" style:family="text">
      <style:text-properties fo:color="#000000" style:font-name-asian="標楷體"/>
    </style:style>
    <style:style style:name="T90_10" style:family="text">
      <style:text-properties fo:color="#000000" style:font-name-asian="標楷體"/>
    </style:style>
    <style:style style:name="T90_11" style:family="text">
      <style:text-properties fo:color="#000000" style:font-name-asian="標楷體"/>
    </style:style>
    <style:style style:name="T90_12" style:family="text">
      <style:text-properties fo:color="#000000" style:font-name-asian="標楷體"/>
    </style:style>
    <style:style style:name="T90_13" style:family="text">
      <style:text-properties fo:color="#000000" style:font-name-asian="標楷體"/>
    </style:style>
    <style:style style:name="T90_14" style:family="text">
      <style:text-properties fo:color="#000000" style:font-name-asian="標楷體"/>
    </style:style>
    <style:style style:name="T90_15" style:family="text">
      <style:text-properties fo:color="#000000" fo:font-size="8pt" style:font-name-asian="標楷體" style:font-size-asian="8pt" style:font-size-complex="8pt"/>
    </style:style>
    <style:style style:name="T90_16" style:family="text">
      <style:text-properties fo:color="#000000" fo:font-size="8pt" style:font-name-asian="標楷體" style:font-size-asian="8pt" style:font-size-complex="8pt"/>
    </style:style>
    <style:style style:name="T90_17" style:family="text">
      <style:text-properties fo:color="#000000" fo:font-size="8pt" style:font-name-asian="標楷體" style:font-size-asian="8pt" style:font-size-complex="8pt"/>
    </style:style>
    <style:style style:name="T90_18" style:family="text">
      <style:text-properties fo:color="#000000" style:font-name-asian="標楷體"/>
    </style:style>
    <style:style style:name="FR13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0_19" style:family="text">
      <style:text-properties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91" style:family="paragraph" style:parent-style-name="Normal" style:master-page-name="MasterPage1"/>
  </office:automatic-styles>
  <office:body>
    <office:text>
      <text:section text:style-name="S1" text:name="S1">
        <text:p text:style-name="P1"><text:span text:style-name="T1_1">附圖1</text:span><text:span text:style-name="T1_2"><text:s/></text:span><text:span text:style-name="T1_3"><text:s/></text:span><text:span text:style-name="T1_4">未達查核金額工程告示牌示意圖<text:s text:c="23"/></text:span></text:p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 table:number-columns-spanned="4">
              <text:p text:style-name="P3"><text:span text:style-name="T3_1">工程主辦機關名稱（</text:span><text:span text:style-name="T3_2">Title<text:s/>of<text:s/>the<text:s/>Agency</text:span><text:span text:style-name="T3_3">）</text:span></text:p>
            </table:table-cell>
            <table:covered-table-cell/>
            <table:covered-table-cell/>
            <table:covered-table-cell/>
            <table:table-cell table:style-name="Cell2" table:number-rows-spanned="6">
              <text:p text:style-name="P4"><text:span text:style-name="T4_1">張貼挖掘許可證</text:span></text:p>
              <text:p text:style-name="P5"><text:span text:style-name="T5_1">（挖掘許可證請防水護貝）</text:span></text:p>
            </table:table-cell>
          </table:table-row>
          <table:table-row table:style-name="Row2">
            <table:table-cell table:style-name="Cell3">
              <text:p text:style-name="P6"><text:span text:style-name="T6_1">工程名稱（</text:span><text:span text:style-name="T6_2">Project<text:s text:c="2"/>Name</text:span><text:span text:style-name="T6_3">）</text:span></text:p>
            </table:table-cell>
            <table:table-cell table:style-name="Cell4" table:number-columns-spanned="3">
              <text:p text:style-name="P7"/>
            </table:table-cell>
            <table:covered-table-cell/>
            <table:covered-table-cell/>
            <table:covered-table-cell table:style-name="Cell5">
              <text:p text:style-name="P8"/>
            </table:covered-table-cell>
          </table:table-row>
          <table:table-row table:style-name="Row3">
            <table:table-cell table:style-name="Cell6">
              <text:p text:style-name="P9"><text:span text:style-name="T9_1">監造單位名稱、網址（或電子信箱）</text:span></text:p>
              <text:p text:style-name="P10"><text:span text:style-name="T10_1">（</text:span><text:span text:style-name="T10_2">Construction<text:s/>Supervisor</text:span><text:span text:style-name="T10_3">）</text:span></text:p>
            </table:table-cell>
            <table:table-cell table:style-name="Cell7" table:number-columns-spanned="3">
              <text:p text:style-name="P11"/>
            </table:table-cell>
            <table:covered-table-cell/>
            <table:covered-table-cell/>
            <table:covered-table-cell table:style-name="Cell8">
              <text:p text:style-name="P12"/>
            </table:covered-table-cell>
          </table:table-row>
          <table:table-row table:style-name="Row4">
            <table:table-cell table:style-name="Cell9">
              <text:p text:style-name="P13"><text:span text:style-name="T13_1">施工廠商</text:span></text:p>
              <text:p text:style-name="P14"><text:span text:style-name="T14_1">（</text:span><text:span text:style-name="T14_2">Contractor</text:span><text:span text:style-name="T14_3">）</text:span></text:p>
            </table:table-cell>
            <table:table-cell table:style-name="Cell10" table:number-columns-spanned="3">
              <text:p text:style-name="P15"/>
            </table:table-cell>
            <table:covered-table-cell/>
            <table:covered-table-cell/>
            <table:covered-table-cell table:style-name="Cell11">
              <text:p text:style-name="P16"/>
            </table:covered-table-cell>
          </table:table-row>
          <table:table-row table:style-name="Row5">
            <table:table-cell table:style-name="Cell12">
              <text:p text:style-name="P17"><text:span text:style-name="T17_1">施工期間</text:span></text:p>
              <text:p text:style-name="P18"><text:span text:style-name="T18_1">（</text:span><text:span text:style-name="T18_2">Duration</text:span><text:span text:style-name="T18_3">）</text:span></text:p>
            </table:table-cell>
            <table:table-cell table:style-name="Cell13" table:number-columns-spanned="3">
              <text:p text:style-name="P19"><text:span text:style-name="T19_1">民國</text:span><text:span text:style-name="T19_2">○○</text:span><text:span text:style-name="T19_3">年</text:span><text:span text:style-name="T19_4">○○</text:span><text:span text:style-name="T19_5">月</text:span><text:span text:style-name="T19_6">○○</text:span><text:span text:style-name="T19_7">日至</text:span><text:span text:style-name="T19_8">○○</text:span><text:span text:style-name="T19_9">年</text:span><text:span text:style-name="T19_10">○○</text:span><text:span text:style-name="T19_11">月</text:span><text:span text:style-name="T19_12">○○</text:span><text:span text:style-name="T19_13">日</text:span></text:p>
              <text:p text:style-name="P20"><text:span text:style-name="T20_1">（</text:span><text:span text:style-name="T20_2">DD/MM/YYYY</text:span><text:span text:style-name="T20_3">〜</text:span><text:span text:style-name="T20_4"><text:s/>DD/MM/YYYY</text:span><text:span text:style-name="T20_5">）</text:span></text:p>
            </table:table-cell>
            <table:covered-table-cell/>
            <table:covered-table-cell/>
            <table:covered-table-cell table:style-name="Cell14">
              <text:p text:style-name="P21"/>
            </table:covered-table-cell>
          </table:table-row>
          <table:table-row table:style-name="Row6">
            <table:table-cell table:style-name="Cell15">
              <text:p text:style-name="P22"><text:span text:style-name="T22_1">工地主任或工地負責人</text:span></text:p>
              <text:p text:style-name="P23"><text:span text:style-name="T23_1">（</text:span><text:span text:style-name="T23_2">Site<text:s text:c="2"/>Manager</text:span><text:span text:style-name="T23_3">）</text:span></text:p>
            </table:table-cell>
            <table:table-cell table:style-name="Cell16">
              <text:p text:style-name="P24"/>
            </table:table-cell>
            <table:table-cell table:style-name="Cell17">
              <text:p text:style-name="P25"><text:span text:style-name="T25_1">電話</text:span></text:p>
              <text:p text:style-name="P26"><text:span text:style-name="T26_1">（</text:span><text:span text:style-name="T26_2">TEL</text:span><text:span text:style-name="T26_3">）</text:span></text:p>
            </table:table-cell>
            <table:table-cell table:style-name="Cell18">
              <text:p text:style-name="P27"/>
            </table:table-cell>
            <table:covered-table-cell table:style-name="Cell19">
              <text:p text:style-name="P28"/>
            </table:covered-table-cell>
          </table:table-row>
          <table:table-row table:style-name="Row7">
            <table:table-cell table:style-name="Cell20" table:number-rows-spanned="3">
              <text:p text:style-name="P29"><text:span text:style-name="T29_1">通報專線</text:span></text:p>
              <text:p text:style-name="P30"/>
              <text:p text:style-name="P31"><text:span text:style-name="T31_1">（</text:span><text:span text:style-name="T31_2">Complaints<text:s/>&amp;<text:s/>Suggestions</text:span><text:span text:style-name="T31_3">）</text:span></text:p>
            </table:table-cell>
            <table:table-cell table:style-name="Cell21">
              <text:p text:style-name="P32"><text:span text:style-name="T32_1">全民督工專線及網址（</text:span><text:span text:style-name="T32_2">Hotline<text:s/>and<text:s/>Website</text:span><text:span text:style-name="T32_3">）</text:span></text:p>
            </table:table-cell>
            <table:table-cell table:style-name="Cell22" table:number-columns-spanned="3">
              <text:p text:style-name="P33"><text:span text:style-name="T33_1">0800-009-609</text:span><text:span text:style-name="T33_2">,</text:span><text:span text:style-name="T33_3">http://www.pcc.gov.tw</text:span></text:p>
              <text:p text:style-name="P34"><text:span text:style-name="T34_1">臺北市民當家熱線</text:span><text:span text:style-name="T34_2"><text:s/></text:span><text:span text:style-name="T34_3"><text:a xlink:type="simple" office:target-frame-name="_blank" xlink:href="http://onestop.taipei.gov.tw/cgi-bin/SM_theme?page=449e07e3"><text:span text:style-name="T34_4">199</text:span><text:span text:style-name="T34_5">9</text:span></text:a></text:span><text:span text:style-name="T34_6">（</text:span><text:span text:style-name="T34_7">外縣市</text:span><text:span text:style-name="T34_8">02-27208889</text:span><text:span text:style-name="T34_9">）</text:span></text:p>
              <text:p text:style-name="P35"><text:span text:style-name="T35_1">1999<text:s/>Citizen<text:s/>Hotline,</text:span><text:span text:style-name="T35_2">Taipei</text:span><text:span text:style-name="T35_3"><text:s/></text:span><text:span text:style-name="T35_4">City</text:span><text:span text:style-name="T35_5"><text:s/>Government</text:span></text:p>
            </table:table-cell>
            <table:covered-table-cell/>
            <table:covered-table-cell/>
          </table:table-row>
          <table:table-row table:style-name="Row8">
            <table:covered-table-cell table:style-name="Cell23">
              <text:p text:style-name="P36"/>
            </table:covered-table-cell>
            <table:table-cell table:style-name="Cell24">
              <text:p text:style-name="P37"><text:span text:style-name="T37_1">政風單位（</text:span><text:span text:style-name="T37_2">Government</text:span><text:span text:style-name="T37_3"><text:s/>Ethics<text:s/>Department</text:span><text:span text:style-name="T37_4">）</text:span></text:p>
              <text:p text:style-name="P38"><text:span text:style-name="T38_1">（詳如註</text:span><text:span text:style-name="T38_2">2</text:span><text:span text:style-name="T38_3">）</text:span></text:p>
            </table:table-cell>
            <table:table-cell table:style-name="Cell25" table:number-columns-spanned="3">
              <text:p text:style-name="P39"><text:span text:style-name="T39_1">臺北市民當家熱線</text:span><text:span text:style-name="T39_2"><text:s/></text:span><text:span text:style-name="T39_3"><text:a xlink:type="simple" office:target-frame-name="_blank" xlink:href="http://onestop.taipei.gov.tw/cgi-bin/SM_theme?page=449e07e3"><text:span text:style-name="T39_4">1999</text:span></text:a></text:span><text:span text:style-name="T39_5">（</text:span><text:span text:style-name="T39_6">外縣市</text:span><text:span text:style-name="T39_7">02-27208889</text:span><text:span text:style-name="T39_8">）轉</text:span><text:span text:style-name="T39_9">○○○○</text:span></text:p>
              <text:p text:style-name="P40"><text:span text:style-name="T40_1">或</text:span><text:span text:style-name="T40_2">02-</text:span><text:span text:style-name="T40_3">○○○○○○○○</text:span><text:span text:style-name="T40_4"><text:s/></text:span><text:span text:style-name="T40_5">轉</text:span><text:span text:style-name="T40_6"><text:s/></text:span><text:span text:style-name="T40_7">○○○○</text:span></text:p>
              <text:p text:style-name="P41"><text:span text:style-name="T41_1">1999<text:s/>Citizen<text:s/>Hotline,Taipei<text:s/>City<text:s/>Government</text:span><text:span text:style-name="T41_2">,</text:span><text:span text:style-name="T41_3"><text:s/>ext</text:span><text:span text:style-name="T41_4">○○○○</text:span></text:p>
            </table:table-cell>
            <table:covered-table-cell/>
            <table:covered-table-cell/>
          </table:table-row>
          <table:table-row table:style-name="Row9">
            <table:covered-table-cell table:style-name="Cell26">
              <text:p text:style-name="P42"/>
            </table:covered-table-cell>
            <table:table-cell table:style-name="Cell27">
              <text:p text:style-name="P43"><text:span text:style-name="T43_1">環保專線</text:span></text:p>
              <text:p text:style-name="P44"><text:span text:style-name="T44_1">（</text:span><text:span text:style-name="T44_2">Environmental<text:s/>Protection<text:s/>Hotline</text:span><text:span text:style-name="T44_3">）</text:span></text:p>
            </table:table-cell>
            <table:table-cell table:style-name="Cell28" table:number-columns-spanned="3">
              <text:p text:style-name="P45"><text:span text:style-name="T45_1">臺北市民當家熱線</text:span><text:span text:style-name="T45_2"><text:a xlink:type="simple" office:target-frame-name="_blank" xlink:href="http://onestop.taipei.gov.tw/cgi-bin/SM_theme?page=449e07e3"><text:span text:style-name="T45_3">1999</text:span></text:a></text:span></text:p>
              <text:p text:style-name="P46"><text:span text:style-name="T46_1">（</text:span><text:span text:style-name="T46_2">外縣市</text:span><text:span text:style-name="T46_3">02-27208889</text:span><text:span text:style-name="T46_4">）</text:span></text:p>
              <text:p text:style-name="P47"><text:span text:style-name="T47_1">199</text:span><text:span text:style-name="T47_2">9<text:s/>Citizen<text:s/>Hotline,</text:span><text:span text:style-name="T47_3">Taipei</text:span><text:span text:style-name="T47_4"><text:s/></text:span><text:span text:style-name="T47_5">City</text:span><text:span text:style-name="T47_6"><text:s/>Government</text:span></text:p>
            </table:table-cell>
            <table:covered-table-cell/>
            <table:covered-table-cell/>
          </table:table-row>
          <table:table-row table:style-name="Row10">
            <table:table-cell table:style-name="Cell29">
              <text:p text:style-name="P48"/>
              <text:p text:style-name="P49"><text:span text:style-name="T49_1">重要公告事項</text:span></text:p>
              <text:p text:style-name="P50"><text:span text:style-name="T50_1">（</text:span><text:span text:style-name="T50_2">Notice</text:span><text:span text:style-name="T50_3">）</text:span></text:p>
            </table:table-cell>
            <table:table-cell table:style-name="Cell30" table:number-columns-spanned="4">
              <text:p text:style-name="P51"/>
              <text:p text:style-name="P52"><text:span text:style-name="T52_1">空氣污染防制費徵收管制編號：</text:span></text:p>
              <text:p text:style-name="P53"><text:span text:style-name="T53_1">（</text:span><text:span text:style-name="T53_2">A</text:span><text:span text:style-name="T53_3">ir<text:s/>pollution<text:s/>prevention<text:s/></text:span><text:span text:style-name="T53_4">fee<text:s/>receipt<text:s/>number</text:span><text:span text:style-name="T53_5">）</text:span></text:p>
              <text:p text:style-name="P54"><draw:line svg:x1="-6.475cm" svg:y1="0.603cm" svg:x2="-6.475cm" svg:y2="1.873cm" draw:style-name="FR1" draw:z-index="11"/><text:span text:style-name="T54_1">（詳如註</text:span><text:span text:style-name="T54_2">3</text:span><text:span text:style-name="T54_3">）</text:span></text:p>
            </table:table-cell>
            <table:covered-table-cell/>
            <table:covered-table-cell/>
            <table:covered-table-cell/>
          </table:table-row>
        </table:table>
        <text:p text:style-name="P55"><draw:custom-shape svg:x="0.582cm" svg:y="0.009cm" svg:width="0.071cm" svg:height="13.404cm" draw:style-name="FR2" draw:z-index="4"><draw:enhanced-geometry draw:type="non-primitive" svg:viewBox="0 0 1000000 1040800000" draw:enhanced-path="M 1000000 0 C 800000 173500000 200000 824000000 0 1040800000 N" draw:text-areas="0 0 1000000 1040800000"/></draw:custom-shape><draw:line svg:x1="0.291cm" svg:y1="0.035cm" svg:x2="1.138cm" svg:y2="0.035cm" draw:style-name="FR3" draw:z-index="5"/></text:p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><draw:frame svg:x="0.053cm" svg:y="0.326cm" svg:width="2.275cm" svg:height="1.517cm" draw:style-name="FR4" text:anchor-type="char" draw:z-index="7"><draw:text-box><text:p text:style-name="P75"><text:span text:style-name="T75_1">75cm</text:span><text:span text:style-name="T75_2"><text:s/></text:span></text:p></draw:text-box></draw:frame></text:p>
        <text:p text:style-name="P76"/>
        <text:p text:style-name="P77"/>
        <text:p text:style-name="P78"/>
        <text:p text:style-name="P79"/>
        <text:p text:style-name="P80"/>
        <text:p text:style-name="P81"/>
        <text:p text:style-name="P82"><draw:line svg:x1="16.51cm" svg:y1="0cm" svg:x2="17.78cm" svg:y2="0cm" draw:style-name="FR5" draw:z-index="2"/><draw:line svg:x1="16.193cm" svg:y1="0cm" svg:x2="16.193cm" svg:y2="1.905cm" draw:style-name="FR6" draw:z-index="1"/></text:p>
        <text:p text:style-name="P83"><draw:frame svg:x="-13.497cm" svg:y="2.074cm" svg:width="1.905cm" svg:height="0.741cm" draw:style-name="FR7" text:anchor-type="char" draw:z-index="6"><draw:text-box><text:p text:style-name="P84"><text:span text:style-name="T84_1">120cm</text:span></text:p></draw:text-box></draw:frame><draw:custom-shape svg:x="-24.954cm" svg:y="2.683cm" svg:width="24.553cm" svg:height="0.06cm" draw:style-name="FR8" draw:z-index="13"><draw:enhanced-geometry draw:type="non-primitive" svg:viewBox="0 0 -2147483648 1000000" draw:enhanced-path="M 0 0 L -2147483648 1000000 N" draw:text-areas="0 0 -2147483648 1000000"/></draw:custom-shape><draw:line svg:x1="-0.374cm" svg:y1="1.916cm" svg:x2="-0.377cm" svg:y2="3.348cm" draw:style-name="FR9" draw:z-index="10"/><draw:frame svg:x="-24.927cm" svg:y="3.027cm" svg:width="25.351cm" svg:height="3.916cm" draw:style-name="FR10" text:anchor-type="char" draw:z-index="12"><draw:text-box><text:p text:style-name="P85"><text:span text:style-name="T85_1">註：1.</text:span><text:span text:style-name="T85_2">牌面為綠底，字體為白色正楷橫書。</text:span></text:p><text:p text:style-name="P86"><text:span text:style-name="T86_1"><text:s text:c="4"/></text:span><text:span text:style-name="T86_2">2.政風單位欄市政大樓機關留設</text:span><text:span text:style-name="T86_3">臺北市民當家</text:span><text:span text:style-name="T86_4">線</text:span><text:span text:style-name="T86_5"><text:a xlink:type="simple" office:target-frame-name="_blank" xlink:href="http://onestop.taipei.gov.tw/cgi-bin/SM_theme?page=449e07e3"><text:span text:style-name="T86_6">1999</text:span></text:a></text:span><text:span text:style-name="T86_7">（</text:span><text:span text:style-name="T86_8">外縣市</text:span><text:span text:style-name="T86_9">0</text:span><text:span text:style-name="T86_10">2-27208889</text:span><text:span text:style-name="T86_11">）轉</text:span><text:span text:style-name="T86_12">○○○○</text:span><text:span text:style-name="T86_13">（工程主辦機關政風單位分機），非市政大樓機關仍保留</text:span><text:span text:style-name="T86_14">8碼</text:span><text:span text:style-name="T86_15">電話轉分機（工程主辦機關政風單位分機）。</text:span></text:p><text:p text:style-name="P87"><text:span text:style-name="T87_1">3.重要公告事項欄若有其他公告事項，如「</text:span><text:span text:style-name="T87_2">╴</text:span><text:span text:style-name="T87_3">年（Yr）</text:span><text:span text:style-name="T87_4">╴</text:span><text:span text:style-name="T87_5">月（M）</text:span><text:span text:style-name="T87_6">╴</text:span><text:span text:style-name="T87_7">日（D）」，管線申挖案件應加註「監工人員姓名及聯絡電話」，夜間施工申請應加註「夜間施工核准文件字號」（Night<text:s/>time<text:s/>construction<text:s/>approbation<text:s/>number）、「工地現場聯絡人姓名及電話號碼」、「監造單位電話號碼」等，必要時再予填註。</text:span><text:span text:style-name="T87_8"><text:s/></text:span></text:p></draw:text-box></draw:frame><draw:line svg:x1="-0.046cm" svg:y1="1.921cm" svg:x2="1.859cm" svg:y2="1.921cm" draw:style-name="FR11" draw:z-index="8"/><draw:frame svg:x="-16.431cm" svg:y="8.079cm" svg:width="16.669cm" svg:height="6.35cm" draw:style-name="FR12" text:anchor-type="char" draw:z-index="9"><draw:text-box><text:p text:style-name="P88"><text:span text:style-name="T88_1">註：</text:span><text:span text:style-name="T88_2">1.</text:span><text:span text:style-name="T88_3">牌面為綠底，字體為白色正楷橫書</text:span><text:span text:style-name="T88_4">。</text:span></text:p><text:p text:style-name="P89"><text:span text:style-name="T89_1"><text:s text:c="4"/></text:span><text:span text:style-name="T89_2">2.</text:span><text:span text:style-name="T89_3">政風單位欄市政大樓機關留設</text:span><text:span text:style-name="T89_4">臺北市民當家</text:span><text:span text:style-name="T89_5">線</text:span><text:span text:style-name="T89_6"><text:a xlink:type="simple" office:target-frame-name="_blank" xlink:href="http://onestop.taipei.gov.tw/cgi-bin/SM_theme?page=449e07e3"><text:span text:style-name="T89_7">1999</text:span></text:a></text:span><text:span text:style-name="T89_8">（</text:span><text:span text:style-name="T89_9">外縣市</text:span><text:span text:style-name="T89_10">0</text:span><text:span text:style-name="T89_11">2-27208889</text:span><text:span text:style-name="T89_12">）轉</text:span><text:span text:style-name="T89_13">○○○○</text:span><text:span text:style-name="T89_14">（工程主辦機關政風單位分機），非市政大樓機關仍保留</text:span><text:span text:style-name="T89_15">8</text:span><text:span text:style-name="T89_16">碼</text:span><text:span text:style-name="T89_17">電話轉分機（工程主辦機關政風單位分機）。</text:span></text:p><text:p text:style-name="P90"><text:span text:style-name="T90_1">3.</text:span><text:span text:style-name="T90_2">重要公告事項欄若有其他公告事項，如「</text:span><text:span text:style-name="T90_3">╴</text:span><text:span text:style-name="T90_4">年（</text:span><text:span text:style-name="T90_5">Yr</text:span><text:span text:style-name="T90_6">）</text:span><text:span text:style-name="T90_7">╴</text:span><text:span text:style-name="T90_8">月（</text:span><text:span text:style-name="T90_9">M</text:span><text:span text:style-name="T90_10">）</text:span><text:span text:style-name="T90_11">╴</text:span><text:span text:style-name="T90_12">日（</text:span><text:span text:style-name="T90_13">D</text:span><text:span text:style-name="T90_14">）」，管線申挖案件應加註「監工人員姓名及聯絡電話」，夜間施工申請應加註「夜間施工核准文件字號」</text:span><text:span text:style-name="T90_15">（</text:span><text:span text:style-name="T90_16">Night<text:s/>time<text:s/>construction<text:s/>approbation<text:s/>number</text:span><text:span text:style-name="T90_17">）</text:span><text:span text:style-name="T90_18">、「工地現場聯絡人姓名及電話號碼」、「監造單位電話號碼」等，必要時再予填註。</text:span></text:p></draw:text-box></draw:frame><draw:line svg:x1="-16.431cm" svg:y1="7.444cm" svg:x2="-0.238cm" svg:y2="7.444cm" draw:style-name="FR13" draw:z-index="3"/><draw:line svg:x1="16.193cm" svg:y1="0cm" svg:x2="16.193cm" svg:y2="1.905cm" draw:style-name="FR14" draw:z-index="0"/><text:span text:style-name="T90_19"><text:s text:c="6"/></text:span></text:p>
      </text:section>
      <text:section text:style-name="S2" text:name="S2">
        <text:p text:style-name="P9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1.588cm" fo:margin-left="1.588cm">
        <style:tab-stops>
          <style:tab-stop style:type="left" style:leader-style="none" style:position="2.196cm"/>
        </style:tab-stops>
      </style:paragraph-properties>
      <style:text-properties fo:font-size="18pt" style:font-name-asian="標楷體" style:font-size-asian="1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english-201" style:family="text" style:parent-style-name="Default_20_Paragraph_20_Font">
      <style:text-properties fo:color="#333333" style:font-name="Arial" fo:font-size="12pt" style:font-size-asian="12pt" style:font-name-complex="Arial" style:font-size-complex="12pt"/>
    </style:style>
    <style:style style:name="Emphasis" style:family="text" style:parent-style-name="Default_20_Paragraph_20_Font">
      <style:text-properties fo:color="#cc0033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 style:font-name-complex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fo:font-size="12pt" style:font-size-asian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cm" fo:padding-left="0cm" fo:margin-left="1.501cm" fo:padding-right="0cm" fo:margin-right="1.501cm"/>
    </style:page-layout>
    <style:page-layout style:name="pm2">
      <style:page-layout-properties style:print-orientation="portrait" fo:page-width="21.001cm" fo:page-height="29.7cm" fo:padding-top="0cm" fo:margin-top="1cm" fo:padding-bottom="0cm" fo:margin-bottom="2cm" fo:padding-left="0cm" fo:margin-left="2cm" fo:padding-right="0cm" fo:margin-right="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2 查核金額以上未達巨額告示牌示意圖</dc:title>
    <meta:initial-creator>User</meta:initial-creator>
    <meta:creation-date>2011-03-18T02:01:00</meta:creation-date>
    <dc:creator>ww</dc:creator>
    <dc:date>2011-03-18T02:01:00</dc:date>
    <meta:print-date>2011-02-24T10:38:00</meta:print-date>
    <meta:editing-cycles>2</meta:editing-cycles>
    <meta:editing-duration>PT1M</meta:editing-duration>
    <meta:document-statistic meta:page-count="1" meta:paragraph-count="2" meta:row-count="8" meta:word-count="179" meta:character-count="1200" meta:non-whitespace-character-count="1023"/>
  </office:meta>
</office:document-meta>
</file>