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P2" style:family="paragraph" style:parent-style-name="Normal">
      <style:text-properties style:font-name-asian="標楷體"/>
    </style:style>
    <style:style style:name="P3" style:family="paragraph" style:parent-style-name="Normal">
      <style:paragraph-properties fo:text-align="center" fo:text-indent="1.552cm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408cm"/>
    </style:style>
    <style:style style:name="Column2" style:family="table-column">
      <style:table-column-properties style:column-width="6.355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6.03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style:line-height-at-leas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0.741cm" style:line-height-at-least="0cm"/>
    </style:style>
    <style:style style:name="T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1.235cm" style:line-height-at-leas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1.729cm" style:line-height-at-least="0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3.21cm" style:line-height-at-least="0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1.729cm" style:line-height-at-least="0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3.21cm" style:line-height-at-least="0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2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1.976cm" style:line-height-at-least="0cm" fo:margin-left="1.27cm"/>
    </style:style>
    <style:style style:name="T1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3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1.235cm" style:line-height-at-least="0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1.729cm" style:line-height-at-least="0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5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3.21cm" style:line-height-at-least="0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1.729cm" style:line-height-at-least="0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3.21cm" style:line-height-at-least="0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7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8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3.21cm" style:line-height-at-least="0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9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style:line-height-at-least="0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631cm" style:line-height-at-least="0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1.27cm" style:line-height-at-least="0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1.27cm" style:line-height-at-least="0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635cm" style:line-height-at-least="0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indent="0.635cm" style:line-height-at-least="0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6" style:family="paragraph" style:parent-style-name="Normal"/>
    <style:style style:name="T26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/>
    </style:style>
    <style:style style:name="Row4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4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6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976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/>
    <style:style style:name="T3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Normal"/>
    <style:style style:name="T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5" style:family="paragraph" style:parent-style-name="Normal"/>
    <style:style style:name="T3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/>
    <style:style style:name="T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text-properties fo:font-size="14pt" style:font-size-asian="14pt" style:font-size-complex="14pt"/>
    </style:style>
    <style:style style:name="P41" style:family="paragraph" style:parent-style-name="Normal">
      <style:text-properties fo:font-size="14pt" style:font-size-asian="14pt" style:font-size-complex="14pt"/>
    </style:style>
  </office:automatic-styles>
  <office:body>
    <office:text>
      <text:p text:style-name="P1"><text:span text:style-name="T1_1">格式</text:span><text:span text:style-name="T1_2">三</text:span></text:p>
      <text:p text:style-name="P2"/>
      <text:p text:style-name="P3"><text:span text:style-name="T3_1">臺北市各地政事務所辦理跨所登記調卷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"><text:span text:style-name="T4_1">轄區所：<text:s text:c="10"/>地政事務所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5"><text:span text:style-name="T5_1">受理所：<text:s text:c="10"/>地政事務所（受理案件案號：<text:s text:c="6"/>字第<text:s text:c="8"/>號）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6"><text:span text:style-name="T6_1">查調資料種類：</text:span></text:p>
            <text:p text:style-name="P7"><text:span text:style-name="T7_1">□</text:span><text:span text:style-name="T7_2">人工登記簿：</text:span></text:p>
            <text:p text:style-name="P8"><text:span text:style-name="T8_1">□</text:span><text:span text:style-name="T8_2">土地：<text:s text:c="5"/>區<text:s text:c="4"/>段<text:s text:c="4"/>小段<text:s text:c="8"/>地號</text:span></text:p>
            <text:p text:style-name="P9"><text:span text:style-name="T9_1">部別：</text:span><text:span text:style-name="T9_2">□</text:span><text:span text:style-name="T9_3">標示部<text:s text:c="3"/></text:span><text:span text:style-name="T9_4">□</text:span><text:span text:style-name="T9_5">所有權部<text:s text:c="2"/></text:span><text:span text:style-name="T9_6">□</text:span><text:span text:style-name="T9_7">他項權利部</text:span></text:p>
            <text:p text:style-name="P10"><text:span text:style-name="T10_1">□</text:span><text:span text:style-name="T10_2">全部</text:span></text:p>
            <text:p text:style-name="P11"><text:span text:style-name="T11_1">登記簿種類：</text:span></text:p>
            <text:p text:style-name="P12"><text:span text:style-name="T12_1">□</text:span><text:span text:style-name="T12_2">電腦截止前<text:s text:c="2"/></text:span><text:span text:style-name="T12_3">□</text:span><text:span text:style-name="T12_4">重測前<text:s text:c="2"/></text:span><text:span text:style-name="T12_5">□</text:span><text:span text:style-name="T12_6">光復初期<text:s text:c="2"/></text:span><text:span text:style-name="T12_7">□</text:span><text:span text:style-name="T12_8">臺帳</text:span></text:p>
            <text:p text:style-name="P13"><text:span text:style-name="T13_1">□</text:span><text:span text:style-name="T13_2">日據時期<text:s text:c="4"/></text:span><text:span text:style-name="T13_3">□</text:span><text:span text:style-name="T13_4">其他：</text:span></text:p>
            <text:p text:style-name="P14"><text:span text:style-name="T14_1">□</text:span><text:span text:style-name="T14_2">建物：<text:s text:c="4"/>區<text:s text:c="4"/>段<text:s text:c="4"/>小段<text:s text:c="8"/>建號</text:span></text:p>
            <text:p text:style-name="P15"><text:span text:style-name="T15_1">部別：</text:span><text:span text:style-name="T15_2">□</text:span><text:span text:style-name="T15_3">標示部<text:s text:c="2"/></text:span><text:span text:style-name="T15_4">□</text:span><text:span text:style-name="T15_5">所有權部<text:s text:c="2"/></text:span><text:span text:style-name="T15_6">□</text:span><text:span text:style-name="T15_7">他項權利部</text:span></text:p>
            <text:p text:style-name="P16"><text:span text:style-name="T16_1">□</text:span><text:span text:style-name="T16_2">全部</text:span></text:p>
            <text:p text:style-name="P17"><text:span text:style-name="T17_1">登記簿種類：</text:span></text:p>
            <text:p text:style-name="P18"><text:span text:style-name="T18_1">□</text:span><text:span text:style-name="T18_2">電腦截止前<text:s text:c="2"/></text:span><text:span text:style-name="T18_3">□</text:span><text:span text:style-name="T18_4">重測前<text:s text:c="2"/></text:span><text:span text:style-name="T18_5">□</text:span><text:span text:style-name="T18_6">光復初期<text:s text:c="2"/></text:span><text:span text:style-name="T18_7">□</text:span><text:span text:style-name="T18_8">臺帳</text:span></text:p>
            <text:p text:style-name="P19"><text:span text:style-name="T19_1">□</text:span><text:span text:style-name="T19_2">日據時期<text:s text:c="4"/></text:span><text:span text:style-name="T19_3">□</text:span><text:span text:style-name="T19_4">其他：</text:span></text:p>
            <text:p text:style-name="P20"><text:span text:style-name="T20_1"><text:s/></text:span></text:p>
            <text:p text:style-name="P21"><text:span text:style-name="T21_1">□</text:span><text:span text:style-name="T21_2">登記案：<text:s text:c="4"/>年<text:s text:c="6"/>字第<text:s text:c="14"/>號</text:span></text:p>
            <text:p text:style-name="P22"><text:span text:style-name="T22_1">□</text:span><text:span text:style-name="T22_2">全卷</text:span></text:p>
            <text:p text:style-name="P23"><text:span text:style-name="T23_1">□</text:span><text:span text:style-name="T23_2">部分：</text:span></text:p>
            <text:p text:style-name="P24"><text:span text:style-name="T24_1">□</text:span><text:span text:style-name="T24_2">異動清冊：</text:span></text:p>
            <text:p text:style-name="P25"><text:span text:style-name="T25_1">□</text:span><text:span text:style-name="T25_2">其他：</text:span></text:p>
            <text:p text:style-name="P26"><text:span text:style-name="T26_1"><text:s text:c="4"/>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27"><text:span text:style-name="T27_1">資料查復方式：</text:span><text:span text:style-name="T27_2">□</text:span><text:span text:style-name="T27_3">傳真<text:s text:c="4"/></text:span><text:span text:style-name="T27_4">□</text:span><text:span text:style-name="T27_5">公文交換</text:span><text:span text:style-name="T27_6">　　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5">
            <text:p text:style-name="P28"/>
            <text:p text:style-name="P29"/>
            <text:p text:style-name="P30"><text:span text:style-name="T30_1">承辦人</text:span></text:p>
          </table:table-cell>
          <table:table-cell table:style-name="Cell6">
            <text:p text:style-name="P31"/>
            <text:p text:style-name="P32"/>
            <text:p text:style-name="P33"/>
            <text:p text:style-name="P34"><text:span text:style-name="T34_1">電話：　　　　分機：</text:span></text:p>
            <text:p text:style-name="P35"><text:span text:style-name="T35_1">傳真電話：</text:span></text:p>
          </table:table-cell>
          <table:table-cell table:style-name="Cell7">
            <text:p text:style-name="P36"/>
            <text:p text:style-name="P37"/>
            <text:p text:style-name="P38"><text:span text:style-name="T38_1">核　</text:span><text:span text:style-name="T38_2"><text:s/></text:span><text:span text:style-name="T38_3">定</text:span></text:p>
          </table:table-cell>
          <table:table-cell table:style-name="Cell8">
            <text:p text:style-name="P39"/>
          </table:table-cell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ody_20_Text_20_Indent" style:display-name="Body Text Indent" style:family="paragraph" style:parent-style-name="Normal">
      <style:paragraph-properties fo:text-indent="-1.129cm" fo:margin-left="1.129cm"/>
      <style:text-properties fo:font-size="16pt" style:font-name-asian="標楷體" style:font-size-asian="16pt" style:letter-kerning="true"/>
    </style:style>
    <style:style style:name="Body_20_Text_20_Indent_20_2" style:display-name="Body Text Indent 2" style:family="paragraph" style:parent-style-name="Normal">
      <style:paragraph-properties fo:text-indent="0.062cm" style:line-height-at-least="0cm" fo:margin-left="1.693cm"/>
      <style:text-properties fo:font-size="16pt" style:font-name-asian="標楷體" style:font-size-asian="16pt" style:letter-kerning="true"/>
    </style:style>
    <style:style style:name="Body_20_Text_20_Indent_20_3" style:display-name="Body Text Indent 3" style:family="paragraph" style:parent-style-name="Normal">
      <style:paragraph-properties fo:text-align="justify" style:line-height-at-least="0cm" fo:margin-left="1.693cm"/>
      <style:text-properties fo:font-size="16pt" style:font-name-asian="標楷體" style:font-size-asian="16pt" style:letter-kerning="true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1.125cm" text:min-label-width="0.635cm" fo:text-align="start" text:list-level-position-and-space-mode="label-alignment">
          <style:list-level-label-alignment text:label-followed-by="listtab" fo:margin-left="1.76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819cm" text:min-label-width="0.847cm" fo:text-align="start" text:list-level-position-and-space-mode="label-alignment">
          <style:list-level-label-alignment text:label-followed-by="listtab" fo:margin-left="3.665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5.359cm" text:min-label-width="0.847cm" fo:text-align="start" text:list-level-position-and-space-mode="label-alignment">
          <style:list-level-label-alignment text:label-followed-by="listtab" fo:margin-left="6.205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899cm" text:min-label-width="0.847cm" fo:text-align="start" text:list-level-position-and-space-mode="label-alignment">
          <style:list-level-label-alignment text:label-followed-by="listtab" fo:margin-left="8.745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style:font-name="標楷體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bullet text:bullet-char="□" text:style-name="List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格式一               土地建物跨所收件/登記申請單</dc:title>
    <meta:initial-creator>台北市地政處</meta:initial-creator>
    <meta:creation-date>2008-10-09T06:02:00</meta:creation-date>
    <dc:creator>法規會</dc:creator>
    <dc:date>2008-10-09T06:02:00</dc:date>
    <meta:print-date>2008-10-01T05:47:00</meta:print-date>
    <meta:editing-cycles>2</meta:editing-cycles>
    <meta:editing-duration>PT1M</meta:editing-duration>
    <meta:document-statistic meta:page-count="1" meta:paragraph-count="1" meta:row-count="3" meta:word-count="65" meta:character-count="440" meta:non-whitespace-character-count="376"/>
  </office:meta>
</office:document-meta>
</file>