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5pt" style:font-name-asian="標楷體" style:font-size-asian="15pt" style:font-size-complex="15pt"/>
    </style:style>
    <style:style style:name="T1_2" style:family="text">
      <style:text-properties fo:color="#0000ff" style:font-name="標楷體" fo:font-size="15pt" style:font-name-asian="標楷體" style:font-size-asian="15pt" style:font-size-complex="15pt" style:text-underline-style="solid" style:text-underline-color="font-color"/>
    </style:style>
    <style:style style:name="T1_3" style:family="text">
      <style:text-properties style:font-name="標楷體" fo:font-size="15pt" style:font-name-asian="標楷體" style:font-size-asian="15pt" style:font-size-complex="15pt"/>
    </style:style>
    <style:style style:name="T1_4" style:family="text">
      <style:text-properties fo:color="#0000ff" style:font-name="標楷體" fo:font-size="15pt" style:font-name-asian="標楷體" style:font-size-asian="15pt" style:font-size-complex="15pt" style:text-underline-style="solid" style:text-underline-color="font-color"/>
    </style:style>
    <style:style style:name="T1_5" style:family="text">
      <style:text-properties style:font-name="標楷體" fo:font-size="15pt" style:font-name-asian="標楷體" style:font-size-asian="15pt" style:font-size-complex="15pt"/>
    </style:style>
    <style:style style:name="Table1" style:family="table">
      <style:table-properties table:align="left" style:width="18.38cm" style:rel-width="100%" fo:margin-left="0cm"/>
    </style:style>
    <style:style style:name="Column1" style:family="table-column">
      <style:table-column-properties style:column-width="2.517cm"/>
    </style:style>
    <style:style style:name="Column2" style:family="table-column">
      <style:table-column-properties style:column-width="5.286cm"/>
    </style:style>
    <style:style style:name="Column3" style:family="table-column">
      <style:table-column-properties style:column-width="5.286cm"/>
    </style:style>
    <style:style style:name="Column4" style:family="table-column">
      <style:table-column-properties style:column-width="5.29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margin-right="-0.145cm"/>
    </style:style>
    <style:style style:name="T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8" style:family="paragraph" style:parent-style-name="Normal">
      <style:paragraph-properties fo:text-indent="-0.423cm" fo:margin-left="0.423cm" fo:margin-right="-0.145cm"/>
    </style:style>
    <style:style style:name="T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 style:family="paragraph" style:parent-style-name="Normal">
      <style:paragraph-properties fo:text-indent="-0.423cm" fo:margin-left="0.423cm" fo:margin-right="-0.145cm"/>
    </style:style>
    <style:style style:name="T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 style:family="paragraph" style:parent-style-name="Normal">
      <style:paragraph-properties fo:text-indent="-0.423cm" fo:margin-left="0.423cm" fo:margin-right="-0.145cm"/>
    </style:style>
    <style:style style:name="T1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 style:family="paragraph" style:parent-style-name="Normal"/>
    <style:style style:name="T1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indent="-0.423cm" fo:margin-left="0.423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3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indent="-0.423cm" fo:margin-left="0.423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margin-right="-0.145cm"/>
    </style:style>
    <style:style style:name="T16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7" style:family="paragraph" style:parent-style-name="Normal">
      <style:paragraph-properties fo:text-indent="-0.423cm" fo:margin-left="0.423cm" fo:margin-right="-0.145cm"/>
    </style:style>
    <style:style style:name="T1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8" style:family="paragraph" style:parent-style-name="Normal">
      <style:paragraph-properties fo:text-indent="-0.423cm" fo:margin-left="0.423cm" fo:margin-right="-0.145cm"/>
    </style:style>
    <style:style style:name="T1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9" style:family="paragraph" style:parent-style-name="Normal">
      <style:paragraph-properties fo:text-indent="-0.423cm" fo:margin-left="0.423cm" fo:margin-right="-0.145cm"/>
    </style:style>
    <style:style style:name="T1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9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0" style:family="paragraph" style:parent-style-name="Normal">
      <style:paragraph-properties fo:text-indent="-0.423cm" fo:margin-left="0.423cm" fo:margin-right="-0.145cm"/>
    </style:style>
    <style:style style:name="T2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2" style:family="paragraph" style:parent-style-name="Normal">
      <style:paragraph-properties fo:margin-right="-0.127cm"/>
    </style:style>
    <style:style style:name="T2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2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3" style:family="paragraph" style:parent-style-name="Normal">
      <style:paragraph-properties fo:text-indent="-0.423cm" fo:margin-left="0.423cm" fo:margin-right="-0.127cm"/>
    </style:style>
    <style:style style:name="T2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4" style:family="paragraph" style:parent-style-name="Normal">
      <style:paragraph-properties fo:text-indent="-0.423cm" fo:margin-left="0.423cm" fo:margin-right="-0.127cm"/>
    </style:style>
    <style:style style:name="T2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25" style:family="paragraph" style:parent-style-name="Normal">
      <style:paragraph-properties fo:text-indent="-0.423cm" fo:margin-left="0.423cm" fo:margin-right="-0.127cm"/>
    </style:style>
    <style:style style:name="T25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423cm" fo:margin-left="0.423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6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indent="-0.423cm" fo:margin-left="0.42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margin-right="-0.145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0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margin-right="-0.145cm"/>
    </style:style>
    <style:style style:name="T3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4" style:family="paragraph" style:parent-style-name="Normal">
      <style:paragraph-properties fo:text-indent="-0.423cm" fo:margin-left="0.423cm" fo:margin-right="-0.145cm"/>
    </style:style>
    <style:style style:name="T3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5" style:family="paragraph" style:parent-style-name="Normal">
      <style:paragraph-properties fo:text-indent="-0.423cm" fo:margin-left="0.423cm" fo:margin-right="-0.145cm"/>
    </style:style>
    <style:style style:name="T35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6" style:family="paragraph" style:parent-style-name="Normal">
      <style:paragraph-properties fo:text-indent="-0.423cm" fo:margin-left="0.423cm" fo:margin-right="-0.145cm"/>
    </style:style>
    <style:style style:name="T36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6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7" style:family="paragraph" style:parent-style-name="Normal">
      <style:paragraph-properties fo:text-indent="-0.423cm" fo:margin-left="0.423cm" fo:margin-right="-0.145cm"/>
    </style:style>
    <style:style style:name="T3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38" style:family="paragraph" style:parent-style-name="Normal">
      <style:paragraph-properties fo:text-indent="-0.423cm" fo:margin-left="0.423cm" fo:margin-right="-0.145cm"/>
    </style:style>
    <style:style style:name="T3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9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3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 style:family="paragraph" style:parent-style-name="Normal">
      <style:paragraph-properties fo:margin-right="-0.127cm"/>
    </style:style>
    <style:style style:name="T4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1" style:family="paragraph" style:parent-style-name="Normal">
      <style:paragraph-properties fo:text-indent="-0.423cm" fo:margin-left="0.423cm" fo:margin-right="-0.127cm"/>
    </style:style>
    <style:style style:name="T4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2" style:family="paragraph" style:parent-style-name="Normal">
      <style:paragraph-properties fo:text-indent="-0.423cm" fo:margin-left="0.423cm" fo:margin-right="-0.127cm"/>
    </style:style>
    <style:style style:name="T4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43" style:family="paragraph" style:parent-style-name="Normal">
      <style:paragraph-properties fo:text-indent="-0.423cm" fo:margin-left="0.423cm" fo:margin-right="-0.127cm"/>
    </style:style>
    <style:style style:name="T4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indent="-0.423cm" fo:margin-left="0.423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indent="-0.423cm" fo:margin-left="0.423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margin-right="-0.145cm"/>
    </style:style>
    <style:style style:name="T4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style style:name="T4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8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margin-right="-0.145cm"/>
    </style:style>
    <style:style style:name="T5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 style:family="paragraph" style:parent-style-name="Normal">
      <style:paragraph-properties fo:text-indent="-0.423cm" fo:margin-left="0.423cm" fo:margin-right="-0.145cm"/>
    </style:style>
    <style:style style:name="T5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 style:family="paragraph" style:parent-style-name="Normal">
      <style:paragraph-properties fo:text-indent="-0.423cm" fo:margin-left="0.423cm" fo:margin-right="-0.145cm"/>
    </style:style>
    <style:style style:name="T5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margin-right="-0.14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8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margin-right="-0.145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margin-right="-0.145cm"/>
    </style:style>
    <style:style style:name="T65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margin-right="-0.145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margin-right="-0.145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3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3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4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4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4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margin-right="-0.145cm"/>
    </style:style>
    <style:style style:name="T7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4" style:family="text">
      <style:text-properties fo:color="#3366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8_9"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8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margin-right="-0.145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1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2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margin-right="-0.145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5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5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5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7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margin-right="-0.145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9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9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9_8"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8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margin-right="-0.127cm"/>
    </style:style>
    <style:style style:name="T9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0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1" style:family="paragraph" style:parent-style-name="Normal">
      <style:paragraph-properties fo:text-indent="-0.423cm" fo:margin-left="0.423cm" fo:margin-right="-0.127cm"/>
    </style:style>
    <style:style style:name="T9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2" style:family="paragraph" style:parent-style-name="Normal">
      <style:paragraph-properties fo:text-indent="-0.423cm" fo:margin-left="0.423cm" fo:margin-right="-0.127cm"/>
    </style:style>
    <style:style style:name="T9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3" style:family="paragraph" style:parent-style-name="Normal">
      <style:paragraph-properties fo:text-indent="-0.423cm" fo:margin-left="0.423cm" fo:margin-right="-0.127cm"/>
    </style:style>
    <style:style style:name="T9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94" style:family="paragraph" style:parent-style-name="Normal">
      <style:paragraph-properties fo:margin-right="-0.127cm"/>
    </style:style>
    <style:style style:name="T9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margin-right="-0.145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margin-right="-0.145cm"/>
    </style:style>
    <style:style style:name="T101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2" style:family="paragraph" style:parent-style-name="Normal">
      <style:paragraph-properties fo:text-indent="-0.423cm" fo:margin-left="0.423cm" fo:margin-right="-0.145cm"/>
    </style:style>
    <style:style style:name="T102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3" style:family="paragraph" style:parent-style-name="Normal">
      <style:paragraph-properties fo:text-indent="-0.423cm" fo:margin-left="0.423cm" fo:margin-right="-0.145cm"/>
    </style:style>
    <style:style style:name="T103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104" style:family="paragraph" style:parent-style-name="Normal">
      <style:paragraph-properties fo:text-indent="-0.423cm" fo:margin-left="0.423cm" fo:margin-right="-0.145cm"/>
    </style:style>
    <style:style style:name="T104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4"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5"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6"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5_7"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margin-right="-0.145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8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9_2"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9_3" style:family="text">
      <style:text-properties fo:color="#0000ff"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09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style style:name="T111_1" style:family="text">
      <style:text-properties fo:color="#0000ff" style:font-name="標楷體" fo:font-size="12pt" style:font-name-asian="標楷體" style:font-size-asian="12pt" style:font-size-complex="12pt" style:text-underline-style="solid" style:text-underline-color="font-color"/>
    </style:style>
    <style:style style:name="P112" style:family="paragraph" style:parent-style-name="Normal">
      <style:paragraph-properties fo:text-indent="-0.423cm" fo:margin-left="0.423cm"/>
    </style:style>
    <style:style style:name="T112_1" style:family="text">
      <style:text-properties fo:color="#0000ff" style:font-name="標楷體" fo:font-size="12pt" style:font-name-asian="標楷體" style:font-size-asian="12pt" style:font-size-complex="12pt" style:text-underline-style="solid" style:text-underline-color="font-color"/>
    </style:style>
    <style:style style:name="T112_2" style:family="text">
      <style:text-properties fo:color="#0000ff" style:font-name="標楷體" fo:font-size="12pt" style:font-name-asian="標楷體" style:font-size-asian="12pt" style:font-size-complex="12pt" style:text-underline-style="solid" style:text-underline-color="font-color"/>
    </style:style>
    <style:style style:name="T112_3" style:family="text">
      <style:text-properties fo:color="#0000ff" style:font-name="標楷體" fo:font-size="12pt" style:font-name-asian="標楷體" style:font-size-asian="12pt" style:font-size-complex="12pt" style:text-underline-style="solid" style:text-underline-color="font-color"/>
    </style:style>
    <style:style style:name="T112_4" style:family="text">
      <style:text-properties fo:color="#0000ff" style:font-name="標楷體" fo:font-size="12pt" style:font-name-asian="標楷體" style:font-size-asian="12pt" style:font-size-complex="12pt" style:text-underline-style="solid" style:text-underline-color="font-color"/>
    </style:style>
    <style:style style:name="T112_5" style:family="text">
      <style:text-properties fo:color="#0000ff" style:font-name="標楷體" fo:font-size="12pt" style:font-name-asian="標楷體" style:font-size-asian="12pt" style:font-size-complex="12pt" style:text-underline-style="solid" style:text-underline-color="font-color"/>
    </style:style>
    <style:style style:name="T112_6" style:family="text">
      <style:text-properties fo:color="#0000ff" style:font-name="標楷體" fo:font-size="12pt" style:font-name-asian="標楷體" style:font-size-asian="12pt" style:font-size-complex="12pt" style:text-underline-style="solid" style:text-underline-color="font-color"/>
    </style:style>
    <style:style style:name="T112_7" style:family="text">
      <style:text-properties fo:color="#0000ff" style:font-name="標楷體" fo:font-size="12pt" style:font-name-asian="標楷體" style:font-size-asian="12pt" style:font-size-complex="12pt" style:text-underline-style="solid" style:text-underline-color="font-color"/>
    </style:style>
    <style:style style:name="T112_8" style:family="text">
      <style:text-properties fo:color="#0000ff" style:font-name="標楷體" fo:font-size="12pt" style:font-name-asian="標楷體" style:font-size-asian="12pt" style:font-size-complex="12pt" style:text-underline-style="solid" style:text-underline-color="font-color"/>
    </style:style>
    <style:style style:name="T112_9" style:family="text">
      <style:text-properties fo:color="#0000ff" style:font-name="標楷體" fo:font-size="12pt" style:font-name-asian="標楷體" style:font-size-asian="12pt" style:font-size-complex="12pt" style:text-underline-style="solid" style:text-underline-color="font-color"/>
    </style:style>
    <style:style style:name="T112_10" style:family="text">
      <style:text-properties fo:color="#0000ff" style:font-name="標楷體" fo:font-size="12pt" style:font-name-asian="標楷體" style:font-size-asian="12pt" style:font-size-complex="12pt" style:text-underline-style="solid" style:text-underline-color="font-color"/>
    </style:style>
    <style:style style:name="T112_11" style:family="text">
      <style:text-properties fo:color="#0000ff" style:font-name="標楷體" fo:font-size="12pt" style:font-name-asian="標楷體" style:font-size-asian="12pt" style:font-size-complex="12pt" style:text-underline-style="solid" style:text-underline-color="font-color"/>
    </style:style>
    <style:style style:name="T112_12" style:family="text">
      <style:text-properties fo:color="#0000ff" style:font-name="標楷體" fo:font-size="12pt" style:font-name-asian="標楷體" style:font-size-asian="12pt" style:font-size-complex="12pt" style:text-underline-style="solid" style:text-underline-color="font-color"/>
    </style:style>
    <style:style style:name="T112_13" style:family="text">
      <style:text-properties fo:color="#0000ff" style:font-name="標楷體" fo:font-size="12pt" style:font-name-asian="標楷體" style:font-size-asian="12pt" style:font-size-complex="12pt" style:text-underline-style="solid" style:text-underline-color="font-color"/>
    </style:style>
    <style:style style:name="T112_14" style:family="text">
      <style:text-properties fo:color="#0000ff" style:font-name="標楷體" fo:font-size="12pt" style:font-name-asian="標楷體" style:font-size-asian="12pt" style:font-size-complex="12pt" style:text-underline-style="solid" style:text-underline-color="font-color"/>
    </style:style>
    <style:style style:name="T112_15" style:family="text">
      <style:text-properties fo:color="#0000ff" style:font-name="標楷體" fo:font-size="12pt" style:font-name-asian="標楷體" style:font-size-asian="12pt" style:font-size-complex="12pt" style:text-underline-style="solid" style:text-underline-color="font-color"/>
    </style:style>
    <style:style style:name="P113" style:family="paragraph" style:parent-style-name="Normal">
      <style:paragraph-properties fo:text-indent="-0.423cm" fo:margin-left="0.423cm"/>
    </style:style>
    <style:style style:name="T113_1" style:family="text">
      <style:text-properties fo:color="#0000ff" style:font-name="標楷體" fo:font-size="12pt" style:font-name-asian="標楷體" style:font-size-asian="12pt" style:font-size-complex="12pt" style:text-underline-style="solid" style:text-underline-color="font-color"/>
    </style:style>
    <style:style style:name="T113_2" style:family="text">
      <style:text-properties fo:color="#0000ff" style:font-name="標楷體" fo:font-size="12pt" style:font-name-asian="標楷體" style:font-size-asian="12pt" style:font-size-complex="12pt" style:text-underline-style="solid" style:text-underline-color="font-color"/>
    </style:style>
    <style:style style:name="T113_3" style:family="text">
      <style:text-properties fo:color="#0000ff" style:font-name="標楷體" fo:font-size="12pt" style:font-name-asian="標楷體" style:font-size-asian="12pt" style:font-size-complex="12pt" style:text-underline-style="solid" style:text-underline-color="font-color"/>
    </style:style>
    <style:style style:name="T113_4" style:family="text">
      <style:text-properties fo:color="#0000ff" style:font-name="標楷體" fo:font-size="12pt" style:font-name-asian="標楷體" style:font-size-asian="12pt" style:font-size-complex="12pt" style:text-underline-style="solid" style:text-underline-color="font-color"/>
    </style:style>
    <style:style style:name="T113_5" style:family="text">
      <style:text-properties fo:color="#0000ff" style:font-name="標楷體" fo:font-size="12pt" style:font-name-asian="標楷體" style:font-size-asian="12pt" style:font-size-complex="12pt" style:text-underline-style="solid" style:text-underline-color="font-color"/>
    </style:style>
    <style:style style:name="T113_6" style:family="text">
      <style:text-properties fo:color="#0000ff" style:font-name="標楷體" fo:font-size="12pt" style:font-name-asian="標楷體" style:font-size-asian="12pt" style:font-size-complex="12pt" style:text-underline-style="solid" style:text-underline-color="font-color"/>
    </style:style>
    <style:style style:name="T113_7" style:family="text">
      <style:text-properties fo:color="#0000ff" style:font-name="標楷體" fo:font-size="12pt" style:font-name-asian="標楷體" style:font-size-asian="12pt" style:font-size-complex="12pt" style:text-underline-style="solid" style:text-underline-color="font-color"/>
    </style:style>
    <style:style style:name="P114" style:family="paragraph" style:parent-style-name="Normal">
      <style:paragraph-properties fo:text-indent="-0.423cm" fo:margin-left="0.423cm"/>
    </style:style>
    <style:style style:name="T114_1" style:family="text">
      <style:text-properties fo:color="#0000ff" style:font-name="標楷體" fo:font-size="12pt" style:font-name-asian="標楷體" style:font-size-asian="12pt" style:font-size-complex="12pt" style:text-underline-style="solid" style:text-underline-color="font-color"/>
    </style:style>
    <style:style style:name="T114_2" style:family="text">
      <style:text-properties fo:color="#0000ff" style:font-name="標楷體" fo:font-size="12pt" style:font-name-asian="標楷體" style:font-size-asian="12pt" style:font-size-complex="12pt" style:text-underline-style="solid" style:text-underline-color="font-color"/>
    </style:style>
    <style:style style:name="T114_3" style:family="text">
      <style:text-properties fo:color="#0000ff" style:font-name="標楷體" fo:font-size="12pt" style:font-name-asian="標楷體" style:font-size-asian="12pt" style:font-size-complex="12pt" style:text-underline-style="solid" style:text-underline-color="font-color"/>
    </style:style>
    <style:style style:name="T114_4" style:family="text">
      <style:text-properties fo:color="#0000ff" style:font-name="標楷體" fo:font-size="12pt" style:font-name-asian="標楷體" style:font-size-asian="12pt" style:font-size-complex="12pt" style:text-underline-style="solid" style:text-underline-color="font-color"/>
    </style:style>
    <style:style style:name="T114_5" style:family="text">
      <style:text-properties fo:color="#0000ff" style:font-name="標楷體" fo:font-size="12pt" style:font-name-asian="標楷體" style:font-size-asian="12pt" style:font-size-complex="12pt" style:text-underline-style="solid" style:text-underline-color="font-color"/>
    </style:style>
    <style:style style:name="T114_6" style:family="text">
      <style:text-properties fo:color="#0000ff" style:font-name="標楷體" fo:font-size="12pt" style:font-name-asian="標楷體" style:font-size-asian="12pt" style:font-size-complex="12pt" style:text-underline-style="solid" style:text-underline-color="font-color"/>
    </style:style>
    <style:style style:name="T114_7" style:family="text">
      <style:text-properties fo:color="#0000ff" style:font-name="標楷體" fo:font-size="12pt" style:font-name-asian="標楷體" style:font-size-asian="12pt" style:font-size-complex="12pt" style:text-underline-style="solid" style:text-underline-color="font-color"/>
    </style:style>
    <style:style style:name="T114_8" style:family="text">
      <style:text-properties fo:color="#0000ff" style:font-name="標楷體" fo:font-size="12pt" style:font-name-asian="標楷體" style:font-size-asian="12pt" style:font-size-complex="12pt" style:text-underline-style="solid" style:text-underline-color="font-color"/>
    </style:style>
    <style:style style:name="T114_9" style:family="text">
      <style:text-properties fo:color="#0000ff" style:font-name="標楷體" fo:font-size="12pt" style:font-name-asian="標楷體" style:font-size-asian="12pt" style:font-size-complex="12pt" style:text-underline-style="solid" style:text-underline-color="font-color"/>
    </style:style>
    <style:style style:name="T114_10" style:family="text">
      <style:text-properties fo:color="#0000ff" style:font-name="標楷體" fo:font-size="12pt" style:font-name-asian="標楷體" style:font-size-asian="12pt" style:font-size-complex="12pt" style:text-underline-style="solid" style:text-underline-color="font-color"/>
    </style:style>
  </office:automatic-styles>
  <office:body>
    <office:text>
      <text:p text:style-name="P1"><text:span text:style-name="T1_1">附表二、廠商辦理監造服務</text:span><text:span text:style-name="T1_2">有</text:span><text:span text:style-name="T1_3">第五點</text:span><text:span text:style-name="T1_4">所列不良情事</text:span><text:span text:style-name="T1_5">之處理</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款次</text:span></text:p>
          </table:table-cell>
          <table:table-cell table:style-name="Cell2">
            <text:p text:style-name="P3"><text:span text:style-name="T3_1">不良</text:span><text:span text:style-name="T3_2">情事</text:span></text:p>
          </table:table-cell>
          <table:table-cell table:style-name="Cell3">
            <text:p text:style-name="P4"><text:span text:style-name="T4_1">扣點之要件、點數與期間</text:span></text:p>
          </table:table-cell>
          <table:table-cell table:style-name="Cell4">
            <text:p text:style-name="P5"><text:span text:style-name="T5_1">修正</text:span><text:span text:style-name="T5_2">說明</text:span></text:p>
          </table:table-cell>
        </table:table-row>
        <table:table-row table:style-name="Row2">
          <table:table-cell table:style-name="Cell5">
            <text:p text:style-name="P6"><text:span text:style-name="T6_1">第一款</text:span></text:p>
          </table:table-cell>
          <table:table-cell table:style-name="Cell6">
            <text:p text:style-name="P7"><text:span text:style-name="T7_1">監造計畫、安全衛生監督查驗計畫及</text:span><text:span text:style-name="T7_2">實施方式、監造日報表、監造報告書及其他應辦理之文件資料有下列</text:span><text:span text:style-name="T7_3">情形之一</text:span><text:span text:style-name="T7_4">者</text:span><text:span text:style-name="T7_5">：</text:span></text:p>
            <text:p text:style-name="P8"><text:span text:style-name="T8_1">1.未依約定期限提送者。</text:span></text:p>
            <text:p text:style-name="P9"><text:span text:style-name="T9_1">2.提送文件資料經審查認有應修正、補正，而未依約定期限或通知期限辦理者。</text:span></text:p>
            <text:p text:style-name="P10"><text:span text:style-name="T10_1">3.</text:span><text:span text:style-name="T10_2">因可歸責於廠商之事由，</text:span><text:span text:style-name="T10_3">致</text:span><text:span text:style-name="T10_4">審退二次以上者。</text:span></text:p>
          </table:table-cell>
          <table:table-cell table:style-name="Cell7">
            <text:p text:style-name="P11"><text:span text:style-name="T11_1">逾期經</text:span><text:span text:style-name="T11_2">通知限期改善而未改善，</text:span><text:span text:style-name="T11_3">或經審退二次以上者，</text:span><text:span text:style-name="T11_4">扣</text:span><text:span text:style-name="T11_5">一</text:span><text:span text:style-name="T11_6">點，期間</text:span><text:span text:style-name="T11_7">一</text:span><text:span text:style-name="T11_8">年。</text:span></text:p>
            <text:p text:style-name="P12"><text:span text:style-name="T12_1">第二次審退以後，每增加一次，</text:span><text:span text:style-name="T12_2">再</text:span><text:span text:style-name="T12_3">扣一點，期間一年。</text:span></text:p>
          </table:table-cell>
          <table:table-cell table:style-name="Cell8">
            <text:p text:style-name="P13"><text:span text:style-name="T13_1">1.增訂</text:span><text:span text:style-name="T13_2">「逾期經</text:span><text:span text:style-name="T13_3">通知限期改善而</text:span><text:span text:style-name="T13_4">未改善」</text:span><text:span text:style-name="T13_5">及</text:span><text:span text:style-name="T13_6">「</text:span><text:span text:style-name="T13_7">審退二次以上</text:span><text:span text:style-name="T13_8">」</text:span><text:span text:style-name="T13_9">之扣點要件。</text:span></text:p>
            <text:p text:style-name="P14"><text:span text:style-name="T14_1">2.另增訂「第二次審退以後，每增加一次，再扣一點，期間一年。」加重處置之扣點要件。</text:span></text:p>
          </table:table-cell>
        </table:table-row>
        <table:table-row table:style-name="Row3">
          <table:table-cell table:style-name="Cell9">
            <text:p text:style-name="P15"><text:span text:style-name="T15_1">第二款</text:span></text:p>
          </table:table-cell>
          <table:table-cell table:style-name="Cell10">
            <text:p text:style-name="P16"><text:span text:style-name="T16_1">審查、審定(複核)或核定施工廠商提報之品質計畫、勞工安全衛生管理計畫、整體施工計畫、分項施工計畫、交通維持計畫或其他依規定應送審之文件資料有下列情形之一者：</text:span></text:p>
            <text:p text:style-name="P17"><text:span text:style-name="T17_1">1.未依約定期限辦理者。</text:span></text:p>
            <text:p text:style-name="P18"><text:span text:style-name="T18_1">2.辦理不確實，致有違失者。</text:span></text:p>
            <text:p text:style-name="P19"><text:span text:style-name="T19_1">3.</text:span><text:span text:style-name="T19_2">無正當理由審退施工廠商文件資料</text:span><text:span text:style-name="T19_3">二次以上者。</text:span></text:p>
            <text:p text:style-name="P20"><text:span text:style-name="T20_1">4.有不當限制競爭或違反法令之情形</text:span><text:span text:style-name="T20_2">者</text:span><text:span text:style-name="T20_3">。</text:span></text:p>
          </table:table-cell>
          <table:table-cell table:style-name="Cell11">
            <text:p text:style-name="P21"><text:span text:style-name="T21_1">有</text:span><text:span text:style-name="T21_2">本款</text:span><text:span text:style-name="T21_3">第一目至第三目情形之一，且逾期經通知限期改善而未改善，或經審退二次以上者，</text:span><text:span text:style-name="T21_4">扣</text:span><text:span text:style-name="T21_5">一</text:span><text:span text:style-name="T21_6">點，期間</text:span><text:span text:style-name="T21_7">一</text:span><text:span text:style-name="T21_8">年。</text:span></text:p>
            <text:p text:style-name="P22"><text:span text:style-name="T22_1">有</text:span><text:span text:style-name="T22_2">本款</text:span><text:span text:style-name="T22_3">第四目情形者，依下列</text:span><text:span text:style-name="T22_4">規定</text:span><text:span text:style-name="T22_5">之一辦理：</text:span></text:p>
            <text:p text:style-name="P23"><text:span text:style-name="T23_1">1.未達查核金額工程採購案，扣一點，期間一年。</text:span></text:p>
            <text:p text:style-name="P24"><text:span text:style-name="T24_1">2.查核金額以上未達巨額工程採購案，扣二點，期間一年。</text:span></text:p>
            <text:p text:style-name="P25"><text:span text:style-name="T25_1">3.巨額工程採購案，扣二點，期間二年。</text:span></text:p>
          </table:table-cell>
          <table:table-cell table:style-name="Cell12">
            <text:p text:style-name="P26"><text:span text:style-name="T26_1">1.</text:span><text:span text:style-name="T26_2">本款第一目至第三目</text:span><text:span text:style-name="T26_3">增訂</text:span><text:span text:style-name="T26_4">「逾期經</text:span><text:span text:style-name="T26_5">通知限期改善而</text:span><text:span text:style-name="T26_6">未改善」及</text:span><text:span text:style-name="T26_7">「</text:span><text:span text:style-name="T26_8">審退二次以上</text:span><text:span text:style-name="T26_9">」</text:span><text:span text:style-name="T26_10">之扣點要件。</text:span></text:p>
            <text:p text:style-name="P27"><text:span text:style-name="T27_1">2.</text:span><text:span text:style-name="T27_2">本款第四</text:span><text:span text:style-name="T27_3">目</text:span><text:span text:style-name="T27_4">依工程採購金額所屬級距，分目明列扣點點數及期間，理由同</text:span><text:span text:style-name="T27_5">第四點</text:span><text:span text:style-name="T27_6">第五款。</text:span></text:p>
          </table:table-cell>
        </table:table-row>
        <table:table-row table:style-name="Row4">
          <table:table-cell table:style-name="Cell13">
            <text:p text:style-name="P28"><text:span text:style-name="T28_1">第三款</text:span></text:p>
          </table:table-cell>
          <table:table-cell table:style-name="Cell14">
            <text:p text:style-name="P29"><text:span text:style-name="T29_1">未配合參與會勘或勘驗(如開工前會勘、施工中協調會議、契約變更會勘或其他主管機關之查驗或勘驗等)者。</text:span></text:p>
          </table:table-cell>
          <table:table-cell table:style-name="Cell15">
            <text:p text:style-name="P30"><text:span text:style-name="T30_1">經通知改善而未配合參與者</text:span><text:span text:style-name="T30_2">，</text:span><text:span text:style-name="T30_3">扣</text:span><text:span text:style-name="T30_4">一</text:span><text:span text:style-name="T30_5">點，期間</text:span><text:span text:style-name="T30_6">一</text:span><text:span text:style-name="T30_7">年。</text:span></text:p>
          </table:table-cell>
          <table:table-cell table:style-name="Cell16">
            <text:p text:style-name="P31"><text:span text:style-name="T31_1">增訂「經通知改善而未配合參與」之扣點要件，並修正扣點點數為一點，期間一年</text:span><text:span text:style-name="T31_2">。</text:span></text:p>
          </table:table-cell>
        </table:table-row>
        <table:table-row table:style-name="Row5">
          <table:table-cell table:style-name="Cell17">
            <text:p text:style-name="P32"><text:span text:style-name="T32_1">第四款</text:span></text:p>
          </table:table-cell>
          <table:table-cell table:style-name="Cell18">
            <text:p text:style-name="P33"><text:span text:style-name="T33_1">辦理各項施工作業抽查、材料與設備抽驗、送驗，或審查、審定(複核)、核定檢（抽、查）驗成果有下列情形之一者：</text:span></text:p>
            <text:p text:style-name="P34"><text:span text:style-name="T34_1">1.未配合辦理者。</text:span></text:p>
            <text:p text:style-name="P35"><text:span text:style-name="T35_1">2.未依約定期限辦理者。</text:span></text:p>
            <text:p text:style-name="P36"><text:span text:style-name="T36_1">3</text:span><text:span text:style-name="T36_2">.辦理不確實，致有違失者。</text:span></text:p>
            <text:p text:style-name="P37"><text:span text:style-name="T37_1">4.</text:span><text:span text:style-name="T37_2">無正當理由審退施工廠商文件資料</text:span><text:span text:style-name="T37_3">二次以上者。</text:span></text:p>
            <text:p text:style-name="P38"><text:span text:style-name="T38_1">5.有不當限制競爭或違反法令之情形者。</text:span></text:p>
          </table:table-cell>
          <table:table-cell table:style-name="Cell19">
            <text:p text:style-name="P39"><text:span text:style-name="T39_1">有</text:span><text:span text:style-name="T39_2">本款</text:span><text:span text:style-name="T39_3">第一目至第四目情形之一，且經通知改善而未改善者，</text:span><text:span text:style-name="T39_4">扣</text:span><text:span text:style-name="T39_5">一</text:span><text:span text:style-name="T39_6">點，期間</text:span><text:span text:style-name="T39_7">一</text:span><text:span text:style-name="T39_8">年。</text:span></text:p>
            <text:p text:style-name="P40"><text:span text:style-name="T40_1">有第</text:span><text:span text:style-name="T40_2">本款五</text:span><text:span text:style-name="T40_3">目情形者，依下列規定之一辦理：</text:span></text:p>
            <text:p text:style-name="P41"><text:span text:style-name="T41_1">1.未達查核金額工程採購案，扣一點，期間一年。</text:span></text:p>
            <text:p text:style-name="P42"><text:span text:style-name="T42_1">2.查核金額以上未達巨額工程採購案，扣二點，期間一年。</text:span></text:p>
            <text:p text:style-name="P43"><text:span text:style-name="T43_1">3.巨額工程採購案，扣二點，期間二年。</text:span></text:p>
          </table:table-cell>
          <table:table-cell table:style-name="Cell20">
            <text:p text:style-name="P44"><text:span text:style-name="T44_1">1.本款第一目至第四</text:span><text:span text:style-name="T44_2">目</text:span><text:span text:style-name="T44_3">增訂</text:span><text:span text:style-name="T44_4">「經</text:span><text:span text:style-name="T44_5">通知改善而未改善者」之扣點要件，並修正扣點點數為一點，期間一年</text:span><text:span text:style-name="T44_6">。</text:span></text:p>
            <text:p text:style-name="P45"><text:span text:style-name="T45_1">2.</text:span><text:span text:style-name="T45_2">本款第五</text:span><text:span text:style-name="T45_3">目</text:span><text:span text:style-name="T45_4">依工程採購金額所屬級距，分目明列</text:span><text:bookmark-start text:name="OLE_LINK4"/><text:bookmark-start text:name="OLE_LINK5"/><text:span text:style-name="T45_5">扣點點數及期間</text:span><text:bookmark-end text:name="OLE_LINK4"/><text:bookmark-end text:name="OLE_LINK5"/><text:span text:style-name="T45_6">，理由同</text:span><text:span text:style-name="T45_7">第四點</text:span><text:span text:style-name="T45_8">第五款。</text:span></text:p>
          </table:table-cell>
        </table:table-row>
        <table:table-row table:style-name="Row6">
          <table:table-cell table:style-name="Cell21">
            <text:p text:style-name="P46"><text:span text:style-name="T46_1">第五款</text:span></text:p>
          </table:table-cell>
          <table:table-cell table:style-name="Cell22">
            <text:p text:style-name="P47"><text:span text:style-name="T47_1">未依約定期程審查</text:span><text:span text:style-name="T47_2">施工廠商各期估驗計價</text:span><text:span text:style-name="T47_3">文件資料</text:span><text:span text:style-name="T47_4">，或審查不確實經機關</text:span><text:span text:style-name="T47_5">或專案管理廠商</text:span><text:span text:style-name="T47_6">審退二次以上者。</text:span></text:p>
          </table:table-cell>
          <table:table-cell table:style-name="Cell23">
            <text:p text:style-name="P48"><text:span text:style-name="T48_1">逾期</text:span><text:span text:style-name="T48_2">經通知限期改善而未改善，或經審退</text:span><text:span text:style-name="T48_3">二次以上者，</text:span><text:span text:style-name="T48_4">扣</text:span><text:span text:style-name="T48_5">一</text:span><text:span text:style-name="T48_6">點，期間</text:span><text:span text:style-name="T48_7">一</text:span><text:span text:style-name="T48_8">年。</text:span></text:p>
          </table:table-cell>
          <table:table-cell table:style-name="Cell24">
            <text:p text:style-name="P49"><text:span text:style-name="T49_1">增訂「逾期經通知限期改善而</text:span><text:span text:style-name="T49_2">未改善」</text:span><text:span text:style-name="T49_3">及</text:span><text:span text:style-name="T49_4">「</text:span><text:span text:style-name="T49_5">審退二次以上</text:span><text:span text:style-name="T49_6">」</text:span><text:span text:style-name="T49_7">之扣點要件。</text:span></text:p>
          </table:table-cell>
        </table:table-row>
        <table:table-row table:style-name="Row7">
          <table:table-cell table:style-name="Cell25">
            <text:p text:style-name="P50"><text:span text:style-name="T50_1">第六款</text:span></text:p>
          </table:table-cell>
          <table:table-cell table:style-name="Cell26">
            <text:p text:style-name="P51"><text:span text:style-name="T51_1">未確實審核施工廠商提送之估驗計價資料，致所監造工程有下列情形之一者：</text:span></text:p>
            <text:p text:style-name="P52"><text:span text:style-name="T52_1">1.巨額工程採購案，超估項目之金額逾該項目原契約價金百分之五以上者。</text:span></text:p>
            <text:p text:style-name="P53"><text:span text:style-name="T53_1">2.非</text:span><text:span text:style-name="T53_2">巨額工程採購案，超估項目之金額逾該項目原契約價金百分之十以上者。</text:span></text:p>
          </table:table-cell>
          <table:table-cell table:style-name="Cell27">
            <text:p text:style-name="P54"><text:span text:style-name="T54_1">扣</text:span><text:span text:style-name="T54_2">二</text:span><text:span text:style-name="T54_3">點，期間</text:span><text:span text:style-name="T54_4">二</text:span><text:span text:style-name="T54_5">年。</text:span></text:p>
          </table:table-cell>
          <table:table-cell table:style-name="Cell28">
            <text:p text:style-name="P55"/>
          </table:table-cell>
        </table:table-row>
        <table:table-row table:style-name="Row8">
          <table:table-cell table:style-name="Cell29">
            <text:p text:style-name="P56"><text:span text:style-name="T56_1">第七款</text:span></text:p>
          </table:table-cell>
          <table:table-cell table:style-name="Cell30">
            <text:p text:style-name="P57"><text:span text:style-name="T57_1">未依</text:span><text:span text:style-name="T57_2">約定</text:span><text:span text:style-name="T57_3">辦理施工安全衛生</text:span><text:span text:style-name="T57_4">、交通維持或環境保護之</text:span><text:span text:style-name="T57_5">監督</text:span><text:span text:style-name="T57_6">作業者。</text:span></text:p>
          </table:table-cell>
          <table:table-cell table:style-name="Cell31">
            <text:p text:style-name="P58"><text:span text:style-name="T58_1">經通知改善而</text:span><text:span text:style-name="T58_2">未改善者，</text:span><text:span text:style-name="T58_3">扣</text:span><text:span text:style-name="T58_4">一</text:span><text:span text:style-name="T58_5">點，期間</text:span><text:span text:style-name="T58_6">一</text:span><text:span text:style-name="T58_7">年。</text:span></text:p>
          </table:table-cell>
          <table:table-cell table:style-name="Cell32">
            <text:p text:style-name="P59"><text:span text:style-name="T59_1">增訂</text:span><text:span text:style-name="T59_2">「逾期經</text:span><text:span text:style-name="T59_3">通知</text:span><text:span text:style-name="T59_4">改善</text:span><text:span text:style-name="T59_5">而</text:span><text:span text:style-name="T59_6">未改善」之扣點要件。</text:span></text:p>
          </table:table-cell>
        </table:table-row>
        <table:table-row table:style-name="Row9">
          <table:table-cell table:style-name="Cell33">
            <text:p text:style-name="P60"><text:span text:style-name="T60_1">第八款</text:span></text:p>
          </table:table-cell>
          <table:table-cell table:style-name="Cell34">
            <text:p text:style-name="P61"><text:span text:style-name="T61_1">接受工程施工查核小組查核時，建築師或技師無故未到場說明者。</text:span></text:p>
          </table:table-cell>
          <table:table-cell table:style-name="Cell35">
            <text:p text:style-name="P62"><text:span text:style-name="T62_1">扣</text:span><text:span text:style-name="T62_2">一</text:span><text:span text:style-name="T62_3">點，期間</text:span><text:span text:style-name="T62_4">一</text:span><text:span text:style-name="T62_5">年。</text:span></text:p>
          </table:table-cell>
          <table:table-cell table:style-name="Cell36">
            <text:p text:style-name="P63"/>
          </table:table-cell>
        </table:table-row>
        <table:table-row table:style-name="Row10">
          <table:table-cell table:style-name="Cell37">
            <text:p text:style-name="P64"><text:span text:style-name="T64_1">第九款</text:span></text:p>
          </table:table-cell>
          <table:table-cell table:style-name="Cell38">
            <text:p text:style-name="P65"><text:span text:style-name="T65_1">監造工程經工程施工查核小組查核結果成績列為丙等，且有可歸責於廠商之監造品質嚴重缺失，或經機關或專案管理廠商督導之監造缺失未於期限內改善完成且未經機關同意展期者。</text:span></text:p>
          </table:table-cell>
          <table:table-cell table:style-name="Cell39">
            <text:p text:style-name="P66"><text:span text:style-name="T66_1">扣</text:span><text:span text:style-name="T66_2">二</text:span><text:span text:style-name="T66_3">點，期間</text:span><text:span text:style-name="T66_4">二</text:span><text:span text:style-name="T66_5">年。</text:span></text:p>
          </table:table-cell>
          <table:table-cell table:style-name="Cell40">
            <text:p text:style-name="P67"/>
          </table:table-cell>
        </table:table-row>
        <table:table-row table:style-name="Row11">
          <table:table-cell table:style-name="Cell41">
            <text:p text:style-name="P68"><text:span text:style-name="T68_1">第十款</text:span></text:p>
          </table:table-cell>
          <table:table-cell table:style-name="Cell42">
            <text:p text:style-name="P69"><text:span text:style-name="T69_1">施工廠商未依契約施工</text:span><text:span text:style-name="T69_2">或施工品質有嚴重缺失</text:span><text:span text:style-name="T69_3">，而廠商無法證明已善盡監造責任者。</text:span></text:p>
          </table:table-cell>
          <table:table-cell table:style-name="Cell43">
            <text:p text:style-name="P70"><text:span text:style-name="T70_1">扣</text:span><text:span text:style-name="T70_2">一</text:span><text:span text:style-name="T70_3">點，期間</text:span><text:span text:style-name="T70_4">二</text:span><text:span text:style-name="T70_5">年。</text:span></text:p>
          </table:table-cell>
          <table:table-cell table:style-name="Cell44">
            <text:p text:style-name="P71"><text:span text:style-name="T71_1">修正扣點點數為一點</text:span><text:span text:style-name="T71_2">。</text:span></text:p>
          </table:table-cell>
        </table:table-row>
        <table:table-row table:style-name="Row12">
          <table:table-cell table:style-name="Cell45">
            <text:p text:style-name="P72"><text:span text:style-name="T72_1">第十一款</text:span></text:p>
          </table:table-cell>
          <table:table-cell table:style-name="Cell46">
            <text:p text:style-name="P73"><text:span text:style-name="T73_1">因可歸責於廠商之情事，</text:span><text:span text:style-name="T73_2">致</text:span><text:span text:style-name="T73_3">未依</text:span><text:span text:style-name="T73_4">規定</text:span><text:span text:style-name="T73_5">時程、</text:span><text:span text:style-name="T73_6">程序辦理</text:span><text:span text:style-name="T73_7">工程</text:span><text:span text:style-name="T73_8">契約變更者。</text:span></text:p>
          </table:table-cell>
          <table:table-cell table:style-name="Cell47">
            <text:p text:style-name="P74"><text:span text:style-name="T74_1">逾期經</text:span><text:span text:style-name="T74_2">通知限期改善而未改善者，</text:span><text:span text:style-name="T74_3">扣</text:span><text:span text:style-name="T74_4">一</text:span><text:span text:style-name="T74_5">點，期間</text:span><text:span text:style-name="T74_6">一</text:span><text:span text:style-name="T74_7">年。</text:span></text:p>
          </table:table-cell>
          <table:table-cell table:style-name="Cell48">
            <text:p text:style-name="P75"><text:span text:style-name="T75_1">增訂</text:span><text:span text:style-name="T75_2">「逾期經</text:span><text:span text:style-name="T75_3">通知限期改善而</text:span><text:span text:style-name="T75_4">未改善」之扣點要件。</text:span></text:p>
          </table:table-cell>
        </table:table-row>
        <table:table-row table:style-name="Row13">
          <table:table-cell table:style-name="Cell49">
            <text:p text:style-name="P76"><text:span text:style-name="T76_1">第十二款</text:span></text:p>
          </table:table-cell>
          <table:table-cell table:style-name="Cell50">
            <text:p text:style-name="P77"><text:span text:style-name="T77_1">未依約定期限審查並提送竣工圖、工程結算資料及約定之其他文件資料，或因可歸責於廠商之事由，</text:span><text:span text:style-name="T77_2">經機關或專案管理廠商</text:span><text:span text:style-name="T77_3">審退二次以上者。</text:span></text:p>
          </table:table-cell>
          <table:table-cell table:style-name="Cell51">
            <text:p text:style-name="P78"><text:span text:style-name="T78_1">逾期經</text:span><text:span text:style-name="T78_2">通知限期改善而</text:span><text:span text:style-name="T78_3">未改善</text:span><text:span text:style-name="T78_4">，</text:span><text:span text:style-name="T78_5">或經審退二次以上者，</text:span><text:span text:style-name="T78_6">扣</text:span><text:span text:style-name="T78_7">一</text:span><text:span text:style-name="T78_8">點，期間</text:span><text:span text:style-name="T78_9">一</text:span><text:span text:style-name="T78_10">年。</text:span></text:p>
          </table:table-cell>
          <table:table-cell table:style-name="Cell52">
            <text:p text:style-name="P79"><text:span text:style-name="T79_1">增訂「逾期經通知限期改善而</text:span><text:span text:style-name="T79_2">未改善」</text:span><text:span text:style-name="T79_3">及「</text:span><text:span text:style-name="T79_4">審退二次以上</text:span><text:span text:style-name="T79_5">」之扣點要件，並修正扣點點數為一點，期間一年</text:span><text:span text:style-name="T79_6">。</text:span></text:p>
          </table:table-cell>
        </table:table-row>
        <table:table-row table:style-name="Row14">
          <table:table-cell table:style-name="Cell53">
            <text:p text:style-name="P80"><text:span text:style-name="T80_1">第十三款</text:span></text:p>
          </table:table-cell>
          <table:table-cell table:style-name="Cell54">
            <text:p text:style-name="P81"><text:span text:style-name="T81_1">收受竣工通知後</text:span><text:span text:style-name="T81_2">，</text:span><text:span text:style-name="T81_3">未依</text:span><text:span text:style-name="T81_4">約</text:span><text:span text:style-name="T81_5">定</text:span><text:span text:style-name="T81_6">期限辦理竣工查驗</text:span><text:span text:style-name="T81_7">或</text:span><text:span text:style-name="T81_8">竣工查驗不實者。</text:span></text:p>
          </table:table-cell>
          <table:table-cell table:style-name="Cell55">
            <text:p text:style-name="P82"><text:span text:style-name="T82_1">逾期經通知限期改善而未改善，或查驗不實者，</text:span><text:span text:style-name="T82_2">扣</text:span><text:span text:style-name="T82_3">一</text:span><text:span text:style-name="T82_4">點，期間</text:span><text:span text:style-name="T82_5">一</text:span><text:span text:style-name="T82_6">年</text:span><text:span text:style-name="T82_7">。</text:span></text:p>
          </table:table-cell>
          <table:table-cell table:style-name="Cell56">
            <text:p text:style-name="P83"><text:span text:style-name="T83_1">增訂</text:span><text:span text:style-name="T83_2">「逾期經</text:span><text:span text:style-name="T83_3">通知限期改善而</text:span><text:span text:style-name="T83_4">未改善」及「查驗不實」之扣點要件。</text:span></text:p>
          </table:table-cell>
        </table:table-row>
        <table:table-row table:style-name="Row15">
          <table:table-cell table:style-name="Cell57">
            <text:p text:style-name="P84"><text:span text:style-name="T84_1">第十四款</text:span></text:p>
          </table:table-cell>
          <table:table-cell table:style-name="Cell58">
            <text:p text:style-name="P85"><text:span text:style-name="T85_1">未依約定</text:span><text:span text:style-name="T85_2">或指示</text:span><text:span text:style-name="T85_3">期程審查施工廠商提</text:span><text:span text:style-name="T85_4">報之工期展延文件資料，或因可歸責於廠商之事由，</text:span><text:span text:style-name="T85_5">經機關或專案管理廠商</text:span><text:span text:style-name="T85_6">審退二次以上</text:span><text:span text:style-name="T85_7">者。</text:span></text:p>
          </table:table-cell>
          <table:table-cell table:style-name="Cell59">
            <text:p text:style-name="P86"><text:span text:style-name="T86_1">逾期經通知限期改善而未改善，或經審退二次以上者，</text:span><text:span text:style-name="T86_2">扣</text:span><text:span text:style-name="T86_3">一</text:span><text:span text:style-name="T86_4">點，期間</text:span><text:span text:style-name="T86_5">一</text:span><text:span text:style-name="T86_6">年。</text:span></text:p>
          </table:table-cell>
          <table:table-cell table:style-name="Cell60">
            <text:p text:style-name="P87"><text:span text:style-name="T87_1">增訂</text:span><text:span text:style-name="T87_2">「逾期經</text:span><text:span text:style-name="T87_3">通知限期改善而</text:span><text:span text:style-name="T87_4">未改善」</text:span><text:span text:style-name="T87_5">及「</text:span><text:span text:style-name="T87_6">審退二次以上</text:span><text:span text:style-name="T87_7">」</text:span><text:span text:style-name="T87_8">之扣點要件。</text:span></text:p>
          </table:table-cell>
        </table:table-row>
        <table:table-row table:style-name="Row16">
          <table:table-cell table:style-name="Cell61">
            <text:p text:style-name="P88"><text:span text:style-name="T88_1">第十五款</text:span></text:p>
          </table:table-cell>
          <table:table-cell table:style-name="Cell62">
            <text:p text:style-name="P89"><text:span text:style-name="T89_1">有</text:span><text:span text:style-name="T89_2">前</text:span><text:span text:style-name="T89_3">點第八款</text:span><text:span text:style-name="T89_4">、</text:span><text:span text:style-name="T89_5">第九款</text:span><text:span text:style-name="T89_6">、第十一款或第</text:span><text:span text:style-name="T89_7">十二</text:span><text:span text:style-name="T89_8">款</text:span><text:span text:style-name="T89_9">之情事者。</text:span></text:p>
          </table:table-cell>
          <table:table-cell table:style-name="Cell63">
            <text:p text:style-name="P90"><text:span text:style-name="T90_1">有</text:span><text:span text:style-name="T90_2">前點</text:span><text:span text:style-name="T90_3">第</text:span><text:span text:style-name="T90_4">十一</text:span><text:span text:style-name="T90_5">款</text:span><text:span text:style-name="T90_6">情形者，依下列規定之一辦理：</text:span></text:p>
            <text:p text:style-name="P91"><text:span text:style-name="T91_1">1.未達查核金額工程採購案，扣一點，期間一年。</text:span></text:p>
            <text:p text:style-name="P92"><text:span text:style-name="T92_1">2.查核金額以上未達巨額工程採購案，扣二點，期間一年。</text:span></text:p>
            <text:p text:style-name="P93"><text:span text:style-name="T93_1">3.巨額工程採購案，扣二點，期間二年。</text:span></text:p>
            <text:p text:style-name="P94"><text:span text:style-name="T94_1">其餘情事者，扣二點，期間二年。</text:span></text:p>
          </table:table-cell>
          <table:table-cell table:style-name="Cell64">
            <text:p text:style-name="P95"><text:span text:style-name="T95_1">明列前點第八款、第九款</text:span><text:span text:style-name="T95_2">、第十一款及</text:span><text:span text:style-name="T95_3">第十二款之扣點點數及期間。</text:span></text:p>
          </table:table-cell>
        </table:table-row>
        <table:table-row table:style-name="Row17">
          <table:table-cell table:style-name="Cell65">
            <text:p text:style-name="P96"><text:span text:style-name="T96_1">第十六款</text:span></text:p>
          </table:table-cell>
          <table:table-cell table:style-name="Cell66">
            <text:p text:style-name="P97"><text:span text:style-name="T97_1">未依約定確實監造或有怠忽監造職責情事，或因可歸責於廠商</text:span><text:span text:style-name="T97_2">之</text:span><text:span text:style-name="T97_3">事由</text:span><text:span text:style-name="T97_4">，</text:span><text:span text:style-name="T97_5">致與施工廠商衍生爭議事項者。</text:span></text:p>
          </table:table-cell>
          <table:table-cell table:style-name="Cell67">
            <text:p text:style-name="P98"><text:span text:style-name="T98_1">扣</text:span><text:span text:style-name="T98_2">二</text:span><text:span text:style-name="T98_3">點，期間</text:span><text:span text:style-name="T98_4">二</text:span><text:span text:style-name="T98_5">年。</text:span></text:p>
          </table:table-cell>
          <table:table-cell table:style-name="Cell68">
            <text:p text:style-name="P99"/>
          </table:table-cell>
        </table:table-row>
        <table:table-row table:style-name="Row18">
          <table:table-cell table:style-name="Cell69">
            <text:p text:style-name="P100"><text:span text:style-name="T100_1">第十七款</text:span></text:p>
          </table:table-cell>
          <table:table-cell table:style-name="Cell70">
            <text:p text:style-name="P101"><text:span text:style-name="T101_1">廠商履約人員有下列情形之一者：</text:span></text:p>
            <text:p text:style-name="P102"><text:span text:style-name="T102_1">1.未依約定設置合格之現場人員、勞工安全衛生人員者。</text:span></text:p>
            <text:p text:style-name="P103"><text:span text:style-name="T103_1">2.未依約定或經機關核定之用人計畫辦理者。</text:span></text:p>
            <text:p text:style-name="P104"><text:span text:style-name="T104_1">3.未經機關同意擅自變更原核定人員者。</text:span></text:p>
          </table:table-cell>
          <table:table-cell table:style-name="Cell71">
            <text:p text:style-name="P105"><text:span text:style-name="T105_1">經</text:span><text:span text:style-name="T105_2">通知限期改善，逾期而未改善</text:span><text:span text:style-name="T105_3">者，扣</text:span><text:span text:style-name="T105_4">一</text:span><text:span text:style-name="T105_5">點，期間</text:span><text:span text:style-name="T105_6">一</text:span><text:span text:style-name="T105_7">年。</text:span></text:p>
          </table:table-cell>
          <table:table-cell table:style-name="Cell72">
            <text:p text:style-name="P106"><text:span text:style-name="T106_1">增訂新增條款之扣點要件</text:span><text:span text:style-name="T106_2">、</text:span><text:span text:style-name="T106_3">點數與期間</text:span><text:span text:style-name="T106_4">。</text:span></text:p>
          </table:table-cell>
        </table:table-row>
        <table:table-row table:style-name="Row19">
          <table:table-cell table:style-name="Cell73">
            <text:p text:style-name="P107"><text:span text:style-name="T107_1">第十八款</text:span></text:p>
          </table:table-cell>
          <table:table-cell table:style-name="Cell74">
            <text:p text:style-name="P108"><text:span text:style-name="T108_1">其他未依約定辦理，經機關認</text:span><text:span text:style-name="T108_2">有明確</text:span><text:span text:style-name="T108_3">違失或延宕期程者。</text:span></text:p>
          </table:table-cell>
          <table:table-cell table:style-name="Cell75">
            <text:p text:style-name="P109"><text:span text:style-name="T109_1">違失或逾</text:span><text:span text:style-name="T109_2">期情形經通知限期改善而未</text:span><text:span text:style-name="T109_3">改善者</text:span><text:span text:style-name="T109_4">，扣</text:span><text:span text:style-name="T109_5">一</text:span><text:span text:style-name="T109_6">點，期間</text:span><text:span text:style-name="T109_7">一</text:span><text:span text:style-name="T109_8">年。</text:span></text:p>
          </table:table-cell>
          <table:table-cell table:style-name="Cell76">
            <text:p text:style-name="P110"><text:span text:style-name="T110_1">增訂「違失或逾期經通知限期改善而</text:span><text:span text:style-name="T110_2">未改善」之扣點要件。</text:span></text:p>
          </table:table-cell>
        </table:table-row>
      </table:table>
      <text:p text:style-name="P111"><text:span text:style-name="T111_1">附記：</text:span></text:p>
      <text:p text:style-name="P112"><text:span text:style-name="T112_1">1.廠商有履約績效不良情事，機關依本要點處置時，應依廠商違約之</text:span><text:span text:style-name="T112_2">「</text:span><text:span text:style-name="T112_3">事實</text:span><text:span text:style-name="T112_4">」</text:span><text:span text:style-name="T112_5">檢討，有符合本表所訂各款「</text:span><text:span text:style-name="T112_6">不良</text:span><text:span text:style-name="T112_7">情事</text:span><text:span text:style-name="T112_8">」之情形者，應按符合之各款次分別</text:span><text:span text:style-name="T112_9">處置</text:span><text:span text:style-name="T112_10">；如僅有單一違約所致之「</text:span><text:span text:style-name="T112_11">不良</text:span><text:span text:style-name="T112_12">情事</text:span><text:span text:style-name="T112_13">」，則僅就違約事實涉及之該款次</text:span><text:span text:style-name="T112_14">予以處置</text:span><text:span text:style-name="T112_15">。</text:span></text:p>
      <text:p text:style-name="P113"><text:span text:style-name="T113_1">2.廠商「</text:span><text:span text:style-name="T113_2">不良</text:span><text:span text:style-name="T113_3">情事</text:span><text:span text:style-name="T113_4">」除</text:span><text:span text:style-name="T113_5">本表另有規定外，</text:span><text:span text:style-name="T113_6">扣分</text:span><text:span text:style-name="T113_7">記點之處置原則就「每一事件」或「每次」檢討辦理。</text:span></text:p>
      <text:p text:style-name="P114"><text:span text:style-name="T114_1">3.機關審理廠商扣分</text:span><text:span text:style-name="T114_2">記點時，除審理廠商</text:span><text:span text:style-name="T114_3">「不良情事」是否符合本表</text:span><text:span text:style-name="T114_4">所定要件外，</text:span><text:span text:style-name="T114_5">得</text:span><text:span text:style-name="T114_6">再就</text:span><text:span text:style-name="T114_7">不良情事</text:span><text:span text:style-name="T114_8">之情節輕重予以考量</text:span><text:span text:style-name="T114_9">，以決定是否予以扣分記點</text:span><text:span text:style-name="T114_10">。</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8pt" style:font-name-asian="細明體" style:font-size-asian="8pt" style:font-size-complex="8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List1Level0" style:family="text">
      <style:text-properties fo:color="#800080"/>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800080"/>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style:style style:name="T1_4" style:family="text"/>
    <style:style style:name="T1_5" style:family="text"/>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廠商辦理可行性研究、規劃或設計，違反第四點之處理</dc:title>
    <meta:initial-creator>LAW</meta:initial-creator>
    <meta:creation-date>2011-06-16T01:33:00</meta:creation-date>
    <dc:creator>ww</dc:creator>
    <dc:date>2011-06-16T01:33:00</dc:date>
    <meta:print-date>2011-06-09T01:35:00</meta:print-date>
    <meta:editing-cycles>3</meta:editing-cycles>
    <meta:editing-duration>PT1M</meta:editing-duration>
    <meta:document-statistic meta:page-count="1" meta:paragraph-count="5" meta:row-count="20" meta:word-count="427" meta:character-count="2856" meta:non-whitespace-character-count="2434"/>
  </office:meta>
</office:document-meta>
</file>