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indent="-1.7cm" fo:margin-left="1.7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-1.7cm" fo:margin-left="1.7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indent="-1.7cm" fo:margin-left="1.7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text-indent="0.212cm" fo:margin-left="-0.161cm">
        <style:tab-stops>
          <style:tab-stop style:type="left" style:leader-style="none" style:position="23.917cm"/>
        </style:tab-stops>
      </style:paragraph-properties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indent="-1.7cm" fo:margin-left="1.7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 fo:font-weight="bold" style:font-weight-asian="bold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fo:color="#ff0000" style:font-name="標楷體" style:font-name-asian="標楷體" style:text-underline-style="solid" style:text-underline-color="font-color"/>
    </style:style>
    <style:style style:name="T9_6" style:family="text">
      <style:text-properties fo:color="#ff0000" style:font-name="標楷體" style:font-name-asian="標楷體" style:text-underline-style="solid" style:text-underline-color="font-color"/>
    </style:style>
    <style:style style:name="T9_7" style:family="text">
      <style:text-properties fo:color="#ff0000" style:font-name="標楷體" style:font-name-asian="標楷體" style:text-underline-style="solid" style:text-underline-color="font-color"/>
    </style:style>
    <style:style style:name="P10" style:family="paragraph" style:parent-style-name="Normal">
      <style:paragraph-properties fo:text-indent="-0.847cm" fo:margin-left="1.693cm"/>
    </style:style>
    <style:style style:name="T10_1" style:family="text">
      <style:text-properties fo:color="#ff0000" style:font-name="標楷體" style:font-name-asian="標楷體" style:text-underline-style="solid" style:text-underline-color="font-color"/>
    </style:style>
    <style:style style:name="T10_2" style:family="text">
      <style:text-properties fo:color="#ff0000" style:font-name="標楷體" style:font-name-asian="標楷體" style:text-underline-style="solid" style:text-underline-color="font-color"/>
    </style:style>
    <style:style style:name="P11" style:family="paragraph" style:parent-style-name="Normal">
      <style:paragraph-properties fo:text-indent="-1.7cm" fo:margin-left="1.7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indent="-2.2cm" fo:margin-left="2.2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indent="-2.2cm" fo:margin-left="2.2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-2.117cm" fo:margin-left="2.117cm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-2.117cm" fo:margin-left="2.117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2.2cm" fo:margin-left="2.2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indent="-2.2cm" fo:margin-left="2.2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</office:automatic-styles>
  <office:body>
    <office:text>
      <text:p text:style-name="P1"><text:span text:style-name="T1_1">臺北市政府辦理聯合奠祭免費服務項目：</text:span></text:p>
      <text:p text:style-name="P2"/>
      <text:p text:style-name="P3"><text:span text:style-name="T3_1">一<text:s text:c="2"/>禮堂。</text:span></text:p>
      <text:p text:style-name="P4"><text:span text:style-name="T4_1">二<text:s text:c="2"/>佈置<text:s/>(花牌、花山、花籃、花圈、布幔、大<text:s/>(小)<text:s/>靈桌、主靈位牌、香爐、燭臺、酒杯、花瓶)。</text:span></text:p>
      <text:p text:style-name="P5"><text:span text:style-name="T5_1">三<text:s text:c="2"/>供品<text:s/>(四果)。</text:span></text:p>
      <text:p text:style-name="P6"><text:span text:style-name="T6_1">四<text:s text:c="2"/>司儀<text:s/>(限於奠祭，家祭自理)。</text:span></text:p>
      <text:p text:style-name="P7"><text:span text:style-name="T7_1">五<text:s text:c="2"/>音樂(限於奠祭，家祭自理)。</text:span></text:p>
      <text:p text:style-name="P8"><text:span text:style-name="T8_1">六<text:s text:c="2"/>誦經<text:s/>(限於奠祭，家祭自理)。</text:span></text:p>
      <text:p text:style-name="P9"><text:span text:style-name="T9_1">七<text:s text:c="2"/>遺體冷藏十五日</text:span><text:span text:style-name="T9_2"><text:s/></text:span><text:span text:style-name="T9_3">(限設籍本市者</text:span><text:span text:style-name="T9_4">；</text:span><text:span text:style-name="T9_5">死亡日後15日內，</text:span><text:span text:style-name="T9_6">登</text:span><text:span text:style-name="T9_7">記參加最近一場次</text:span></text:p>
      <text:p text:style-name="P10"><text:span text:style-name="T10_1">聯合奠祭，不受15日之限制。</text:span><text:span text:style-name="T10_2">)</text:span></text:p>
      <text:p text:style-name="P11"><text:span text:style-name="T11_1">八<text:s text:c="2"/>遺體接運(限設籍本市者)。</text:span></text:p>
      <text:p text:style-name="P12"><text:span text:style-name="T12_1">九<text:s text:c="2"/>遺體洗身(限設籍本市者)</text:span></text:p>
      <text:p text:style-name="P13"><text:span text:style-name="T13_1">一０<text:s/>遺體著裝(限設籍本市者)</text:span></text:p>
      <text:p text:style-name="P14"><text:span text:style-name="T14_1">一一<text:s text:c="2"/>遺體化妝(限設籍本市者)<text:s/></text:span></text:p>
      <text:p text:style-name="P15"><text:span text:style-name="T15_1">一二<text:s text:c="2"/>遺體大殮(限設籍本市者)。</text:span></text:p>
      <text:p text:style-name="P16"><text:span text:style-name="T16_1">一三<text:s text:c="2"/>骨灰罐封口(限設籍本市者)。</text:span></text:p>
      <text:p text:style-name="P17"><text:span text:style-name="T17_1">一四<text:s text:c="2"/>火化費<text:s/>(限設籍本市者)<text:s/>。</text:span></text:p>
      <text:p text:style-name="P18"><text:span text:style-name="T18_1">一五<text:s text:c="2"/>火化棺木<text:s/>(善心人士捐贈，需家屬申請提供，用完為止)<text:s/>。</text:span></text:p>
      <text:p text:style-name="P19"><text:span text:style-name="T19_1">一六<text:s text:c="2"/>骨灰罐<text:s/>(善心人士捐贈，需家屬申請提供，用完為止)<text:s/>。</text:span></text:p>
      <text:p text:style-name="P20"><text:span text:style-name="T20_1">一七<text:s text:c="2"/>禮堂冷氣。</text:span></text:p>
      <text:p text:style-name="P21"><text:span text:style-name="T21_1">一八<text:s text:c="2"/></text:span><text:span text:style-name="T21_2">推棺服務</text:span><text:span text:style-name="T21_3">。</text:span></text:p>
      <text:p text:style-name="P22"><text:span text:style-name="T22_1">一九<text:s text:c="2"/>骨灰罐刻字及瓷質相片服務(需家屬申請提供)。</text:span><text:span text:style-name="T22_2">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0.847cm"/>
      <style:text-properties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臺北市政府 (以下簡稱本府) 為改善社會風氣，簡化奠祭程序，減輕民眾喪葬禮儀費用，特訂定本要點</dc:title>
    <meta:initial-creator>user</meta:initial-creator>
    <meta:creation-date>2011-09-15T07:33:00</meta:creation-date>
    <dc:creator>fbm_a61013</dc:creator>
    <dc:date>2011-09-15T07:33:00</dc:date>
    <meta:print-date>2011-06-09T07:13:00</meta:print-date>
    <meta:editing-cycles>2</meta:editing-cycles>
    <meta:editing-duration>PT4M</meta:editing-duration>
    <meta:document-statistic meta:page-count="1" meta:paragraph-count="1" meta:row-count="3" meta:word-count="65" meta:character-count="435" meta:non-whitespace-character-count="371"/>
  </office:meta>
</office:document-meta>
</file>