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標楷體" style:font-name-asian="標楷體"/>
    </style:style>
    <style:style style:name="T2_2" style:family="text">
      <style:text-properties style:text-scale="90%"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8.098cm" fo:margin-left="-0.903cm"/>
    </style:style>
    <style:style style:name="Column1" style:family="table-column">
      <style:table-column-properties style:column-width="4.445cm"/>
    </style:style>
    <style:style style:name="Column2" style:family="table-column">
      <style:table-column-properties style:column-width="13.652cm"/>
    </style:style>
    <style:style style:name="Row1" style:family="table-row">
      <style:table-row-properties style:min-row-height="0.9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line-height="0.635cm" fo:orphans="2" fo:widows="2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635cm" fo:orphans="2" fo:widows="2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4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635cm" fo:orphans="2" fo:widows="2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indent="-1.221cm" fo:line-height="0.635cm" fo:margin-left="1.221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74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635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74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-1.536cm" fo:line-height="0.635cm" fo:margin-left="1.536cm" fo:orphans="2" fo:widows="2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688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35cm" fo:orphans="2" fo:widows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688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635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688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635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688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635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688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635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35cm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-1.536cm" fo:line-height="0.635cm" fo:margin-left="1.536cm" fo:orphans="2" fo:widows="2"/>
    </style:style>
    <style:style style:name="T2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35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indent="-0.9cm" fo:line-height="0.635cm" fo:margin-left="0.9cm" fo:orphans="2" fo:widows="2"/>
    </style:style>
    <style:style style:name="T2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6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9cm" fo:line-height="0.635cm" fo:margin-left="0.9cm" fo:orphans="2" fo:widows="2"/>
    </style:style>
    <style:style style:name="T2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7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482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635cm" fo:orphans="2" fo:widows="2"/>
    </style:style>
    <style:style style:name="T2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0.635cm" fo:orphans="2" fo:widows="2"/>
    </style:style>
    <style:style style:name="T2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2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688cm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635cm" fo:orphans="2" fo:widows="2"/>
    </style:style>
    <style:style style:name="T3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635cm" fo:orphans="2" fo:widows="2"/>
    </style:style>
    <style:style style:name="T3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688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35cm" fo:orphans="2" fo:widows="2"/>
    </style:style>
    <style:style style:name="T3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635cm" fo:orphans="2" fo:widows="2"/>
    </style:style>
    <style:style style:name="T3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688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635cm" fo:orphans="2" fo:widows="2"/>
    </style:style>
    <style:style style:name="T3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635cm" fo:orphans="2" fo:widows="2"/>
    </style:style>
    <style:style style:name="T3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688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35cm" fo:orphans="2" fo:widows="2"/>
    </style:style>
    <style:style style:name="T3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635cm" fo:orphans="2" fo:widows="2"/>
    </style:style>
    <style:style style:name="T3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855cm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635cm" fo:orphans="2" fo:widows="2"/>
    </style:style>
    <style:style style:name="T4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635cm" fo:orphans="2" fo:widows="2"/>
    </style:style>
    <style:style style:name="T4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573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35cm" fo:orphans="2" fo:widows="2"/>
    </style:style>
    <style:style style:name="T4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543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635cm" fo:orphans="2" fo:widows="2"/>
    </style:style>
    <style:style style:name="T4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559cm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35cm" fo:orphans="2" fo:widows="2"/>
    </style:style>
    <style:style style:name="T4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598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35cm" fo:orphans="2" fo:widows="2"/>
    </style:style>
    <style:style style:name="T5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598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1.536cm" fo:line-height="0.635cm" fo:margin-left="1.536cm" fo:orphans="2" fo:widows="2"/>
    </style:style>
    <style:style style:name="T5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598cm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indent="-1.221cm" fo:line-height="0.635cm" fo:margin-left="1.221cm" fo:orphans="2" fo:widows="2"/>
    </style:style>
    <style:style style:name="T5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598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-1.221cm" fo:line-height="0.635cm" fo:margin-left="1.221cm" fo:orphans="2" fo:widows="2"/>
    </style:style>
    <style:style style:name="T5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598cm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indent="-1.221cm" fo:line-height="0.635cm" fo:margin-left="1.221cm" fo:orphans="2" fo:widows="2"/>
    </style:style>
    <style:style style:name="T5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598cm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1.221cm" fo:line-height="0.635cm" fo:margin-left="1.221cm" fo:orphans="2" fo:widows="2"/>
    </style:style>
    <style:style style:name="T60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0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0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27cm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35cm" fo:orphans="2" fo:widows="2"/>
    </style:style>
    <style:style style:name="T61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1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1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635cm" fo:orphans="2" fo:widows="2"/>
    </style:style>
    <style:style style:name="T62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2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2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2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.27cm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688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635cm" fo:orphans="2" fo:widows="2"/>
    </style:style>
    <style:style style:name="T6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Normal">
      <style:paragraph-properties fo:line-height="0.635cm" fo:orphans="2" fo:widows="2"/>
    </style:style>
    <style:style style:name="T6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6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6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1.27cm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35cm" fo:orphans="2" fo:widows="2"/>
    </style:style>
    <style:style style:name="T6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indent="-0.9cm" fo:line-height="0.635cm" fo:margin-left="0.9cm" fo:orphans="2" fo:widows="2"/>
    </style:style>
    <style:style style:name="T6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6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7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8_8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582cm" fo:line-height="0.635cm" fo:margin-left="0.582cm" fo:orphans="2" fo:widows="2"/>
    </style:style>
    <style:style style:name="T6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1.376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635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.27cm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35cm" fo:orphans="2" fo:widows="2"/>
    </style:style>
    <style:style style:name="T72_1" style:family="text">
      <style:text-properties fo:color="#000000" fo:font-size="14pt" style:font-name-asian="標楷體" style:font-size-asian="14pt" style:font-name-complex="標楷體" style:font-size-complex="14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635cm" fo:orphans="2" fo:widows="2"/>
    </style:style>
    <style:style style:name="T73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3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27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635cm" fo:orphans="2" fo:widows="2"/>
    </style:style>
    <style:style style:name="T7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4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4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635cm" fo:orphans="2" fo:widows="2"/>
    </style:style>
    <style:style style:name="T75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5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5_3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0.781cm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.27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 fo:orphans="2" fo:widows="2"/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1" style:family="paragraph" style:parent-style-name="Normal">
      <style:paragraph-properties fo:text-align="center" fo:line-height="0.706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82" style:family="paragraph" style:parent-style-name="Normal">
      <style:paragraph-properties fo:text-align="center" fo:line-height="0.706cm"/>
      <style:text-properties fo:font-size="14pt" style:font-size-asian="14pt" style:font-size-complex="14pt"/>
    </style:style>
  </office:automatic-styles>
  <office:body>
    <office:text>
      <text:p text:style-name="P1"><draw:frame svg:x="-0.979cm" svg:y="-0.026cm" svg:width="1.64cm" svg:height="1.005cm" draw:style-name="FR1" text:anchor-type="char" draw:z-index="0"><draw:text-box><text:p text:style-name="P2"><text:span text:style-name="T2_1">附表</text:span></text:p></draw:text-box></draw:frame><text:span text:style-name="T2_2">臺北市特定對象失業者認定方式一覽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<text:s text:c="9"/>內容</text:span></text:p>
            <text:p text:style-name="P4"><text:span text:style-name="T4_1">身分別</text:span></text:p>
          </table:table-cell>
          <table:table-cell table:style-name="Cell2">
            <text:p text:style-name="P5"><text:span text:style-name="T5_1">認定方式</text:span></text:p>
          </table:table-cell>
        </table:table-row>
        <table:table-row table:style-name="Row2">
          <table:table-cell table:style-name="Cell3" table:number-rows-spanned="11">
            <text:p text:style-name="P6"><text:span text:style-name="T6_1">獨力負擔家計者</text:span></text:p>
          </table:table-cell>
          <table:table-cell table:style-name="Cell4">
            <text:p text:style-name="P7"><text:span text:style-name="T7_1">一、</text:span><text:span text:style-name="T7_2">具有下列情形之一，且獨自</text:span><text:span text:style-name="T7_3">扶</text:span><text:span text:style-name="T7_4">養在學或無工作能力之直系血親、配偶之直系血親或前配偶之直系血親者：</text:span></text:p>
          </table:table-cell>
        </table:table-row>
        <table:table-row table:style-name="Row3">
          <table:covered-table-cell table:style-name="Cell5">
            <text:p text:style-name="P8"/>
          </table:covered-table-cell>
          <table:table-cell table:style-name="Cell6">
            <text:p text:style-name="P9"><text:span text:style-name="T9_1">（</text:span><text:span text:style-name="T9_2">一</text:span><text:span text:style-name="T9_3">）配偶死亡。</text:span></text:p>
          </table:table-cell>
        </table:table-row>
        <table:table-row table:style-name="Row4">
          <table:covered-table-cell table:style-name="Cell7">
            <text:p text:style-name="P10"/>
          </table:covered-table-cell>
          <table:table-cell table:style-name="Cell8">
            <text:p text:style-name="P11"><text:span text:style-name="T11_1">（</text:span><text:span text:style-name="T11_2">二</text:span><text:span text:style-name="T11_3">）配偶失蹤，經向警察機關報案協尋，</text:span><text:span text:style-name="T11_4">達</text:span><text:span text:style-name="T11_5">六個月以上未尋獲。</text:span></text:p>
          </table:table-cell>
        </table:table-row>
        <table:table-row table:style-name="Row5">
          <table:covered-table-cell table:style-name="Cell9">
            <text:p text:style-name="P12"/>
          </table:covered-table-cell>
          <table:table-cell table:style-name="Cell10">
            <text:p text:style-name="P13"><text:span text:style-name="T13_1">（</text:span><text:span text:style-name="T13_2">三</text:span><text:span text:style-name="T13_3">）離婚。</text:span></text:p>
          </table:table-cell>
        </table:table-row>
        <table:table-row table:style-name="Row6">
          <table:covered-table-cell table:style-name="Cell11">
            <text:p text:style-name="P14"/>
          </table:covered-table-cell>
          <table:table-cell table:style-name="Cell12">
            <text:p text:style-name="P15"><text:span text:style-name="T15_1">（</text:span><text:span text:style-name="T15_2">四</text:span><text:span text:style-name="T15_3">）受家庭暴力，已提起離婚之訴。</text:span></text:p>
          </table:table-cell>
        </table:table-row>
        <table:table-row table:style-name="Row7">
          <table:covered-table-cell table:style-name="Cell13">
            <text:p text:style-name="P16"/>
          </table:covered-table-cell>
          <table:table-cell table:style-name="Cell14">
            <text:p text:style-name="P17"><text:span text:style-name="T17_1">（</text:span><text:span text:style-name="T17_2">五</text:span><text:span text:style-name="T17_3">）配偶入獄服刑、因案羈押或依法拘禁。</text:span></text:p>
          </table:table-cell>
        </table:table-row>
        <table:table-row table:style-name="Row8">
          <table:covered-table-cell table:style-name="Cell15">
            <text:p text:style-name="P18"/>
          </table:covered-table-cell>
          <table:table-cell table:style-name="Cell16">
            <text:p text:style-name="P19"><text:span text:style-name="T19_1">（</text:span><text:span text:style-name="T19_2">六</text:span><text:span text:style-name="T19_3">）配偶應徵集、召集入營服義務役或替代役。</text:span></text:p>
          </table:table-cell>
        </table:table-row>
        <table:table-row table:style-name="Row9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（七）</text:span><text:span text:style-name="T21_2">配偶身心障礙或罹患重大傷、病致不能工作。</text:span></text:p>
          </table:table-cell>
        </table:table-row>
        <table:table-row table:style-name="Row10">
          <table:covered-table-cell table:style-name="Cell19">
            <text:p text:style-name="P22"/>
          </table:covered-table-cell>
          <table:table-cell table:style-name="Cell20">
            <text:p text:style-name="P23"><text:span text:style-name="T23_1">（</text:span><text:span text:style-name="T23_2">八</text:span><text:span text:style-name="T23_3">）</text:span><text:span text:style-name="T23_4">其他經公立就業服務機構認定或經直轄市、縣（市）政府社政單位轉介之情況特殊需提供協助者。</text:span></text:p>
          </table:table-cell>
        </table:table-row>
        <table:table-row table:style-name="Row11">
          <table:covered-table-cell table:style-name="Cell21">
            <text:p text:style-name="P24"/>
          </table:covered-table-cell>
          <table:table-cell table:style-name="Cell22">
            <text:p text:style-name="P25"><text:span text:style-name="T25_1">二、</text:span><text:span text:style-name="T25_2">因未婚且家庭內無與申請人有事實上夫妻關係之成員，而獨自扶養在學或無工作能力之直系血親卑親屬。</text:span></text:p>
          </table:table-cell>
        </table:table-row>
        <table:table-row table:style-name="Row12">
          <table:covered-table-cell table:style-name="Cell23">
            <text:p text:style-name="P26"/>
          </table:covered-table-cell>
          <table:table-cell table:style-name="Cell24">
            <text:p text:style-name="P27"><text:span text:style-name="T27_1">三、</text:span><text:span text:style-name="T27_2">因原負有法定扶養義務者死亡、失蹤、婚</text:span><text:span text:style-name="T27_3">姻</text:span><text:span text:style-name="T27_4">、經濟、疾病或法律因素，致無法履行該</text:span><text:span text:style-name="T27_5">義務，而獨自扶養在學或無工作能力之血親者。</text:span></text:p>
          </table:table-cell>
        </table:table-row>
        <table:table-row table:style-name="Row13">
          <table:table-cell table:style-name="Cell25">
            <text:p text:style-name="P28"><text:span text:style-name="T28_1">年滿四十歲至六十五歲之國民</text:span></text:p>
          </table:table-cell>
          <table:table-cell table:style-name="Cell26">
            <text:p text:style-name="P29"><text:span text:style-name="T29_1">依</text:span><text:span text:style-name="T29_2">其身分證認定。</text:span></text:p>
          </table:table-cell>
        </table:table-row>
        <table:table-row table:style-name="Row14">
          <table:table-cell table:style-name="Cell27">
            <text:p text:style-name="P30"><text:span text:style-name="T30_1">身心障礙者</text:span></text:p>
          </table:table-cell>
          <table:table-cell table:style-name="Cell28">
            <text:p text:style-name="P31"><text:span text:style-name="T31_1">領有</text:span><text:span text:style-name="T31_2">社政主管機關核發之</text:span><text:span text:style-name="T31_3">身心障礙手冊</text:span><text:span text:style-name="T31_4">或證明</text:span><text:span text:style-name="T31_5">者。</text:span></text:p>
          </table:table-cell>
        </table:table-row>
        <table:table-row table:style-name="Row15">
          <table:table-cell table:style-name="Cell29">
            <text:p text:style-name="P32"><text:span text:style-name="T32_1">原住民</text:span></text:p>
          </table:table-cell>
          <table:table-cell table:style-name="Cell30">
            <text:p text:style-name="P33"><text:span text:style-name="T33_1">依</text:span><text:span text:style-name="T33_2">其戶籍謄本認定。</text:span></text:p>
          </table:table-cell>
        </table:table-row>
        <table:table-row table:style-name="Row16">
          <table:table-cell table:style-name="Cell31">
            <text:p text:style-name="P34"><text:span text:style-name="T34_1">生活扶助戶有工作能力者</text:span></text:p>
          </table:table-cell>
          <table:table-cell table:style-name="Cell32">
            <text:p text:style-name="P35"><text:span text:style-name="T35_1">生活扶助戶（領有低收入戶證明者）。低收入戶，指經申請戶籍所在地直轄市、縣（市）主管機關審核認定，符合家庭總收入平均分配全家人口，每人每月在最低生活費以下，且家庭財產未超過中央、直轄市主管機關公告之當年度一定金額者。</text:span></text:p>
          </table:table-cell>
        </table:table-row>
        <table:table-row table:style-name="Row17">
          <table:table-cell table:style-name="Cell33">
            <text:p text:style-name="P36"><text:span text:style-name="T36_1">長期失業者</text:span></text:p>
          </table:table-cell>
          <table:table-cell table:style-name="Cell34">
            <text:p text:style-name="P37"><text:span text:style-name="T37_1">指連續失業期間達一年以上，且辦理勞工保險退保當日前三年內，保險年資合計滿六個月以上，並於最近一個月內向公立就業服務機構辦理求職登記者。</text:span></text:p>
          </table:table-cell>
        </table:table-row>
        <table:table-row table:style-name="Row18">
          <table:table-cell table:style-name="Cell35" table:number-rows-spanned="10">
            <text:p text:style-name="P38"/>
            <text:p text:style-name="P39"/>
            <text:p text:style-name="P40"/>
            <text:p text:style-name="P41"><text:span text:style-name="T41_1">更生受保護人</text:span></text:p>
          </table:table-cell>
          <table:table-cell table:style-name="Cell36">
            <text:p text:style-name="P42"><text:span text:style-name="T42_1">具有下列情形之一：</text:span></text:p>
          </table:table-cell>
        </table:table-row>
        <table:table-row table:style-name="Row19">
          <table:covered-table-cell table:style-name="Cell37">
            <text:p text:style-name="P43"/>
          </table:covered-table-cell>
          <table:table-cell table:style-name="Cell38">
            <text:p text:style-name="P44"><text:span text:style-name="T44_1">（</text:span><text:span text:style-name="T44_2">一</text:span><text:span text:style-name="T44_3">）執行期滿，或赦免出獄者。</text:span></text:p>
          </table:table-cell>
        </table:table-row>
        <table:table-row table:style-name="Row20">
          <table:covered-table-cell table:style-name="Cell39">
            <text:p text:style-name="P45"/>
          </table:covered-table-cell>
          <table:table-cell table:style-name="Cell40">
            <text:p text:style-name="P46"><text:span text:style-name="T46_1">（</text:span><text:span text:style-name="T46_2">二</text:span><text:span text:style-name="T46_3">）假釋、保釋出獄者。</text:span></text:p>
          </table:table-cell>
        </table:table-row>
        <table:table-row table:style-name="Row21">
          <table:covered-table-cell table:style-name="Cell41">
            <text:p text:style-name="P47"/>
          </table:covered-table-cell>
          <table:table-cell table:style-name="Cell42">
            <text:p text:style-name="P48"><text:span text:style-name="T48_1">（</text:span><text:span text:style-name="T48_2">三</text:span><text:span text:style-name="T48_3">）保安處分執行完畢，或免其處分之執行者。</text:span></text:p>
          </table:table-cell>
        </table:table-row>
        <table:table-row table:style-name="Row22">
          <table:covered-table-cell table:style-name="Cell43">
            <text:p text:style-name="P49"/>
          </table:covered-table-cell>
          <table:table-cell table:style-name="Cell44">
            <text:p text:style-name="P50"><text:span text:style-name="T50_1">（</text:span><text:span text:style-name="T50_2">四</text:span><text:span text:style-name="T50_3">）受少年管訓處分，執行完畢者。</text:span></text:p>
          </table:table-cell>
        </table:table-row>
        <table:table-row table:style-name="Row23">
          <table:covered-table-cell table:style-name="Cell45">
            <text:p text:style-name="P51"/>
          </table:covered-table-cell>
          <table:table-cell table:style-name="Cell46">
            <text:p text:style-name="P52"><text:span text:style-name="T52_1">（</text:span><text:span text:style-name="T52_2">五</text:span><text:span text:style-name="T52_3">）依刑事訴訟法第二百三十五條或軍事審判法第一百四十七條，以不起訴為適當，而予以不起訴之處分者。</text:span></text:p>
          </table:table-cell>
        </table:table-row>
        <table:table-row table:style-name="Row24">
          <table:covered-table-cell table:style-name="Cell47">
            <text:p text:style-name="P53"/>
          </table:covered-table-cell>
          <table:table-cell table:style-name="Cell48">
            <text:p text:style-name="P54"><text:span text:style-name="T54_1">（</text:span><text:span text:style-name="T54_2">六</text:span><text:span text:style-name="T54_3">）受免除其刑之宣告，或免其刑之執行者。</text:span></text:p>
          </table:table-cell>
        </table:table-row>
        <table:table-row table:style-name="Row25">
          <table:covered-table-cell table:style-name="Cell49">
            <text:p text:style-name="P55"/>
          </table:covered-table-cell>
          <table:table-cell table:style-name="Cell50">
            <text:p text:style-name="P56"><text:span text:style-name="T56_1">（</text:span><text:span text:style-name="T56_2">七</text:span><text:span text:style-name="T56_3">）受緩刑之宣告者。</text:span></text:p>
          </table:table-cell>
        </table:table-row>
        <table:table-row table:style-name="Row26">
          <table:covered-table-cell table:style-name="Cell51">
            <text:p text:style-name="P57"/>
          </table:covered-table-cell>
          <table:table-cell table:style-name="Cell52">
            <text:p text:style-name="P58"><text:span text:style-name="T58_1">（</text:span><text:span text:style-name="T58_2">八</text:span><text:span text:style-name="T58_3">）在觀護人觀護中之少年。</text:span></text:p>
          </table:table-cell>
        </table:table-row>
        <table:table-row table:style-name="Row27">
          <table:covered-table-cell table:style-name="Cell53">
            <text:p text:style-name="P59"/>
          </table:covered-table-cell>
          <table:table-cell table:style-name="Cell54">
            <text:p text:style-name="P60"><text:span text:style-name="T60_1">（</text:span><text:span text:style-name="T60_2">九</text:span><text:span text:style-name="T60_3">）在保護管束執行中者。</text:span></text:p>
          </table:table-cell>
        </table:table-row>
        <table:table-row table:style-name="Row28">
          <table:table-cell table:style-name="Cell55" table:number-rows-spanned="2">
            <text:p text:style-name="P61"><text:span text:style-name="T61_1">因家庭因素離開勞動市場兩年以上</text:span><text:span text:style-name="T61_2">欲</text:span><text:span text:style-name="T61_3">重返職場</text:span><text:span text:style-name="T61_4">者</text:span></text:p>
          </table:table-cell>
          <table:table-cell table:style-name="Cell56" table:number-rows-spanned="2">
            <text:p text:style-name="P62"><text:span text:style-name="T62_1">依</text:span><text:span text:style-name="T62_2">其勞保資料</text:span><text:span text:style-name="T62_3">認定</text:span><text:span text:style-name="T62_4">。</text:span></text:p>
          </table:table-cell>
        </table:table-row>
        <table:table-row table:style-name="Row29">
          <table:covered-table-cell table:style-name="Cell57">
            <text:p text:style-name="P63"/>
          </table:covered-table-cell>
          <table:covered-table-cell table:style-name="Cell58">
            <text:p text:style-name="P64"/>
          </table:covered-table-cell>
        </table:table-row>
        <table:table-row table:style-name="Row30">
          <table:table-cell table:style-name="Cell59">
            <text:p text:style-name="P65"><text:span text:style-name="T65_1">外籍及大陸地區配偶</text:span><text:span text:style-name="T65_2">，具合法工作權者</text:span></text:p>
          </table:table-cell>
          <table:table-cell table:style-name="Cell60">
            <text:p text:style-name="P66"><text:span text:style-name="T66_1">依其居留證或工作證認定，已領取身分證者不適用(指具有在臺工作權者：外籍配偶領有在</text:span><text:span text:style-name="T66_2">臺</text:span><text:span text:style-name="T66_3">居留證，大陸地區配偶依親居留期間領有工作證者、長期居留或定居者。</text:span><text:span text:style-name="T66_4">）</text:span></text:p>
          </table:table-cell>
        </table:table-row>
        <table:table-row table:style-name="Row31">
          <table:table-cell table:style-name="Cell61" table:number-rows-spanned="2">
            <text:p text:style-name="P67"><text:span text:style-name="T67_1">學習障礙者</text:span></text:p>
          </table:table-cell>
          <table:table-cell table:style-name="Cell62" table:number-rows-spanned="2">
            <text:p text:style-name="P68"><text:span text:style-name="T68_1">一、</text:span><text:span text:style-name="T68_2">持有</text:span><text:span text:style-name="T68_3">直轄市、縣（市）</text:span><text:span text:style-name="T68_4">政府「特殊教育學生鑑定及就學輔導會」核發之學習障礙證明文件者或教育主管機關核准文號者</text:span><text:span text:style-name="T68_5">。</text:span><text:span text:style-name="T68_6">但經學習障礙者家長團體轉介者</text:span><text:span text:style-name="T68_7">，</text:span><text:span text:style-name="T68_8">不在此限。</text:span></text:p>
            <text:p text:style-name="P69"><text:span text:style-name="T69_1">二、</text:span><text:span text:style-name="T69_2">持有公私立醫療院所開立之學習障礙診斷證明相關文件者。</text:span></text:p>
          </table:table-cell>
        </table:table-row>
        <table:table-row table:style-name="Row32">
          <table:covered-table-cell table:style-name="Cell63">
            <text:p text:style-name="P70"/>
          </table:covered-table-cell>
          <table:covered-table-cell table:style-name="Cell64">
            <text:p text:style-name="P71"/>
          </table:covered-table-cell>
        </table:table-row>
        <table:table-row table:style-name="Row33">
          <table:table-cell table:style-name="Cell65">
            <text:p text:style-name="P72"><text:span text:style-name="T72_1">符合臺北市市民臨時工作輔導自治條例規定，並取得臨時工作者</text:span></text:p>
          </table:table-cell>
          <table:table-cell table:style-name="Cell66">
            <text:p text:style-name="P73"><text:span text:style-name="T73_1">依</text:span><text:span text:style-name="T73_2">臺北市市民臨時工作輔導自治條例認定</text:span><text:span text:style-name="T73_3">。</text:span></text:p>
          </table:table-cell>
        </table:table-row>
        <table:table-row table:style-name="Row34">
          <table:table-cell table:style-name="Cell67" table:number-rows-spanned="3">
            <text:p text:style-name="P74"><text:span text:style-name="T74_1">經</text:span><text:span text:style-name="T74_2">就服處</text:span><text:span text:style-name="T74_3">公告指定者</text:span></text:p>
          </table:table-cell>
          <table:table-cell table:style-name="Cell68" table:number-rows-spanned="3">
            <text:p text:style-name="P75"><text:span text:style-name="T75_1">經</text:span><text:span text:style-name="T75_2">就服處</text:span><text:span text:style-name="T75_3">公告指定者。</text:span></text:p>
          </table:table-cell>
        </table:table-row>
        <table:table-row table:style-name="Row35">
          <table:covered-table-cell table:style-name="Cell69">
            <text:p text:style-name="P76"/>
          </table:covered-table-cell>
          <table:covered-table-cell table:style-name="Cell70">
            <text:p text:style-name="P77"/>
          </table:covered-table-cell>
        </table:table-row>
        <table:table-row table:style-name="Row36">
          <table:covered-table-cell table:style-name="Cell71">
            <text:p text:style-name="P78"/>
          </table:covered-table-cell>
          <table:covered-table-cell table:style-name="Cell72">
            <text:p text:style-name="P79"/>
          </table:covered-table-cell>
        </table:table-row>
      </table:table>
      <text:p text:style-name="P80"/>
      <text:p text:style-name="P81"/>
      <text:p text:style-name="P8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706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2cm" fo:padding-right="0cm" fo:margin-right="2cm"/>
      <style:footer-style>
        <style:header-footer-properties fo:min-height="-1.75cm" style:dynamic-spacing="true"/>
      </style:footer-style>
    </style:page-layout>
    <style:style style:name="P1" style:family="paragraph" style:parent-style-name="Header" style:master-page-name="Standard">
      <style:paragraph-properties fo:text-indent="5.468cm"/>
    </style:style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/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100年度臺北市特定對象失業者穩定就業補助計畫所稱「失業者」認定方式一覽表</dc:title>
    <meta:initial-creator>蘇彥揚</meta:initial-creator>
    <meta:creation-date>2011-09-01T03:22:00</meta:creation-date>
    <dc:creator>AUAA-40011</dc:creator>
    <dc:date>2011-09-28T08:39:00</dc:date>
    <meta:print-date>2011-09-01T06:12:00</meta:print-date>
    <meta:editing-cycles>59</meta:editing-cycles>
    <meta:editing-duration>PT2H52M</meta:editing-duration>
    <meta:document-statistic meta:page-count="1" meta:paragraph-count="2" meta:row-count="8" meta:word-count="182" meta:character-count="1219" meta:non-whitespace-character-count="1039"/>
  </office:meta>
</office:document-meta>
</file>