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style style:name="T1_1" style:family="text">
      <style:text-properties fo:font-size="28pt" style:font-name-asian="標楷體" style:font-size-asian="28pt"/>
    </style:style>
    <style:style style:name="T1_2" style:family="text">
      <style:text-properties fo:font-size="28pt" style:font-name-asian="標楷體" style:font-size-asian="28pt"/>
    </style:style>
    <style:style style:name="P2" style:family="paragraph" style:parent-style-name="Normal"/>
    <style:style style:name="T2_1" style:family="text">
      <style:text-properties style:font-name-asian="標楷體"/>
    </style:style>
    <style:style style:name="T2_2" style:family="text">
      <style:text-properties style:font-name-asian="標楷體"/>
    </style:style>
    <style:style style:name="T2_3" style:family="text">
      <style:text-properties style:font-name-asian="標楷體"/>
    </style:style>
    <style:style style:name="T2_4" style:family="text">
      <style:text-properties style:font-name-asian="標楷體"/>
    </style:style>
    <style:style style:name="T2_5" style:family="text">
      <style:text-properties style:font-name-asian="標楷體"/>
    </style:style>
    <style:style style:name="Table1" style:family="table">
      <style:table-properties table:align="left" style:width="25.767cm" fo:margin-left="0cm"/>
    </style:style>
    <style:style style:name="Column1" style:family="table-column">
      <style:table-column-properties style:column-width="1.002cm"/>
    </style:style>
    <style:style style:name="Column2" style:family="table-column">
      <style:table-column-properties style:column-width="0.952cm"/>
    </style:style>
    <style:style style:name="Column3" style:family="table-column">
      <style:table-column-properties style:column-width="1.27cm"/>
    </style:style>
    <style:style style:name="Column4" style:family="table-column">
      <style:table-column-properties style:column-width="1.27cm"/>
    </style:style>
    <style:style style:name="Column5" style:family="table-column">
      <style:table-column-properties style:column-width="1.588cm"/>
    </style:style>
    <style:style style:name="Column6" style:family="table-column">
      <style:table-column-properties style:column-width="2.858cm"/>
    </style:style>
    <style:style style:name="Column7" style:family="table-column">
      <style:table-column-properties style:column-width="2.222cm"/>
    </style:style>
    <style:style style:name="Column8" style:family="table-column">
      <style:table-column-properties style:column-width="1.588cm"/>
    </style:style>
    <style:style style:name="Column9" style:family="table-column">
      <style:table-column-properties style:column-width="0.635cm"/>
    </style:style>
    <style:style style:name="Column10" style:family="table-column">
      <style:table-column-properties style:column-width="1.27cm"/>
    </style:style>
    <style:style style:name="Column11" style:family="table-column">
      <style:table-column-properties style:column-width="4.445cm"/>
    </style:style>
    <style:style style:name="Column12" style:family="table-column">
      <style:table-column-properties style:column-width="2.858cm"/>
    </style:style>
    <style:style style:name="Column13" style:family="table-column">
      <style:table-column-properties style:column-width="1.905cm"/>
    </style:style>
    <style:style style:name="Column14" style:family="table-column">
      <style:table-column-properties style:column-width="1.905cm"/>
    </style:style>
    <style:style style:name="Row1" style:family="table-row">
      <style:table-row-properties fo:keep-together="always"/>
    </style:style>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 style:family="paragraph" style:parent-style-name="Normal"/>
    <style:style style:name="T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 style:family="paragraph" style:parent-style-name="Normal"/>
    <style:style style:name="T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 style:family="paragraph" style:parent-style-name="Normal">
      <style:paragraph-properties fo:text-indent="0.423cm"/>
    </style:style>
    <style:style style:name="T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 style:family="table-row">
      <style:table-row-properties fo:keep-together="always"/>
    </style:style>
    <style:style style:name="Cell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 style:family="paragraph" style:parent-style-name="Normal"/>
    <style:style style:name="T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 style:family="paragraph" style:parent-style-name="Normal">
      <style:paragraph-properties fo:text-indent="0.423cm"/>
    </style:style>
    <style:style style:name="T1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1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1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 style:family="table-row">
      <style:table-row-properties style:min-row-height="0.564cm" fo:keep-together="always"/>
    </style:style>
    <style:style style:name="Cell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 style:family="paragraph" style:parent-style-name="Normal"/>
    <style:style style:name="T1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 style:family="paragraph" style:parent-style-name="Normal">
      <style:paragraph-properties fo:text-align="justify"/>
    </style:style>
    <style:style style:name="T1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 style:family="paragraph" style:parent-style-name="Normal">
      <style:paragraph-properties fo:text-align="justify" fo:text-indent="2.963cm"/>
    </style:style>
    <style:style style:name="T1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4" style:family="table-row">
      <style:table-row-properties style:min-row-height="0.706cm" fo:keep-together="always"/>
    </style:style>
    <style:style style:name="Cell14" style:family="table-cell">
      <style:table-cell-properties style:vertical-align="top" fo:border-top="#000000 0.018cm solid" fo:padding-left="0.049cm" fo:border-left="#000000 0.018cm solid" fo:padding-right="0.049cm" fo:border-right="#000000 0.018cm solid" fo:wrap-option="wrap"/>
    </style:style>
    <style:style style:name="P1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 style:family="paragraph" style:parent-style-name="Normal">
      <style:paragraph-properties fo:text-align="justify"/>
    </style:style>
    <style:style style:name="T1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7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7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7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7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 style:family="paragraph" style:parent-style-name="Normal">
      <style:paragraph-properties fo:text-align="justify" fo:text-indent="3.387cm"/>
    </style:style>
    <style:style style:name="T1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5" style:family="table-row">
      <style:table-row-properties fo:keep-together="always"/>
    </style:style>
    <style:style style:name="Cell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 style:family="paragraph" style:parent-style-name="Normal">
      <style:paragraph-properties fo:text-indent="2.117cm"/>
    </style:style>
    <style:style style:name="T1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_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_9"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_10"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_1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_1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_1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_1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 style:family="paragraph" style:parent-style-name="Normal"/>
    <style:style style:name="T2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 style:family="paragraph" style:parent-style-name="Normal"/>
    <style:style style:name="T2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 style:family="paragraph" style:parent-style-name="Normal"/>
    <style:style style:name="T2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6" style:family="table-row">
      <style:table-row-properties fo:keep-together="always"/>
    </style:style>
    <style:style style:name="Cell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 style:family="paragraph" style:parent-style-name="Normal"/>
    <style:style style:name="T2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4" style:family="paragraph" style:parent-style-name="Normal"/>
    <style:style style:name="T2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 style:family="paragraph" style:parent-style-name="Normal"/>
    <style:style style:name="T2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6" style:family="paragraph" style:parent-style-name="Normal"/>
    <style:style style:name="T2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 style:family="paragraph" style:parent-style-name="Normal"/>
    <style:style style:name="T2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 style:family="paragraph" style:parent-style-name="Normal"/>
    <style:style style:name="T2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7" style:family="table-row">
      <style:table-row-properties fo:keep-together="always"/>
    </style:style>
    <style:style style:name="Cell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 style:family="paragraph" style:parent-style-name="Normal"/>
    <style:style style:name="T3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 style:family="paragraph" style:parent-style-name="Normal"/>
    <style:style style:name="T3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8" style:family="table-row">
      <style:table-row-properties fo:keep-together="always"/>
    </style:style>
    <style:style style:name="Cell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 style:family="paragraph" style:parent-style-name="Normal"/>
    <style:style style:name="T3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 style:family="paragraph" style:parent-style-name="Normal"/>
    <style:style style:name="T4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9" style:family="table-row">
      <style:table-row-properties fo:keep-together="always"/>
    </style:style>
    <style:style style:name="Cell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 style:family="paragraph" style:parent-style-name="Normal"/>
    <style:style style:name="T4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 style:family="paragraph" style:parent-style-name="Normal"/>
    <style:style style:name="T4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0" style:family="table-row">
      <style:table-row-properties fo:keep-together="always"/>
    </style:style>
    <style:style style:name="Cell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 style:family="paragraph" style:parent-style-name="Normal"/>
    <style:style style:name="T5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 style:family="paragraph" style:parent-style-name="Normal"/>
    <style:style style:name="T5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1" style:family="table-row">
      <style:table-row-properties fo:keep-together="always"/>
    </style:style>
    <style:style style:name="Cell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 style:family="paragraph" style:parent-style-name="Normal"/>
    <style:style style:name="T5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 style:family="paragraph" style:parent-style-name="Normal"/>
    <style:style style:name="T5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2" style:family="table-row">
      <style:table-row-properties fo:keep-together="always"/>
    </style:style>
    <style:style style:name="Cell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 style:family="paragraph" style:parent-style-name="Normal"/>
    <style:style style:name="T6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63" style:family="paragraph" style:parent-style-name="Normal"/>
    <style:style style:name="T6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3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3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3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3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3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 style:family="paragraph" style:parent-style-name="Normal"/>
    <style:style style:name="T6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 style:family="paragraph" style:parent-style-name="Normal"/>
    <style:style style:name="T6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3" style:family="table-row">
      <style:table-row-properties fo:keep-together="always"/>
    </style:style>
    <style:style style:name="Cell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 style:family="paragraph" style:parent-style-name="Normal"/>
    <style:style style:name="T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 style:family="paragraph" style:parent-style-name="Normal"/>
    <style:style style:name="T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4" style:family="table-row">
      <style:table-row-properties fo:keep-together="always"/>
    </style:style>
    <style:style style:name="Cell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6" style:family="paragraph" style:parent-style-name="Normal"/>
    <style:style style:name="T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6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6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6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6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6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7" style:family="paragraph" style:parent-style-name="Normal"/>
    <style:style style:name="T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5" style:family="table-row">
      <style:table-row-properties fo:keep-together="always"/>
    </style:style>
    <style:style style:name="Cell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2" style:family="paragraph" style:parent-style-name="Normal"/>
    <style:style style:name="T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3" style:family="paragraph" style:parent-style-name="Normal"/>
    <style:style style:name="T8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6" style:family="table-row">
      <style:table-row-properties fo:keep-together="always"/>
    </style:style>
    <style:style style:name="Cell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8" style:family="paragraph" style:parent-style-name="Normal"/>
    <style:style style:name="T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8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8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8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88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88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88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88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9" style:family="paragraph" style:parent-style-name="Normal"/>
    <style:style style:name="T8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7" style:family="table-row">
      <style:table-row-properties fo:keep-together="always"/>
    </style:style>
    <style:style style:name="Cell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3" style:family="paragraph" style:parent-style-name="Normal"/>
    <style:style style:name="T9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4" style:family="paragraph" style:parent-style-name="Normal"/>
    <style:style style:name="T9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5" style:family="paragraph" style:parent-style-name="Normal"/>
    <style:style style:name="T9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8" style:family="table-row">
      <style:table-row-properties fo:keep-together="always"/>
    </style:style>
    <style:style style:name="Cell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0" style:family="paragraph" style:parent-style-name="Normal"/>
    <style:style style:name="T10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1" style:family="paragraph" style:parent-style-name="Normal"/>
    <style:style style:name="T10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9" style:family="table-row">
      <style:table-row-properties fo:keep-together="always"/>
    </style:style>
    <style:style style:name="Cell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6" style:family="paragraph" style:parent-style-name="Normal"/>
    <style:style style:name="T10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7" style:family="paragraph" style:parent-style-name="Normal"/>
    <style:style style:name="T10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0" style:family="table-row">
      <style:table-row-properties style:min-row-height="0.866cm" fo:keep-together="always"/>
    </style:style>
    <style:style style:name="Cell1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1" style:family="paragraph" style:parent-style-name="Normal"/>
    <style:style style:name="T1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1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12" style:family="paragraph" style:parent-style-name="Normal"/>
    <style:style style:name="T11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3" style:family="paragraph" style:parent-style-name="Normal"/>
    <style:style style:name="T1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4" style:family="paragraph" style:parent-style-name="Normal"/>
    <style:style style:name="T11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1" style:family="table-row">
      <style:table-row-properties style:min-row-height="0.661cm" fo:keep-together="always"/>
    </style:style>
    <style:style style:name="Cell1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9" style:family="paragraph" style:parent-style-name="Normal"/>
    <style:style style:name="T1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0" style:family="paragraph" style:parent-style-name="Normal"/>
    <style:style style:name="T12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2" style:family="table-row">
      <style:table-row-properties fo:keep-together="always"/>
    </style:style>
    <style:style style:name="Cell1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3" style:family="paragraph" style:parent-style-name="Normal"/>
    <style:style style:name="T12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24" style:family="paragraph" style:parent-style-name="Normal"/>
    <style:style style:name="T12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24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24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5" style:family="paragraph" style:parent-style-name="Normal"/>
    <style:style style:name="T12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26" style:family="paragraph" style:parent-style-name="Normal"/>
    <style:style style:name="T12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7" style:family="paragraph" style:parent-style-name="Normal"/>
    <style:style style:name="T12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8" style:family="paragraph" style:parent-style-name="Normal"/>
    <style:style style:name="T12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3" style:family="table-row">
      <style:table-row-properties fo:keep-together="always"/>
    </style:style>
    <style:style style:name="Cell1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2" style:family="paragraph" style:parent-style-name="Normal"/>
    <style:style style:name="T13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33" style:family="paragraph" style:parent-style-name="Normal"/>
    <style:style style:name="T13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4" style:family="paragraph" style:parent-style-name="Normal"/>
    <style:style style:name="T13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5" style:family="paragraph" style:parent-style-name="Normal"/>
    <style:style style:name="T13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4" style:family="table-row">
      <style:table-row-properties style:min-row-height="0.423cm" fo:keep-together="always"/>
    </style:style>
    <style:style style:name="Cell1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9" style:family="paragraph" style:parent-style-name="Normal"/>
    <style:style style:name="T13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40" style:family="paragraph" style:parent-style-name="Normal"/>
    <style:style style:name="T14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1" style:family="paragraph" style:parent-style-name="Normal">
      <style:paragraph-properties fo:text-align="justify"/>
    </style:style>
    <style:style style:name="T1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1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2" style:family="paragraph" style:parent-style-name="Normal"/>
    <style:style style:name="T14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5" style:family="table-row">
      <style:table-row-properties style:min-row-height="0.423cm" fo:keep-together="always"/>
    </style:style>
    <style:style style:name="Cell1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7" style:family="paragraph" style:parent-style-name="Normal">
      <style:paragraph-properties fo:text-align="justify"/>
    </style:style>
    <style:style style:name="T1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7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8" style:family="paragraph" style:parent-style-name="Normal"/>
    <style:style style:name="T14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6" style:family="table-row">
      <style:table-row-properties style:min-row-height="0.423cm" fo:keep-together="always"/>
    </style:style>
    <style:style style:name="Cell1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3" style:family="paragraph" style:parent-style-name="Normal">
      <style:paragraph-properties fo:text-align="justify"/>
    </style:style>
    <style:style style:name="T1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4" style:family="paragraph" style:parent-style-name="Normal"/>
    <style:style style:name="T15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7" style:family="table-row">
      <style:table-row-properties fo:keep-together="always"/>
    </style:style>
    <style:style style:name="Cell1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8" style:family="paragraph" style:parent-style-name="Normal"/>
    <style:style style:name="T15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59" style:family="paragraph" style:parent-style-name="Normal"/>
    <style:style style:name="T15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59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59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0" style:family="paragraph" style:parent-style-name="Normal">
      <style:paragraph-properties fo:text-align="justify"/>
    </style:style>
    <style:style style:name="T1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0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0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1" style:family="paragraph" style:parent-style-name="Normal"/>
    <style:style style:name="T16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8" style:family="table-row">
      <style:table-row-properties fo:keep-together="always"/>
    </style:style>
    <style:style style:name="Cell1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6" style:family="paragraph" style:parent-style-name="Normal">
      <style:paragraph-properties fo:text-align="justify"/>
    </style:style>
    <style:style style:name="T1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7" style:family="paragraph" style:parent-style-name="Normal"/>
    <style:style style:name="T16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67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67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9" style:family="table-row">
      <style:table-row-properties fo:keep-together="always"/>
    </style:style>
    <style:style style:name="Cell1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2" style:family="paragraph" style:parent-style-name="Normal">
      <style:paragraph-properties fo:text-align="justify"/>
    </style:style>
    <style:style style:name="T1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3" style:family="paragraph" style:parent-style-name="Normal"/>
    <style:style style:name="T17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0" style:family="table-row">
      <style:table-row-properties fo:keep-together="always"/>
    </style:style>
    <style:style style:name="Cell1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8" style:family="paragraph" style:parent-style-name="Normal">
      <style:paragraph-properties fo:text-align="justify"/>
    </style:style>
    <style:style style:name="T1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9" style:family="paragraph" style:parent-style-name="Normal"/>
    <style:style style:name="T17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1" style:family="table-row">
      <style:table-row-properties fo:keep-together="always"/>
    </style:style>
    <style:style style:name="Cell1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4" style:family="paragraph" style:parent-style-name="Normal">
      <style:paragraph-properties fo:text-align="justify"/>
    </style:style>
    <style:style style:name="T18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5" style:family="paragraph" style:parent-style-name="Normal"/>
    <style:style style:name="T18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2" style:family="table-row">
      <style:table-row-properties fo:keep-together="always"/>
    </style:style>
    <style:style style:name="Cell1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0" style:family="paragraph" style:parent-style-name="Normal">
      <style:paragraph-properties fo:text-align="justify"/>
    </style:style>
    <style:style style:name="T1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1" style:family="paragraph" style:parent-style-name="Normal"/>
    <style:style style:name="T19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3" style:family="table-row">
      <style:table-row-properties fo:keep-together="always"/>
    </style:style>
    <style:style style:name="Cell1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6" style:family="paragraph" style:parent-style-name="Normal">
      <style:paragraph-properties fo:text-align="justify"/>
    </style:style>
    <style:style style:name="T19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7" style:family="paragraph" style:parent-style-name="Normal"/>
    <style:style style:name="T19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4" style:family="table-row">
      <style:table-row-properties fo:keep-together="always"/>
    </style:style>
    <style:style style:name="Cell1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2" style:family="paragraph" style:parent-style-name="Normal">
      <style:paragraph-properties fo:text-align="justify"/>
    </style:style>
    <style:style style:name="T20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2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3" style:family="paragraph" style:parent-style-name="Normal"/>
    <style:style style:name="T20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5" style:family="table-row">
      <style:table-row-properties fo:keep-together="always"/>
    </style:style>
    <style:style style:name="Cell1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8" style:family="paragraph" style:parent-style-name="Normal">
      <style:paragraph-properties fo:text-align="justify"/>
    </style:style>
    <style:style style:name="T20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9" style:family="paragraph" style:parent-style-name="Normal"/>
    <style:style style:name="T20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6" style:family="table-row">
      <style:table-row-properties fo:keep-together="always"/>
    </style:style>
    <style:style style:name="Cell2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2" style:family="paragraph" style:parent-style-name="Normal"/>
    <style:style style:name="T21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13" style:family="paragraph" style:parent-style-name="Normal"/>
    <style:style style:name="T21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13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13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1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5" style:family="paragraph" style:parent-style-name="Normal"/>
    <style:style style:name="T21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16" style:family="paragraph" style:parent-style-name="Normal"/>
    <style:style style:name="T21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7" style:family="paragraph" style:parent-style-name="Normal">
      <style:paragraph-properties fo:text-align="justify"/>
    </style:style>
    <style:style style:name="T21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8" style:family="paragraph" style:parent-style-name="Normal"/>
    <style:style style:name="T21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18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7" style:family="table-row">
      <style:table-row-properties fo:keep-together="always"/>
    </style:style>
    <style:style style:name="Cell2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3" style:family="paragraph" style:parent-style-name="Normal">
      <style:paragraph-properties fo:text-align="justify"/>
    </style:style>
    <style:style style:name="T22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4" style:family="paragraph" style:parent-style-name="Normal"/>
    <style:style style:name="T22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8" style:family="table-row">
      <style:table-row-properties fo:keep-together="always"/>
    </style:style>
    <style:style style:name="Cell2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9" style:family="paragraph" style:parent-style-name="Normal">
      <style:paragraph-properties fo:text-align="justify"/>
    </style:style>
    <style:style style:name="T22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0" style:family="paragraph" style:parent-style-name="Normal"/>
    <style:style style:name="T23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30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9" style:family="table-row">
      <style:table-row-properties fo:keep-together="always"/>
    </style:style>
    <style:style style:name="Cell2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4" style:family="paragraph" style:parent-style-name="Normal"/>
    <style:style style:name="T23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35" style:family="paragraph" style:parent-style-name="Normal"/>
    <style:style style:name="T23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35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35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35_4" style:family="text">
      <style:text-properties fo:font-size="12pt" style:font-name-asian="標楷體" style:font-size-asian="12pt" style:font-size-complex="10pt" fo:language="en" fo:language-asian="zh" fo:language-complex="ar" fo:country="US" fo:country-asian="TW" fo:country-complex="SA" style:letter-kerning="true"/>
    </style:style>
    <style:style style:name="P236" style:family="paragraph" style:parent-style-name="Normal"/>
    <style:style style:name="T236_1" style:family="text">
      <style:text-properties fo:font-size="12pt" style:font-name-asian="標楷體" style:font-size-asian="12pt" style:font-size-complex="10pt" fo:language="en" fo:language-asian="zh" fo:language-complex="ar" fo:country="US" fo:country-asian="TW" fo:country-complex="SA" style:letter-kerning="true"/>
    </style:style>
    <style:style style:name="P23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8" style:family="paragraph" style:parent-style-name="Normal">
      <style:paragraph-properties fo:text-align="justify"/>
    </style:style>
    <style:style style:name="T238_1" style:family="text">
      <style:text-properties fo:font-size="12pt" style:font-name-asian="標楷體" style:font-size-asian="12pt" style:font-size-complex="10pt" fo:language="en" fo:language-asian="zh" fo:language-complex="ar" fo:country="US" fo:country-asian="TW" fo:country-complex="SA" style:letter-kerning="true"/>
    </style:style>
    <style:style style:name="T238_2" style:family="text">
      <style:text-properties fo:font-size="12pt" style:font-name-asian="標楷體" style:font-size-asian="12pt" style:font-size-complex="10pt" fo:language="en" fo:language-asian="zh" fo:language-complex="ar" fo:country="US" fo:country-asian="TW" fo:country-complex="SA" style:letter-kerning="true"/>
    </style:style>
    <style:style style:name="T238_3" style:family="text">
      <style:text-properties fo:font-size="12pt" style:font-name-asian="標楷體" style:font-size-asian="12pt" style:font-size-complex="10pt" fo:language="en" fo:language-asian="zh" fo:language-complex="ar" fo:country="US" fo:country-asian="TW" fo:country-complex="SA" style:letter-kerning="true"/>
    </style:style>
    <style:style style:name="T238_4" style:family="text">
      <style:text-properties fo:font-size="12pt" style:font-name-asian="標楷體" style:font-size-asian="12pt" style:font-size-complex="10pt" fo:language="en" fo:language-asian="zh" fo:language-complex="ar" fo:country="US" fo:country-asian="TW" fo:country-complex="SA" style:letter-kerning="true"/>
    </style:style>
    <style:style style:name="T238_5" style:family="text">
      <style:text-properties fo:font-size="12pt" style:font-name-asian="標楷體" style:font-size-asian="12pt" style:font-size-complex="10pt" fo:language="en" fo:language-asian="zh" fo:language-complex="ar" fo:country="US" fo:country-asian="TW" fo:country-complex="SA" style:letter-kerning="true"/>
    </style:style>
    <style:style style:name="T238_6" style:family="text">
      <style:text-properties fo:font-size="12pt" style:font-name-asian="標楷體" style:font-size-asian="12pt" style:font-size-complex="10pt" fo:language="en" fo:language-asian="zh" fo:language-complex="ar" fo:country="US" fo:country-asian="TW" fo:country-complex="SA" style:letter-kerning="true"/>
    </style:style>
    <style:style style:name="T238_7" style:family="text">
      <style:text-properties fo:font-size="12pt" style:font-name-asian="標楷體" style:font-size-asian="12pt" style:font-size-complex="10pt" fo:language="en" fo:language-asian="zh" fo:language-complex="ar" fo:country="US" fo:country-asian="TW" fo:country-complex="SA" style:letter-kerning="true"/>
    </style:style>
    <style:style style:name="T238_8" style:family="text">
      <style:text-properties fo:font-size="12pt" style:font-name-asian="標楷體" style:font-size-asian="12pt" style:font-size-complex="10pt" fo:language="en" fo:language-asian="zh" fo:language-complex="ar" fo:country="US" fo:country-asian="TW" fo:country-complex="SA" style:letter-kerning="true"/>
    </style:style>
    <style:style style:name="Cell2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9" style:family="paragraph" style:parent-style-name="Normal"/>
    <style:style style:name="T23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0" style:family="table-row">
      <style:table-row-properties fo:keep-together="always"/>
    </style:style>
    <style:style style:name="Cell2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4" style:family="paragraph" style:parent-style-name="Normal">
      <style:paragraph-properties fo:text-align="justify"/>
    </style:style>
    <style:style style:name="T244_1" style:family="text">
      <style:text-properties fo:font-size="12pt" style:font-name-asian="標楷體" style:font-size-asian="12pt" style:font-size-complex="10pt" fo:language="en" fo:language-asian="zh" fo:language-complex="ar" fo:country="US" fo:country-asian="TW" fo:country-complex="SA" style:letter-kerning="true"/>
    </style:style>
    <style:style style:name="T244_2" style:family="text">
      <style:text-properties fo:font-size="12pt" style:font-name-asian="標楷體" style:font-size-asian="12pt" style:font-size-complex="10pt" fo:language="en" fo:language-asian="zh" fo:language-complex="ar" fo:country="US" fo:country-asian="TW" fo:country-complex="SA" style:letter-kerning="true"/>
    </style:style>
    <style:style style:name="T244_3" style:family="text">
      <style:text-properties fo:font-size="12pt" style:font-name-asian="標楷體" style:font-size-asian="12pt" style:font-size-complex="10pt" fo:language="en" fo:language-asian="zh" fo:language-complex="ar" fo:country="US" fo:country-asian="TW" fo:country-complex="SA" style:letter-kerning="true"/>
    </style:style>
    <style:style style:name="T244_4" style:family="text">
      <style:text-properties fo:font-size="12pt" style:font-name-asian="標楷體" style:font-size-asian="12pt" style:font-size-complex="10pt" fo:language="en" fo:language-asian="zh" fo:language-complex="ar" fo:country="US" fo:country-asian="TW" fo:country-complex="SA" style:letter-kerning="true"/>
    </style:style>
    <style:style style:name="T244_5" style:family="text">
      <style:text-properties fo:font-size="12pt" style:font-name-asian="標楷體" style:font-size-asian="12pt" style:font-size-complex="10pt" fo:language="en" fo:language-asian="zh" fo:language-complex="ar" fo:country="US" fo:country-asian="TW" fo:country-complex="SA" style:letter-kerning="true"/>
    </style:style>
    <style:style style:name="Cell2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5" style:family="paragraph" style:parent-style-name="Normal"/>
    <style:style style:name="T24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1" style:family="table-row">
      <style:table-row-properties fo:keep-together="always"/>
    </style:style>
    <style:style style:name="Cell2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0" style:family="paragraph" style:parent-style-name="Normal">
      <style:paragraph-properties fo:text-align="justify"/>
    </style:style>
    <style:style style:name="T250_1" style:family="text">
      <style:text-properties fo:font-size="12pt" style:font-name-asian="標楷體" style:font-size-asian="12pt" style:font-size-complex="10pt" fo:language="en" fo:language-asian="zh" fo:language-complex="ar" fo:country="US" fo:country-asian="TW" fo:country-complex="SA" style:letter-kerning="true"/>
    </style:style>
    <style:style style:name="T250_2" style:family="text">
      <style:text-properties fo:font-size="12pt" style:font-name-asian="標楷體" style:font-size-asian="12pt" style:font-size-complex="10pt" fo:language="en" fo:language-asian="zh" fo:language-complex="ar" fo:country="US" fo:country-asian="TW" fo:country-complex="SA" style:letter-kerning="true"/>
    </style:style>
    <style:style style:name="Cell2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1" style:family="paragraph" style:parent-style-name="Normal"/>
    <style:style style:name="T25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2" style:family="table-row">
      <style:table-row-properties fo:keep-together="always"/>
    </style:style>
    <style:style style:name="Cell2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6" style:family="paragraph" style:parent-style-name="Normal">
      <style:paragraph-properties fo:text-align="justify"/>
    </style:style>
    <style:style style:name="T256_1" style:family="text">
      <style:text-properties fo:font-size="12pt" style:font-name-asian="標楷體" style:font-size-asian="12pt" style:font-size-complex="10pt" fo:language="en" fo:language-asian="zh" fo:language-complex="ar" fo:country="US" fo:country-asian="TW" fo:country-complex="SA" style:letter-kerning="true"/>
    </style:style>
    <style:style style:name="T256_2" style:family="text">
      <style:text-properties fo:font-size="12pt" style:font-name-asian="標楷體" style:font-size-asian="12pt" style:font-size-complex="10pt" fo:language="en" fo:language-asian="zh" fo:language-complex="ar" fo:country="US" fo:country-asian="TW" fo:country-complex="SA" style:letter-kerning="true"/>
    </style:style>
    <style:style style:name="T256_3" style:family="text">
      <style:text-properties fo:font-size="12pt" style:font-name-asian="標楷體" style:font-size-asian="12pt" style:font-size-complex="10pt" fo:language="en" fo:language-asian="zh" fo:language-complex="ar" fo:country="US" fo:country-asian="TW" fo:country-complex="SA" style:letter-kerning="true"/>
    </style:style>
    <style:style style:name="T256_4" style:family="text">
      <style:text-properties fo:font-size="12pt" style:font-name-asian="標楷體" style:font-size-asian="12pt" style:font-size-complex="10pt" fo:language="en" fo:language-asian="zh" fo:language-complex="ar" fo:country="US" fo:country-asian="TW" fo:country-complex="SA" style:letter-kerning="true"/>
    </style:style>
    <style:style style:name="Cell2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7" style:family="paragraph" style:parent-style-name="Normal"/>
    <style:style style:name="T25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3" style:family="table-row">
      <style:table-row-properties fo:keep-together="always"/>
    </style:style>
    <style:style style:name="Cell2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2" style:family="paragraph" style:parent-style-name="Normal">
      <style:paragraph-properties fo:text-align="justify"/>
    </style:style>
    <style:style style:name="T262_1" style:family="text">
      <style:text-properties fo:font-size="12pt" style:font-name-asian="標楷體" style:font-size-asian="12pt" style:font-size-complex="10pt" fo:language="en" fo:language-asian="zh" fo:language-complex="ar" fo:country="US" fo:country-asian="TW" fo:country-complex="SA" style:letter-kerning="true"/>
    </style:style>
    <style:style style:name="Cell2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3" style:family="paragraph" style:parent-style-name="Normal"/>
    <style:style style:name="T26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4" style:family="table-row">
      <style:table-row-properties fo:keep-together="always"/>
    </style:style>
    <style:style style:name="Cell2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8" style:family="paragraph" style:parent-style-name="Normal">
      <style:paragraph-properties fo:text-align="justify"/>
    </style:style>
    <style:style style:name="T268_1" style:family="text">
      <style:text-properties fo:font-size="12pt" style:font-name-asian="標楷體" style:font-size-asian="12pt" style:font-size-complex="10pt" fo:language="en" fo:language-asian="zh" fo:language-complex="ar" fo:country="US" fo:country-asian="TW" fo:country-complex="SA" style:letter-kerning="true"/>
    </style:style>
    <style:style style:name="T268_2" style:family="text">
      <style:text-properties fo:font-size="12pt" style:font-name-asian="標楷體" style:font-size-asian="12pt" style:font-size-complex="10pt" fo:language="en" fo:language-asian="zh" fo:language-complex="ar" fo:country="US" fo:country-asian="TW" fo:country-complex="SA" style:letter-kerning="true"/>
    </style:style>
    <style:style style:name="T268_3" style:family="text">
      <style:text-properties fo:font-size="12pt" style:font-name-asian="標楷體" style:font-size-asian="12pt" style:font-size-complex="10pt" fo:language="en" fo:language-asian="zh" fo:language-complex="ar" fo:country="US" fo:country-asian="TW" fo:country-complex="SA" style:letter-kerning="true"/>
    </style:style>
    <style:style style:name="Cell2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9" style:family="paragraph" style:parent-style-name="Normal"/>
    <style:style style:name="T26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5" style:family="table-row">
      <style:table-row-properties fo:keep-together="always"/>
    </style:style>
    <style:style style:name="Cell2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2" style:family="paragraph" style:parent-style-name="Normal"/>
    <style:style style:name="T27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6" style:family="table-row">
      <style:table-row-properties style:min-row-height="1.004cm" fo:keep-together="always"/>
    </style:style>
    <style:style style:name="Cell2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4" style:family="paragraph" style:parent-style-name="Normal">
      <style:paragraph-properties fo:text-align="center"/>
    </style:style>
    <style:style style:name="T27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75" style:family="paragraph" style:parent-style-name="Normal">
      <style:paragraph-properties fo:text-align="center"/>
    </style:style>
    <style:style style:name="T27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7" style:family="paragraph" style:parent-style-name="Normal"/>
    <style:style style:name="T27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78" style:family="paragraph" style:parent-style-name="Normal"/>
    <style:style style:name="T278_1"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Cell2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0" style:family="paragraph" style:parent-style-name="Normal"/>
    <style:style style:name="T28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81" style:family="paragraph" style:parent-style-name="Normal"/>
    <style:style style:name="T28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3" style:family="paragraph" style:parent-style-name="Normal">
      <style:paragraph-properties fo:text-align="center"/>
    </style:style>
    <style:style style:name="T28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84" style:family="paragraph" style:parent-style-name="Normal">
      <style:paragraph-properties fo:text-align="center"/>
    </style:style>
    <style:style style:name="T28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286" style:family="paragraph" style:parent-style-name="Normal">
      <style:paragraph-properties fo:line-height="0.529cm"/>
    </style:style>
    <style:style style:name="T286_1" style:family="text">
      <style:text-properties style:font-name-asian="標楷體"/>
    </style:style>
    <style:style style:name="T286_2" style:family="text">
      <style:text-properties style:font-name-asian="標楷體"/>
    </style:style>
    <style:style style:name="T286_3" style:family="text">
      <style:text-properties style:font-name-asian="標楷體"/>
    </style:style>
    <style:style style:name="P287" style:family="paragraph" style:parent-style-name="Normal">
      <style:paragraph-properties fo:line-height="0.529cm"/>
    </style:style>
    <style:style style:name="T287_1" style:family="text">
      <style:text-properties style:font-name-asian="標楷體"/>
    </style:style>
    <style:style style:name="T287_2" style:family="text">
      <style:text-properties style:font-name-asian="標楷體"/>
    </style:style>
    <style:style style:name="T287_3" style:family="text">
      <style:text-properties style:font-name-asian="標楷體"/>
    </style:style>
    <style:style style:name="T287_4" style:family="text">
      <style:text-properties style:font-name-asian="標楷體"/>
    </style:style>
    <style:style style:name="P288" style:family="paragraph" style:parent-style-name="Normal">
      <style:paragraph-properties fo:line-height="0.529cm" fo:margin-left="0.813cm"/>
    </style:style>
    <style:style style:name="T288_1" style:family="text">
      <style:text-properties style:font-name-asian="標楷體"/>
    </style:style>
    <style:style style:name="T288_2" style:family="text">
      <style:text-properties style:font-name-asian="標楷體"/>
    </style:style>
    <style:style style:name="T288_3" style:family="text">
      <style:text-properties style:font-name-asian="標楷體"/>
    </style:style>
    <style:style style:name="T288_4" style:family="text">
      <style:text-properties style:font-name-asian="標楷體"/>
    </style:style>
    <style:style style:name="P289" style:family="paragraph" style:parent-style-name="Normal">
      <style:paragraph-properties fo:line-height="0.529cm" fo:margin-left="0.813cm">
        <style:tab-stops>
          <style:tab-stop style:type="left" style:leader-style="none" style:position="19.158cm"/>
        </style:tab-stops>
      </style:paragraph-properties>
    </style:style>
    <style:style style:name="T289_1" style:family="text">
      <style:text-properties style:font-name-asian="標楷體"/>
    </style:style>
    <style:style style:name="T289_2" style:family="text">
      <style:text-properties style:font-name-asian="標楷體"/>
    </style:style>
    <style:style style:name="T289_3" style:family="text">
      <style:text-properties style:font-name-asian="標楷體"/>
    </style:style>
    <style:style style:name="P290" style:family="paragraph" style:parent-style-name="Normal">
      <style:paragraph-properties fo:line-height="0.529cm"/>
    </style:style>
    <style:style style:name="T290_1" style:family="text">
      <style:text-properties style:font-name-asian="標楷體"/>
    </style:style>
    <style:style style:name="T290_2" style:family="text">
      <style:text-properties style:font-name-asian="標楷體"/>
    </style:style>
    <style:style style:name="T290_3" style:family="text">
      <style:text-properties style:font-name-asian="標楷體"/>
    </style:style>
    <style:style style:name="T290_4" style:family="text">
      <style:text-properties style:font-name-asian="標楷體"/>
    </style:style>
    <style:style style:name="T290_5" style:family="text">
      <style:text-properties style:font-name-asian="標楷體"/>
    </style:style>
    <style:style style:name="T290_6" style:family="text">
      <style:text-properties style:font-name-asian="標楷體"/>
    </style:style>
    <style:style style:name="T290_7" style:family="text">
      <style:text-properties style:font-name-asian="標楷體"/>
    </style:style>
  </office:automatic-styles>
  <office:body>
    <office:text>
      <text:p text:style-name="P1"><text:span text:style-name="T1_1">附表</text:span><text:span text:style-name="T1_2">二</text:span></text:p>
      <text:p text:style-name="P2"><text:span text:style-name="T2_1">（<text:s text:c="5"/>學<text:s text:c="5"/>校<text:s text:c="6"/>全<text:s text:c="6"/>銜<text:s text:c="5"/>）</text:span><text:span text:style-name="T2_2"><text:s/></text:span><text:span text:style-name="T2_3"><text:s text:c="2"/></text:span><text:span text:style-name="T2_4"><text:s text:c="5"/></text:span><text:span text:style-name="T2_5"><text:s text:c="5"/>學<text:s text:c="2"/>年<text:s text:c="2"/>度<text:s text:c="2"/>減<text:s text:c="2"/>班<text:s text:c="2"/>超<text:s text:c="2"/>額<text:s text:c="2"/>教<text:s text:c="2"/>師<text:s text:c="2"/>遷<text:s text:c="2"/>調<text:s text:c="2"/>積<text:s text:c="2"/>分<text:s text:c="2"/>計<text:s text:c="2"/>算<text:s text:c="2"/>表</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row table:style-name="Row1">
          <table:table-cell table:style-name="Cell1" table:number-columns-spanned="2">
            <text:p text:style-name="P3"><text:span text:style-name="T3_1">姓<text:s text:c="4"/>名</text:span></text:p>
          </table:table-cell>
          <table:covered-table-cell/>
          <table:table-cell table:style-name="Cell2" table:number-columns-spanned="5">
            <text:p text:style-name="P4"/>
          </table:table-cell>
          <table:covered-table-cell/>
          <table:covered-table-cell/>
          <table:covered-table-cell/>
          <table:covered-table-cell/>
          <table:table-cell table:style-name="Cell3" table:number-columns-spanned="2">
            <text:p text:style-name="P5"><text:span text:style-name="T5_1">身分證字號</text:span></text:p>
          </table:table-cell>
          <table:covered-table-cell/>
          <table:table-cell table:style-name="Cell4" table:number-columns-spanned="2">
            <text:p text:style-name="P6"/>
          </table:table-cell>
          <table:covered-table-cell/>
          <table:table-cell table:style-name="Cell5">
            <text:p text:style-name="P7"><text:span text:style-name="T7_1">性<text:s text:c="2"/></text:span><text:span text:style-name="T7_2"><text:s text:c="2"/></text:span><text:span text:style-name="T7_3">別</text:span></text:p>
          </table:table-cell>
          <table:table-cell table:style-name="Cell6" table:number-columns-spanned="2">
            <text:p text:style-name="P8"/>
          </table:table-cell>
          <table:covered-table-cell/>
        </table:table-row>
        <table:table-row table:style-name="Row2">
          <table:table-cell table:style-name="Cell7" table:number-columns-spanned="2">
            <text:p text:style-name="P9"><text:span text:style-name="T9_1">住<text:s text:c="4"/>址</text:span></text:p>
          </table:table-cell>
          <table:covered-table-cell/>
          <table:table-cell table:style-name="Cell8" table:number-columns-spanned="9">
            <text:p text:style-name="P10"/>
          </table:table-cell>
          <table:covered-table-cell/>
          <table:covered-table-cell/>
          <table:covered-table-cell/>
          <table:covered-table-cell/>
          <table:covered-table-cell/>
          <table:covered-table-cell/>
          <table:covered-table-cell/>
          <table:covered-table-cell/>
          <table:table-cell table:style-name="Cell9">
            <text:p text:style-name="P11"><text:span text:style-name="T11_1">電<text:s text:c="2"/></text:span><text:span text:style-name="T11_2"><text:s text:c="2"/></text:span><text:span text:style-name="T11_3">話</text:span></text:p>
          </table:table-cell>
          <table:table-cell table:style-name="Cell10" table:number-columns-spanned="2">
            <text:p text:style-name="P12"/>
          </table:table-cell>
          <table:covered-table-cell/>
        </table:table-row>
        <table:table-row table:style-name="Row3">
          <table:table-cell table:style-name="Cell11" table:number-columns-spanned="2" table:number-rows-spanned="2">
            <text:p text:style-name="P13"><text:span text:style-name="T13_1">登記科目或類別</text:span></text:p>
          </table:table-cell>
          <table:covered-table-cell/>
          <table:table-cell table:style-name="Cell12" table:number-columns-spanned="2">
            <text:p text:style-name="P14"><text:span text:style-name="T14_1">中等學校</text:span></text:p>
          </table:table-cell>
          <table:covered-table-cell/>
          <table:table-cell table:style-name="Cell13" table:number-columns-spanned="10">
            <text:p text:style-name="P15"><text:span text:style-name="T15_1">科（<text:s text:c="6"/>年<text:s text:c="5"/>月<text:s text:c="5"/>字第<text:s text:c="10"/>號）<text:s text:c="8"/>（請填寫現職教育階段別之一科）</text:span></text:p>
          </table:table-cell>
          <table:covered-table-cell/>
          <table:covered-table-cell/>
          <table:covered-table-cell/>
          <table:covered-table-cell/>
          <table:covered-table-cell/>
          <table:covered-table-cell/>
          <table:covered-table-cell/>
          <table:covered-table-cell/>
          <table:covered-table-cell/>
        </table:table-row>
        <table:table-row table:style-name="Row4">
          <table:covered-table-cell table:style-name="Cell14">
            <text:p text:style-name="P16"/>
          </table:covered-table-cell>
          <table:covered-table-cell/>
          <table:table-cell table:style-name="Cell15" table:number-columns-spanned="2">
            <text:p text:style-name="P17"><text:span text:style-name="T17_1">國小</text:span><text:span text:style-name="T17_2">/</text:span><text:span text:style-name="T17_3">幼</text:span><text:span text:style-name="T17_4">兒</text:span><text:span text:style-name="T17_5">園</text:span></text:p>
          </table:table-cell>
          <table:covered-table-cell/>
          <table:table-cell table:style-name="Cell16" table:number-columns-spanned="10">
            <text:p text:style-name="P18"><text:span text:style-name="T18_1">（<text:s text:c="6"/>年<text:s text:c="5"/>月<text:s text:c="5"/>字第<text:s text:c="10"/>號）</text:span></text:p>
          </table:table-cell>
          <table:covered-table-cell/>
          <table:covered-table-cell/>
          <table:covered-table-cell/>
          <table:covered-table-cell/>
          <table:covered-table-cell/>
          <table:covered-table-cell/>
          <table:covered-table-cell/>
          <table:covered-table-cell/>
          <table:covered-table-cell/>
        </table:table-row>
        <table:table-row table:style-name="Row5">
          <table:table-cell table:style-name="Cell17" table:number-columns-spanned="11">
            <text:p text:style-name="P19"><text:span text:style-name="T19_1">積</text:span><text:span text:style-name="T19_2"><text:s text:c="2"/></text:span><text:span text:style-name="T19_3"><text:s text:c="5"/></text:span><text:span text:style-name="T19_4"><text:s/>分</text:span><text:span text:style-name="T19_5"><text:s text:c="7"/></text:span><text:span text:style-name="T19_6"><text:s/>計</text:span><text:span text:style-name="T19_7"><text:s text:c="2"/></text:span><text:span text:style-name="T19_8"><text:s/></text:span><text:span text:style-name="T19_9"><text:s text:c="5"/></text:span><text:span text:style-name="T19_10">算</text:span><text:span text:style-name="T19_11"><text:s text:c="7"/></text:span><text:span text:style-name="T19_12"><text:s/>項</text:span><text:span text:style-name="T19_13"><text:s text:c="6"/></text:span><text:span text:style-name="T19_14"><text:s/>目</text:span></text:p>
          </table:table-cell>
          <table:covered-table-cell/>
          <table:covered-table-cell/>
          <table:covered-table-cell/>
          <table:covered-table-cell/>
          <table:covered-table-cell/>
          <table:covered-table-cell/>
          <table:covered-table-cell/>
          <table:covered-table-cell/>
          <table:covered-table-cell/>
          <table:covered-table-cell/>
          <table:table-cell table:style-name="Cell18">
            <text:p text:style-name="P20"><text:span text:style-name="T20_1">核分標準</text:span></text:p>
          </table:table-cell>
          <table:table-cell table:style-name="Cell19">
            <text:p text:style-name="P21"><text:span text:style-name="T21_1">所得積分</text:span></text:p>
          </table:table-cell>
          <table:table-cell table:style-name="Cell20">
            <text:p text:style-name="P22"><text:span text:style-name="T22_1">積分小計</text:span></text:p>
          </table:table-cell>
        </table:table-row>
        <table:table-row table:style-name="Row6">
          <table:table-cell table:style-name="Cell21" table:number-rows-spanned="16">
            <text:p text:style-name="P23"><text:span text:style-name="T23_1">基本條件</text:span></text:p>
            <text:p text:style-name="P24"><text:span text:style-name="T24_1">(</text:span><text:span text:style-name="T24_2">40</text:span><text:span text:style-name="T24_3">分)</text:span></text:p>
          </table:table-cell>
          <table:table-cell table:style-name="Cell22" table:number-columns-spanned="2" table:number-rows-spanned="6">
            <text:p text:style-name="P25"><text:span text:style-name="T25_1">最高學歷</text:span></text:p>
            <text:p text:style-name="P26"><text:span text:style-name="T26_1">(最高5分)</text:span></text:p>
          </table:table-cell>
          <table:covered-table-cell/>
          <table:table-cell table:style-name="Cell23" table:number-columns-spanned="8">
            <text:p text:style-name="P27"><text:span text:style-name="T27_1">研究所博士班畢業</text:span></text:p>
          </table:table-cell>
          <table:covered-table-cell/>
          <table:covered-table-cell/>
          <table:covered-table-cell/>
          <table:covered-table-cell/>
          <table:covered-table-cell/>
          <table:covered-table-cell/>
          <table:covered-table-cell/>
          <table:table-cell table:style-name="Cell24">
            <text:p text:style-name="P28"><text:span text:style-name="T28_1">5分</text:span></text:p>
          </table:table-cell>
          <table:table-cell table:style-name="Cell25" table:number-rows-spanned="6">
            <text:p text:style-name="P29"/>
          </table:table-cell>
          <table:table-cell table:style-name="Cell26" table:number-rows-spanned="6">
            <text:p text:style-name="P30"/>
          </table:table-cell>
        </table:table-row>
        <table:table-row table:style-name="Row7">
          <table:covered-table-cell table:style-name="Cell27">
            <text:p text:style-name="P31"/>
          </table:covered-table-cell>
          <table:covered-table-cell table:style-name="Cell28">
            <text:p text:style-name="P32"/>
          </table:covered-table-cell>
          <table:covered-table-cell/>
          <table:table-cell table:style-name="Cell29" table:number-columns-spanned="8">
            <text:p text:style-name="P33"><text:span text:style-name="T33_1">研究所碩士班畢業</text:span></text:p>
          </table:table-cell>
          <table:covered-table-cell/>
          <table:covered-table-cell/>
          <table:covered-table-cell/>
          <table:covered-table-cell/>
          <table:covered-table-cell/>
          <table:covered-table-cell/>
          <table:covered-table-cell/>
          <table:table-cell table:style-name="Cell30">
            <text:p text:style-name="P34"><text:span text:style-name="T34_1">4分</text:span></text:p>
          </table:table-cell>
          <table:covered-table-cell table:style-name="Cell31">
            <text:p text:style-name="P35"/>
          </table:covered-table-cell>
          <table:covered-table-cell table:style-name="Cell32">
            <text:p text:style-name="P36"/>
          </table:covered-table-cell>
        </table:table-row>
        <table:table-row table:style-name="Row8">
          <table:covered-table-cell table:style-name="Cell33">
            <text:p text:style-name="P37"/>
          </table:covered-table-cell>
          <table:covered-table-cell table:style-name="Cell34">
            <text:p text:style-name="P38"/>
          </table:covered-table-cell>
          <table:covered-table-cell/>
          <table:table-cell table:style-name="Cell35" table:number-columns-spanned="8">
            <text:p text:style-name="P39"><text:span text:style-name="T39_1">研究所四十學分班結業</text:span></text:p>
          </table:table-cell>
          <table:covered-table-cell/>
          <table:covered-table-cell/>
          <table:covered-table-cell/>
          <table:covered-table-cell/>
          <table:covered-table-cell/>
          <table:covered-table-cell/>
          <table:covered-table-cell/>
          <table:table-cell table:style-name="Cell36">
            <text:p text:style-name="P40"><text:span text:style-name="T40_1">3分</text:span></text:p>
          </table:table-cell>
          <table:covered-table-cell table:style-name="Cell37">
            <text:p text:style-name="P41"/>
          </table:covered-table-cell>
          <table:covered-table-cell table:style-name="Cell38">
            <text:p text:style-name="P42"/>
          </table:covered-table-cell>
        </table:table-row>
        <table:table-row table:style-name="Row9">
          <table:covered-table-cell table:style-name="Cell39">
            <text:p text:style-name="P43"/>
          </table:covered-table-cell>
          <table:covered-table-cell table:style-name="Cell40">
            <text:p text:style-name="P44"/>
          </table:covered-table-cell>
          <table:covered-table-cell/>
          <table:table-cell table:style-name="Cell41" table:number-columns-spanned="8">
            <text:p text:style-name="P45"><text:span text:style-name="T45_1">大學校院畢業</text:span></text:p>
          </table:table-cell>
          <table:covered-table-cell/>
          <table:covered-table-cell/>
          <table:covered-table-cell/>
          <table:covered-table-cell/>
          <table:covered-table-cell/>
          <table:covered-table-cell/>
          <table:covered-table-cell/>
          <table:table-cell table:style-name="Cell42">
            <text:p text:style-name="P46"><text:span text:style-name="T46_1">2分</text:span></text:p>
          </table:table-cell>
          <table:covered-table-cell table:style-name="Cell43">
            <text:p text:style-name="P47"/>
          </table:covered-table-cell>
          <table:covered-table-cell table:style-name="Cell44">
            <text:p text:style-name="P48"/>
          </table:covered-table-cell>
        </table:table-row>
        <table:table-row table:style-name="Row10">
          <table:covered-table-cell table:style-name="Cell45">
            <text:p text:style-name="P49"/>
          </table:covered-table-cell>
          <table:covered-table-cell table:style-name="Cell46">
            <text:p text:style-name="P50"/>
          </table:covered-table-cell>
          <table:covered-table-cell/>
          <table:table-cell table:style-name="Cell47" table:number-columns-spanned="8">
            <text:p text:style-name="P51"><text:span text:style-name="T51_1">專科畢業</text:span></text:p>
          </table:table-cell>
          <table:covered-table-cell/>
          <table:covered-table-cell/>
          <table:covered-table-cell/>
          <table:covered-table-cell/>
          <table:covered-table-cell/>
          <table:covered-table-cell/>
          <table:covered-table-cell/>
          <table:table-cell table:style-name="Cell48">
            <text:p text:style-name="P52"><text:span text:style-name="T52_1">1分</text:span></text:p>
          </table:table-cell>
          <table:covered-table-cell table:style-name="Cell49">
            <text:p text:style-name="P53"/>
          </table:covered-table-cell>
          <table:covered-table-cell table:style-name="Cell50">
            <text:p text:style-name="P54"/>
          </table:covered-table-cell>
        </table:table-row>
        <table:table-row table:style-name="Row11">
          <table:covered-table-cell table:style-name="Cell51">
            <text:p text:style-name="P55"/>
          </table:covered-table-cell>
          <table:covered-table-cell table:style-name="Cell52">
            <text:p text:style-name="P56"/>
          </table:covered-table-cell>
          <table:covered-table-cell/>
          <table:table-cell table:style-name="Cell53" table:number-columns-spanned="8">
            <text:p text:style-name="P57"><text:span text:style-name="T57_1">高中職校畢業</text:span></text:p>
          </table:table-cell>
          <table:covered-table-cell/>
          <table:covered-table-cell/>
          <table:covered-table-cell/>
          <table:covered-table-cell/>
          <table:covered-table-cell/>
          <table:covered-table-cell/>
          <table:covered-table-cell/>
          <table:table-cell table:style-name="Cell54">
            <text:p text:style-name="P58"><text:span text:style-name="T58_1">0.5分</text:span></text:p>
          </table:table-cell>
          <table:covered-table-cell table:style-name="Cell55">
            <text:p text:style-name="P59"/>
          </table:covered-table-cell>
          <table:covered-table-cell table:style-name="Cell56">
            <text:p text:style-name="P60"/>
          </table:covered-table-cell>
        </table:table-row>
        <table:table-row table:style-name="Row12">
          <table:covered-table-cell table:style-name="Cell57">
            <text:p text:style-name="P61"/>
          </table:covered-table-cell>
          <table:table-cell table:style-name="Cell58" table:number-columns-spanned="2" table:number-rows-spanned="5">
            <text:p text:style-name="P62"><text:span text:style-name="T62_1">年資</text:span></text:p>
            <text:p text:style-name="P63"><text:span text:style-name="T63_1">(</text:span><text:span text:style-name="T63_2">最高2</text:span><text:span text:style-name="T63_3">0</text:span><text:span text:style-name="T63_4">分</text:span><text:span text:style-name="T63_5">)</text:span><text:span text:style-name="T63_6"><text:s/></text:span></text:p>
          </table:table-cell>
          <table:covered-table-cell/>
          <table:table-cell table:style-name="Cell59" table:number-columns-spanned="8">
            <text:p text:style-name="P64"><text:span text:style-name="T64_1">於現任學校服務(<text:s text:c="4"/>)年</text:span></text:p>
          </table:table-cell>
          <table:covered-table-cell/>
          <table:covered-table-cell/>
          <table:covered-table-cell/>
          <table:covered-table-cell/>
          <table:covered-table-cell/>
          <table:covered-table-cell/>
          <table:covered-table-cell/>
          <table:table-cell table:style-name="Cell60">
            <text:p text:style-name="P65"><text:span text:style-name="T65_1">每年0.5分</text:span></text:p>
          </table:table-cell>
          <table:table-cell table:style-name="Cell61">
            <text:p text:style-name="P66"/>
          </table:table-cell>
          <table:table-cell table:style-name="Cell62" table:number-rows-spanned="5">
            <text:p text:style-name="P67"/>
          </table:table-cell>
        </table:table-row>
        <table:table-row table:style-name="Row13">
          <table:covered-table-cell table:style-name="Cell63">
            <text:p text:style-name="P68"/>
          </table:covered-table-cell>
          <table:covered-table-cell table:style-name="Cell64">
            <text:p text:style-name="P69"/>
          </table:covered-table-cell>
          <table:covered-table-cell/>
          <table:table-cell table:style-name="Cell65" table:number-columns-spanned="8">
            <text:p text:style-name="P70"><text:span text:style-name="T70_1">擔任專任教師</text:span><text:span text:style-name="T70_2">/</text:span><text:span text:style-name="T70_3">科任教師（<text:s text:c="3"/>）年</text:span></text:p>
          </table:table-cell>
          <table:covered-table-cell/>
          <table:covered-table-cell/>
          <table:covered-table-cell/>
          <table:covered-table-cell/>
          <table:covered-table-cell/>
          <table:covered-table-cell/>
          <table:covered-table-cell/>
          <table:table-cell table:style-name="Cell66">
            <text:p text:style-name="P71"><text:span text:style-name="T71_1">每年1分</text:span></text:p>
          </table:table-cell>
          <table:table-cell table:style-name="Cell67">
            <text:p text:style-name="P72"/>
          </table:table-cell>
          <table:covered-table-cell table:style-name="Cell68">
            <text:p text:style-name="P73"/>
          </table:covered-table-cell>
        </table:table-row>
        <table:table-row table:style-name="Row14">
          <table:covered-table-cell table:style-name="Cell69">
            <text:p text:style-name="P74"/>
          </table:covered-table-cell>
          <table:covered-table-cell table:style-name="Cell70">
            <text:p text:style-name="P75"/>
          </table:covered-table-cell>
          <table:covered-table-cell/>
          <table:table-cell table:style-name="Cell71" table:number-columns-spanned="8">
            <text:p text:style-name="P76"><text:span text:style-name="T76_1">擔任導師</text:span><text:span text:style-name="T76_2">(</text:span><text:span text:style-name="T76_3">含幼</text:span><text:span text:style-name="T76_4">兒</text:span><text:span text:style-name="T76_5">園教師</text:span><text:span text:style-name="T76_6">)</text:span><text:span text:style-name="T76_7">/</text:span><text:span text:style-name="T76_8">副組長（<text:s text:c="3"/>）年</text:span></text:p>
          </table:table-cell>
          <table:covered-table-cell/>
          <table:covered-table-cell/>
          <table:covered-table-cell/>
          <table:covered-table-cell/>
          <table:covered-table-cell/>
          <table:covered-table-cell/>
          <table:covered-table-cell/>
          <table:table-cell table:style-name="Cell72">
            <text:p text:style-name="P77"><text:span text:style-name="T77_1">每年1.5分</text:span></text:p>
          </table:table-cell>
          <table:table-cell table:style-name="Cell73">
            <text:p text:style-name="P78"/>
          </table:table-cell>
          <table:covered-table-cell table:style-name="Cell74">
            <text:p text:style-name="P79"/>
          </table:covered-table-cell>
        </table:table-row>
        <table:table-row table:style-name="Row15">
          <table:covered-table-cell table:style-name="Cell75">
            <text:p text:style-name="P80"/>
          </table:covered-table-cell>
          <table:covered-table-cell table:style-name="Cell76">
            <text:p text:style-name="P81"/>
          </table:covered-table-cell>
          <table:covered-table-cell/>
          <table:table-cell table:style-name="Cell77" table:number-columns-spanned="8">
            <text:p text:style-name="P82"><text:span text:style-name="T82_1">擔任組長</text:span><text:span text:style-name="T82_2">/</text:span><text:span text:style-name="T82_3">特殊教育巡迴輔導教師（<text:s text:c="3"/>）年</text:span></text:p>
          </table:table-cell>
          <table:covered-table-cell/>
          <table:covered-table-cell/>
          <table:covered-table-cell/>
          <table:covered-table-cell/>
          <table:covered-table-cell/>
          <table:covered-table-cell/>
          <table:covered-table-cell/>
          <table:table-cell table:style-name="Cell78">
            <text:p text:style-name="P83"><text:span text:style-name="T83_1">每年2分</text:span></text:p>
          </table:table-cell>
          <table:table-cell table:style-name="Cell79">
            <text:p text:style-name="P84"/>
          </table:table-cell>
          <table:covered-table-cell table:style-name="Cell80">
            <text:p text:style-name="P85"/>
          </table:covered-table-cell>
        </table:table-row>
        <table:table-row table:style-name="Row16">
          <table:covered-table-cell table:style-name="Cell81">
            <text:p text:style-name="P86"/>
          </table:covered-table-cell>
          <table:covered-table-cell table:style-name="Cell82">
            <text:p text:style-name="P87"/>
          </table:covered-table-cell>
          <table:covered-table-cell/>
          <table:table-cell table:style-name="Cell83" table:number-columns-spanned="8">
            <text:p text:style-name="P88"><text:span text:style-name="T88_1">擔任主任</text:span><text:span text:style-name="T88_2">/</text:span><text:span text:style-name="T88_3">代理主任</text:span><text:span text:style-name="T88_4">/</text:span><text:span text:style-name="T88_5">園長</text:span><text:span text:style-name="T88_6">/</text:span><text:span text:style-name="T88_7">代理園長</text:span><text:span text:style-name="T88_8">（<text:s text:c="3"/>）年</text:span></text:p>
          </table:table-cell>
          <table:covered-table-cell/>
          <table:covered-table-cell/>
          <table:covered-table-cell/>
          <table:covered-table-cell/>
          <table:covered-table-cell/>
          <table:covered-table-cell/>
          <table:covered-table-cell/>
          <table:table-cell table:style-name="Cell84">
            <text:p text:style-name="P89"><text:span text:style-name="T89_1">每年3分</text:span></text:p>
          </table:table-cell>
          <table:table-cell table:style-name="Cell85">
            <text:p text:style-name="P90"/>
          </table:table-cell>
          <table:covered-table-cell table:style-name="Cell86">
            <text:p text:style-name="P91"/>
          </table:covered-table-cell>
        </table:table-row>
        <table:table-row table:style-name="Row17">
          <table:covered-table-cell table:style-name="Cell87">
            <text:p text:style-name="P92"/>
          </table:covered-table-cell>
          <table:table-cell table:style-name="Cell88" table:number-columns-spanned="2" table:number-rows-spanned="3">
            <text:p text:style-name="P93"><text:span text:style-name="T93_1">近五年獎懲(最高10分)</text:span></text:p>
          </table:table-cell>
          <table:covered-table-cell/>
          <table:table-cell table:style-name="Cell89" table:number-columns-spanned="8">
            <text:p text:style-name="P94"><text:span text:style-name="T94_1">嘉獎(<text:s text:c="2"/>)次或申誡(<text:s text:c="3"/>)次</text:span></text:p>
          </table:table-cell>
          <table:covered-table-cell/>
          <table:covered-table-cell/>
          <table:covered-table-cell/>
          <table:covered-table-cell/>
          <table:covered-table-cell/>
          <table:covered-table-cell/>
          <table:covered-table-cell/>
          <table:table-cell table:style-name="Cell90">
            <text:p text:style-name="P95"><text:span text:style-name="T95_1">每次增減0.5分</text:span></text:p>
          </table:table-cell>
          <table:table-cell table:style-name="Cell91">
            <text:p text:style-name="P96"/>
          </table:table-cell>
          <table:table-cell table:style-name="Cell92" table:number-rows-spanned="3">
            <text:p text:style-name="P97"/>
          </table:table-cell>
        </table:table-row>
        <table:table-row table:style-name="Row18">
          <table:covered-table-cell table:style-name="Cell93">
            <text:p text:style-name="P98"/>
          </table:covered-table-cell>
          <table:covered-table-cell table:style-name="Cell94">
            <text:p text:style-name="P99"/>
          </table:covered-table-cell>
          <table:covered-table-cell/>
          <table:table-cell table:style-name="Cell95" table:number-columns-spanned="8">
            <text:p text:style-name="P100"><text:span text:style-name="T100_1">記功(<text:s text:c="2"/>)次或記過(<text:s text:c="3"/>)次</text:span></text:p>
          </table:table-cell>
          <table:covered-table-cell/>
          <table:covered-table-cell/>
          <table:covered-table-cell/>
          <table:covered-table-cell/>
          <table:covered-table-cell/>
          <table:covered-table-cell/>
          <table:covered-table-cell/>
          <table:table-cell table:style-name="Cell96">
            <text:p text:style-name="P101"><text:span text:style-name="T101_1">每次增減1分</text:span></text:p>
          </table:table-cell>
          <table:table-cell table:style-name="Cell97">
            <text:p text:style-name="P102"/>
          </table:table-cell>
          <table:covered-table-cell table:style-name="Cell98">
            <text:p text:style-name="P103"/>
          </table:covered-table-cell>
        </table:table-row>
        <table:table-row table:style-name="Row19">
          <table:covered-table-cell table:style-name="Cell99">
            <text:p text:style-name="P104"/>
          </table:covered-table-cell>
          <table:covered-table-cell table:style-name="Cell100">
            <text:p text:style-name="P105"/>
          </table:covered-table-cell>
          <table:covered-table-cell/>
          <table:table-cell table:style-name="Cell101" table:number-columns-spanned="8">
            <text:p text:style-name="P106"><text:span text:style-name="T106_1">記大功(<text:s text:c="2"/>)次或記大過(<text:s text:c="2"/>)次</text:span></text:p>
          </table:table-cell>
          <table:covered-table-cell/>
          <table:covered-table-cell/>
          <table:covered-table-cell/>
          <table:covered-table-cell/>
          <table:covered-table-cell/>
          <table:covered-table-cell/>
          <table:covered-table-cell/>
          <table:table-cell table:style-name="Cell102">
            <text:p text:style-name="P107"><text:span text:style-name="T107_1">每次增減2分</text:span></text:p>
          </table:table-cell>
          <table:table-cell table:style-name="Cell103">
            <text:p text:style-name="P108"/>
          </table:table-cell>
          <table:covered-table-cell table:style-name="Cell104">
            <text:p text:style-name="P109"/>
          </table:covered-table-cell>
        </table:table-row>
        <table:table-row table:style-name="Row20">
          <table:covered-table-cell table:style-name="Cell105">
            <text:p text:style-name="P110"/>
          </table:covered-table-cell>
          <table:table-cell table:style-name="Cell106" table:number-columns-spanned="2" table:number-rows-spanned="2">
            <text:p text:style-name="P111"><text:span text:style-name="T111_1">近五學年度</text:span><text:span text:style-name="T111_2">成績考核</text:span></text:p>
            <text:p text:style-name="P112"><text:span text:style-name="T112_1">(最高5分)</text:span></text:p>
          </table:table-cell>
          <table:covered-table-cell/>
          <table:table-cell table:style-name="Cell107" table:number-columns-spanned="8">
            <text:p text:style-name="P113"><text:span text:style-name="T113_1">考列四條一款（<text:s text:c="2"/>）次</text:span></text:p>
          </table:table-cell>
          <table:covered-table-cell/>
          <table:covered-table-cell/>
          <table:covered-table-cell/>
          <table:covered-table-cell/>
          <table:covered-table-cell/>
          <table:covered-table-cell/>
          <table:covered-table-cell/>
          <table:table-cell table:style-name="Cell108">
            <text:p text:style-name="P114"><text:span text:style-name="T114_1">每次1分</text:span></text:p>
          </table:table-cell>
          <table:table-cell table:style-name="Cell109">
            <text:p text:style-name="P115"/>
          </table:table-cell>
          <table:table-cell table:style-name="Cell110" table:number-rows-spanned="2">
            <text:p text:style-name="P116"/>
          </table:table-cell>
        </table:table-row>
        <table:table-row table:style-name="Row21">
          <table:covered-table-cell table:style-name="Cell111">
            <text:p text:style-name="P117"/>
          </table:covered-table-cell>
          <table:covered-table-cell table:style-name="Cell112">
            <text:p text:style-name="P118"/>
          </table:covered-table-cell>
          <table:covered-table-cell/>
          <table:table-cell table:style-name="Cell113" table:number-columns-spanned="8">
            <text:p text:style-name="P119"><text:span text:style-name="T119_1">考列四條二款（<text:s text:c="2"/>）次</text:span></text:p>
          </table:table-cell>
          <table:covered-table-cell/>
          <table:covered-table-cell/>
          <table:covered-table-cell/>
          <table:covered-table-cell/>
          <table:covered-table-cell/>
          <table:covered-table-cell/>
          <table:covered-table-cell/>
          <table:table-cell table:style-name="Cell114">
            <text:p text:style-name="P120"><text:span text:style-name="T120_1">每次0.5分</text:span></text:p>
          </table:table-cell>
          <table:table-cell table:style-name="Cell115">
            <text:p text:style-name="P121"/>
          </table:table-cell>
          <table:covered-table-cell table:style-name="Cell116">
            <text:p text:style-name="P122"/>
          </table:covered-table-cell>
        </table:table-row>
        <table:table-row table:style-name="Row22">
          <table:table-cell table:style-name="Cell117" table:number-rows-spanned="14">
            <text:p text:style-name="P123"><text:span text:style-name="T123_1">專業條件</text:span></text:p>
            <text:p text:style-name="P124"><text:span text:style-name="T124_1">(</text:span><text:span text:style-name="T124_2">35</text:span><text:span text:style-name="T124_3">分)</text:span></text:p>
          </table:table-cell>
          <table:table-cell table:style-name="Cell118" table:number-columns-spanned="2">
            <text:p text:style-name="P125"><text:span text:style-name="T125_1">研習訓練</text:span></text:p>
            <text:p text:style-name="P126"><text:span text:style-name="T126_1">(最高5分)</text:span></text:p>
          </table:table-cell>
          <table:covered-table-cell/>
          <table:table-cell table:style-name="Cell119" table:number-columns-spanned="8">
            <text:p text:style-name="P127"><text:span text:style-name="T127_1">近五年參加教育行政機關或委託學校及其他機關舉辦教育有關之教師研習、教育行政專業訓練或接受行政院人事行政局認證之學習機關(構)辦理之教育行政專業訓練結業，每年合計達35小時。(<text:s text:c="4"/>)年<text:s text:c="2"/></text:span></text:p>
          </table:table-cell>
          <table:covered-table-cell/>
          <table:covered-table-cell/>
          <table:covered-table-cell/>
          <table:covered-table-cell/>
          <table:covered-table-cell/>
          <table:covered-table-cell/>
          <table:covered-table-cell/>
          <table:table-cell table:style-name="Cell120">
            <text:p text:style-name="P128"><text:span text:style-name="T128_1">每年1分</text:span></text:p>
          </table:table-cell>
          <table:table-cell table:style-name="Cell121">
            <text:p text:style-name="P129"/>
          </table:table-cell>
          <table:table-cell table:style-name="Cell122">
            <text:p text:style-name="P130"/>
          </table:table-cell>
        </table:table-row>
        <table:table-row table:style-name="Row23">
          <table:covered-table-cell table:style-name="Cell123">
            <text:p text:style-name="P131"/>
          </table:covered-table-cell>
          <table:table-cell table:style-name="Cell124" table:number-columns-spanned="2">
            <text:p text:style-name="P132"><text:span text:style-name="T132_1">學分進修</text:span></text:p>
            <text:p text:style-name="P133"><text:span text:style-name="T133_1">(最高10分)</text:span></text:p>
          </table:table-cell>
          <table:covered-table-cell/>
          <table:table-cell table:style-name="Cell125" table:number-columns-spanned="8">
            <text:p text:style-name="P134"><text:span text:style-name="T134_1">修滿二十學分持有結業證書者，共(<text:s text:c="3"/>)張證書</text:span></text:p>
          </table:table-cell>
          <table:covered-table-cell/>
          <table:covered-table-cell/>
          <table:covered-table-cell/>
          <table:covered-table-cell/>
          <table:covered-table-cell/>
          <table:covered-table-cell/>
          <table:covered-table-cell/>
          <table:table-cell table:style-name="Cell126">
            <text:p text:style-name="P135"><text:span text:style-name="T135_1">每張2分</text:span></text:p>
          </table:table-cell>
          <table:table-cell table:style-name="Cell127">
            <text:p text:style-name="P136"/>
          </table:table-cell>
          <table:table-cell table:style-name="Cell128">
            <text:p text:style-name="P137"/>
          </table:table-cell>
        </table:table-row>
        <table:table-row table:style-name="Row24">
          <table:covered-table-cell table:style-name="Cell129">
            <text:p text:style-name="P138"/>
          </table:covered-table-cell>
          <table:table-cell table:style-name="Cell130" table:number-columns-spanned="2" table:number-rows-spanned="3">
            <text:p text:style-name="P139"><text:span text:style-name="T139_1">專業著作</text:span></text:p>
            <text:p text:style-name="P140"><text:span text:style-name="T140_1">(最高5分)</text:span></text:p>
          </table:table-cell>
          <table:covered-table-cell/>
          <table:table-cell table:style-name="Cell131" table:number-columns-spanned="8">
            <text:p text:style-name="P141"><text:span text:style-name="T141_1">曾著有教育專業相關書籍並經出版者</text:span><text:span text:style-name="T141_2">。</text:span></text:p>
          </table:table-cell>
          <table:covered-table-cell/>
          <table:covered-table-cell/>
          <table:covered-table-cell/>
          <table:covered-table-cell/>
          <table:covered-table-cell/>
          <table:covered-table-cell/>
          <table:covered-table-cell/>
          <table:table-cell table:style-name="Cell132">
            <text:p text:style-name="P142"><text:span text:style-name="T142_1">5分</text:span></text:p>
          </table:table-cell>
          <table:table-cell table:style-name="Cell133">
            <text:p text:style-name="P143"/>
          </table:table-cell>
          <table:table-cell table:style-name="Cell134" table:number-rows-spanned="3">
            <text:p text:style-name="P144"/>
          </table:table-cell>
        </table:table-row>
        <table:table-row table:style-name="Row25">
          <table:covered-table-cell table:style-name="Cell135">
            <text:p text:style-name="P145"/>
          </table:covered-table-cell>
          <table:covered-table-cell table:style-name="Cell136">
            <text:p text:style-name="P146"/>
          </table:covered-table-cell>
          <table:covered-table-cell/>
          <table:table-cell table:style-name="Cell137" table:number-columns-spanned="8">
            <text:p text:style-name="P147"><text:span text:style-name="T147_1">曾著有教育專業相關期刊論文(不含學位論文)並經刊登教育期刊者</text:span><text:span text:style-name="T147_2">。(<text:s text:c="3"/>)篇</text:span></text:p>
          </table:table-cell>
          <table:covered-table-cell/>
          <table:covered-table-cell/>
          <table:covered-table-cell/>
          <table:covered-table-cell/>
          <table:covered-table-cell/>
          <table:covered-table-cell/>
          <table:covered-table-cell/>
          <table:table-cell table:style-name="Cell138">
            <text:p text:style-name="P148"><text:span text:style-name="T148_1">每篇2分</text:span></text:p>
          </table:table-cell>
          <table:table-cell table:style-name="Cell139">
            <text:p text:style-name="P149"/>
          </table:table-cell>
          <table:covered-table-cell table:style-name="Cell140">
            <text:p text:style-name="P150"/>
          </table:covered-table-cell>
        </table:table-row>
        <table:table-row table:style-name="Row26">
          <table:covered-table-cell table:style-name="Cell141">
            <text:p text:style-name="P151"/>
          </table:covered-table-cell>
          <table:covered-table-cell table:style-name="Cell142">
            <text:p text:style-name="P152"/>
          </table:covered-table-cell>
          <table:covered-table-cell/>
          <table:table-cell table:style-name="Cell143" table:number-columns-spanned="8">
            <text:p text:style-name="P153"><text:span text:style-name="T153_1">教師親自參與本局辦理之教育行動研究發表者。（每學年度以一次為限）(<text:s text:c="3"/>)次</text:span></text:p>
          </table:table-cell>
          <table:covered-table-cell/>
          <table:covered-table-cell/>
          <table:covered-table-cell/>
          <table:covered-table-cell/>
          <table:covered-table-cell/>
          <table:covered-table-cell/>
          <table:covered-table-cell/>
          <table:table-cell table:style-name="Cell144">
            <text:p text:style-name="P154"><text:span text:style-name="T154_1">每次1分</text:span></text:p>
          </table:table-cell>
          <table:table-cell table:style-name="Cell145">
            <text:p text:style-name="P155"/>
          </table:table-cell>
          <table:covered-table-cell table:style-name="Cell146">
            <text:p text:style-name="P156"/>
          </table:covered-table-cell>
        </table:table-row>
        <table:table-row table:style-name="Row27">
          <table:covered-table-cell table:style-name="Cell147">
            <text:p text:style-name="P157"/>
          </table:covered-table-cell>
          <table:table-cell table:style-name="Cell148" table:number-columns-spanned="2" table:number-rows-spanned="9">
            <text:p text:style-name="P158"><text:span text:style-name="T158_1">特殊表現</text:span></text:p>
            <text:p text:style-name="P159"><text:span text:style-name="T159_1">(最高</text:span><text:span text:style-name="T159_2">15</text:span><text:span text:style-name="T159_3">分)</text:span></text:p>
          </table:table-cell>
          <table:covered-table-cell/>
          <table:table-cell table:style-name="Cell149" table:number-columns-spanned="8">
            <text:p text:style-name="P160"><text:span text:style-name="T160_1">獲特殊優良教師表揚者。</text:span><text:span text:style-name="T160_2">(</text:span><text:span text:style-name="T160_3"><text:s text:c="2"/></text:span><text:span text:style-name="T160_4">)</text:span><text:span text:style-name="T160_5">次</text:span></text:p>
          </table:table-cell>
          <table:covered-table-cell/>
          <table:covered-table-cell/>
          <table:covered-table-cell/>
          <table:covered-table-cell/>
          <table:covered-table-cell/>
          <table:covered-table-cell/>
          <table:covered-table-cell/>
          <table:table-cell table:style-name="Cell150">
            <text:p text:style-name="P161"><text:span text:style-name="T161_1">每次5分</text:span></text:p>
          </table:table-cell>
          <table:table-cell table:style-name="Cell151">
            <text:p text:style-name="P162"/>
          </table:table-cell>
          <table:table-cell table:style-name="Cell152" table:number-rows-spanned="9">
            <text:p text:style-name="P163"/>
          </table:table-cell>
        </table:table-row>
        <table:table-row table:style-name="Row28">
          <table:covered-table-cell table:style-name="Cell153">
            <text:p text:style-name="P164"/>
          </table:covered-table-cell>
          <table:covered-table-cell table:style-name="Cell154">
            <text:p text:style-name="P165"/>
          </table:covered-table-cell>
          <table:covered-table-cell/>
          <table:table-cell table:style-name="Cell155" table:number-columns-spanned="8">
            <text:p text:style-name="P166"><text:span text:style-name="T166_1">教師親自參與本局辦理之教育行動研究發表，並獲獎者。（<text:s text:c="3"/>）次</text:span></text:p>
          </table:table-cell>
          <table:covered-table-cell/>
          <table:covered-table-cell/>
          <table:covered-table-cell/>
          <table:covered-table-cell/>
          <table:covered-table-cell/>
          <table:covered-table-cell/>
          <table:covered-table-cell/>
          <table:table-cell table:style-name="Cell156">
            <text:p text:style-name="P167"><text:span text:style-name="T167_1">每次</text:span><text:span text:style-name="T167_2">2</text:span><text:span text:style-name="T167_3">分</text:span></text:p>
          </table:table-cell>
          <table:table-cell table:style-name="Cell157">
            <text:p text:style-name="P168"/>
          </table:table-cell>
          <table:covered-table-cell table:style-name="Cell158">
            <text:p text:style-name="P169"/>
          </table:covered-table-cell>
        </table:table-row>
        <table:table-row table:style-name="Row29">
          <table:covered-table-cell table:style-name="Cell159">
            <text:p text:style-name="P170"/>
          </table:covered-table-cell>
          <table:covered-table-cell table:style-name="Cell160">
            <text:p text:style-name="P171"/>
          </table:covered-table-cell>
          <table:covered-table-cell/>
          <table:table-cell table:style-name="Cell161" table:number-columns-spanned="8">
            <text:p text:style-name="P172"><text:span text:style-name="T172_1">教師親自參與語文或其他競賽，並獲有主管教育行政機關獎狀或獎牌者。（<text:s text:c="2"/>）次</text:span></text:p>
          </table:table-cell>
          <table:covered-table-cell/>
          <table:covered-table-cell/>
          <table:covered-table-cell/>
          <table:covered-table-cell/>
          <table:covered-table-cell/>
          <table:covered-table-cell/>
          <table:covered-table-cell/>
          <table:table-cell table:style-name="Cell162">
            <text:p text:style-name="P173"><text:span text:style-name="T173_1">請見備註三</text:span></text:p>
          </table:table-cell>
          <table:table-cell table:style-name="Cell163">
            <text:p text:style-name="P174"/>
          </table:table-cell>
          <table:covered-table-cell table:style-name="Cell164">
            <text:p text:style-name="P175"/>
          </table:covered-table-cell>
        </table:table-row>
        <table:table-row table:style-name="Row30">
          <table:covered-table-cell table:style-name="Cell165">
            <text:p text:style-name="P176"/>
          </table:covered-table-cell>
          <table:covered-table-cell table:style-name="Cell166">
            <text:p text:style-name="P177"/>
          </table:covered-table-cell>
          <table:covered-table-cell/>
          <table:table-cell table:style-name="Cell167" table:number-columns-spanned="8">
            <text:p text:style-name="P178"><text:span text:style-name="T178_1">指導學生參加國內外競賽，</text:span><text:span text:style-name="T178_2">教師</text:span><text:span text:style-name="T178_3">並獲得主管教育行政機關獎項。（<text:s text:c="2"/>）次</text:span></text:p>
          </table:table-cell>
          <table:covered-table-cell/>
          <table:covered-table-cell/>
          <table:covered-table-cell/>
          <table:covered-table-cell/>
          <table:covered-table-cell/>
          <table:covered-table-cell/>
          <table:covered-table-cell/>
          <table:table-cell table:style-name="Cell168">
            <text:p text:style-name="P179"><text:span text:style-name="T179_1">請見備註三</text:span></text:p>
          </table:table-cell>
          <table:table-cell table:style-name="Cell169">
            <text:p text:style-name="P180"/>
          </table:table-cell>
          <table:covered-table-cell table:style-name="Cell170">
            <text:p text:style-name="P181"/>
          </table:covered-table-cell>
        </table:table-row>
        <table:table-row table:style-name="Row31">
          <table:covered-table-cell table:style-name="Cell171">
            <text:p text:style-name="P182"/>
          </table:covered-table-cell>
          <table:covered-table-cell table:style-name="Cell172">
            <text:p text:style-name="P183"/>
          </table:covered-table-cell>
          <table:covered-table-cell/>
          <table:table-cell table:style-name="Cell173" table:number-columns-spanned="8">
            <text:p text:style-name="P184"><text:span text:style-name="T184_1">現任教學輔導教師者。</text:span></text:p>
          </table:table-cell>
          <table:covered-table-cell/>
          <table:covered-table-cell/>
          <table:covered-table-cell/>
          <table:covered-table-cell/>
          <table:covered-table-cell/>
          <table:covered-table-cell/>
          <table:covered-table-cell/>
          <table:table-cell table:style-name="Cell174">
            <text:p text:style-name="P185"><text:span text:style-name="T185_1">3分</text:span></text:p>
          </table:table-cell>
          <table:table-cell table:style-name="Cell175">
            <text:p text:style-name="P186"/>
          </table:table-cell>
          <table:covered-table-cell table:style-name="Cell176">
            <text:p text:style-name="P187"/>
          </table:covered-table-cell>
        </table:table-row>
        <table:table-row table:style-name="Row32">
          <table:covered-table-cell table:style-name="Cell177">
            <text:p text:style-name="P188"/>
          </table:covered-table-cell>
          <table:covered-table-cell table:style-name="Cell178">
            <text:p text:style-name="P189"/>
          </table:covered-table-cell>
          <table:covered-table-cell/>
          <table:table-cell table:style-name="Cell179" table:number-columns-spanned="8">
            <text:p text:style-name="P190"><text:span text:style-name="T190_1">近三學年度獲績優導師者。<text:s/>(<text:s text:c="4"/>)次</text:span></text:p>
          </table:table-cell>
          <table:covered-table-cell/>
          <table:covered-table-cell/>
          <table:covered-table-cell/>
          <table:covered-table-cell/>
          <table:covered-table-cell/>
          <table:covered-table-cell/>
          <table:covered-table-cell/>
          <table:table-cell table:style-name="Cell180">
            <text:p text:style-name="P191"><text:span text:style-name="T191_1">每次2分</text:span></text:p>
          </table:table-cell>
          <table:table-cell table:style-name="Cell181">
            <text:p text:style-name="P192"/>
          </table:table-cell>
          <table:covered-table-cell table:style-name="Cell182">
            <text:p text:style-name="P193"/>
          </table:covered-table-cell>
        </table:table-row>
        <table:table-row table:style-name="Row33">
          <table:covered-table-cell table:style-name="Cell183">
            <text:p text:style-name="P194"/>
          </table:covered-table-cell>
          <table:covered-table-cell table:style-name="Cell184">
            <text:p text:style-name="P195"/>
          </table:covered-table-cell>
          <table:covered-table-cell/>
          <table:table-cell table:style-name="Cell185" table:number-columns-spanned="8">
            <text:p text:style-name="P196"><text:span text:style-name="T196_1">近三學年度擔任認輔教師，並有具體證明者。<text:s/>(<text:s text:c="4"/>)次</text:span></text:p>
          </table:table-cell>
          <table:covered-table-cell/>
          <table:covered-table-cell/>
          <table:covered-table-cell/>
          <table:covered-table-cell/>
          <table:covered-table-cell/>
          <table:covered-table-cell/>
          <table:covered-table-cell/>
          <table:table-cell table:style-name="Cell186">
            <text:p text:style-name="P197"><text:span text:style-name="T197_1">每次2分</text:span></text:p>
          </table:table-cell>
          <table:table-cell table:style-name="Cell187">
            <text:p text:style-name="P198"/>
          </table:table-cell>
          <table:covered-table-cell table:style-name="Cell188">
            <text:p text:style-name="P199"/>
          </table:covered-table-cell>
        </table:table-row>
        <table:table-row table:style-name="Row34">
          <table:covered-table-cell table:style-name="Cell189">
            <text:p text:style-name="P200"/>
          </table:covered-table-cell>
          <table:covered-table-cell table:style-name="Cell190">
            <text:p text:style-name="P201"/>
          </table:covered-table-cell>
          <table:covered-table-cell/>
          <table:table-cell table:style-name="Cell191" table:number-columns-spanned="8">
            <text:p text:style-name="P202"><text:span text:style-name="T202_1">近三學年度擔任實習輔導教師滿一學年以上者</text:span><text:span text:style-name="T202_2">。<text:s/>滿(<text:s text:c="4"/>)學年</text:span></text:p>
          </table:table-cell>
          <table:covered-table-cell/>
          <table:covered-table-cell/>
          <table:covered-table-cell/>
          <table:covered-table-cell/>
          <table:covered-table-cell/>
          <table:covered-table-cell/>
          <table:covered-table-cell/>
          <table:table-cell table:style-name="Cell192">
            <text:p text:style-name="P203"><text:span text:style-name="T203_1">每學年2分</text:span></text:p>
          </table:table-cell>
          <table:table-cell table:style-name="Cell193">
            <text:p text:style-name="P204"/>
          </table:table-cell>
          <table:covered-table-cell table:style-name="Cell194">
            <text:p text:style-name="P205"/>
          </table:covered-table-cell>
        </table:table-row>
        <table:table-row table:style-name="Row35">
          <table:covered-table-cell table:style-name="Cell195">
            <text:p text:style-name="P206"/>
          </table:covered-table-cell>
          <table:covered-table-cell table:style-name="Cell196">
            <text:p text:style-name="P207"/>
          </table:covered-table-cell>
          <table:covered-table-cell/>
          <table:table-cell table:style-name="Cell197" table:number-columns-spanned="8">
            <text:p text:style-name="P208"><text:span text:style-name="T208_1">現任輔導團團員者。</text:span></text:p>
          </table:table-cell>
          <table:covered-table-cell/>
          <table:covered-table-cell/>
          <table:covered-table-cell/>
          <table:covered-table-cell/>
          <table:covered-table-cell/>
          <table:covered-table-cell/>
          <table:covered-table-cell/>
          <table:table-cell table:style-name="Cell198">
            <text:p text:style-name="P209"><text:span text:style-name="T209_1">3分</text:span></text:p>
          </table:table-cell>
          <table:table-cell table:style-name="Cell199">
            <text:p text:style-name="P210"/>
          </table:table-cell>
          <table:covered-table-cell table:style-name="Cell200">
            <text:p text:style-name="P211"/>
          </table:covered-table-cell>
        </table:table-row>
        <table:table-row table:style-name="Row36">
          <table:table-cell table:style-name="Cell201" table:number-rows-spanned="9">
            <text:p text:style-name="P212"><text:span text:style-name="T212_1">生活機能條件</text:span></text:p>
            <text:p text:style-name="P213"><text:span text:style-name="T213_1">(</text:span><text:span text:style-name="T213_2">25</text:span><text:span text:style-name="T213_3">分)</text:span></text:p>
            <text:p text:style-name="P214"/>
          </table:table-cell>
          <table:table-cell table:style-name="Cell202" table:number-columns-spanned="2" table:number-rows-spanned="3">
            <text:p text:style-name="P215"><text:span text:style-name="T215_1">住家與現服務學校交通</text:span></text:p>
            <text:p text:style-name="P216"><text:span text:style-name="T216_1">(最高10分)</text:span></text:p>
          </table:table-cell>
          <table:covered-table-cell/>
          <table:table-cell table:style-name="Cell203" table:number-columns-spanned="8">
            <text:p text:style-name="P217"><text:span text:style-name="T217_1">覈實合於領交通費公車一段票或步行者。</text:span></text:p>
          </table:table-cell>
          <table:covered-table-cell/>
          <table:covered-table-cell/>
          <table:covered-table-cell/>
          <table:covered-table-cell/>
          <table:covered-table-cell/>
          <table:covered-table-cell/>
          <table:covered-table-cell/>
          <table:table-cell table:style-name="Cell204">
            <text:p text:style-name="P218"><text:span text:style-name="T218_1">10</text:span><text:span text:style-name="T218_2">分</text:span></text:p>
          </table:table-cell>
          <table:table-cell table:style-name="Cell205" table:number-rows-spanned="3">
            <text:p text:style-name="P219"/>
          </table:table-cell>
          <table:table-cell table:style-name="Cell206" table:number-rows-spanned="3">
            <text:p text:style-name="P220"/>
          </table:table-cell>
        </table:table-row>
        <table:table-row table:style-name="Row37">
          <table:covered-table-cell table:style-name="Cell207">
            <text:p text:style-name="P221"/>
          </table:covered-table-cell>
          <table:covered-table-cell table:style-name="Cell208">
            <text:p text:style-name="P222"/>
          </table:covered-table-cell>
          <table:covered-table-cell/>
          <table:table-cell table:style-name="Cell209" table:number-columns-spanned="8">
            <text:p text:style-name="P223"><text:span text:style-name="T223_1">覈實合於領交通費公車二段票者。</text:span></text:p>
          </table:table-cell>
          <table:covered-table-cell/>
          <table:covered-table-cell/>
          <table:covered-table-cell/>
          <table:covered-table-cell/>
          <table:covered-table-cell/>
          <table:covered-table-cell/>
          <table:covered-table-cell/>
          <table:table-cell table:style-name="Cell210">
            <text:p text:style-name="P224"><text:span text:style-name="T224_1">5分</text:span></text:p>
          </table:table-cell>
          <table:covered-table-cell table:style-name="Cell211">
            <text:p text:style-name="P225"/>
          </table:covered-table-cell>
          <table:covered-table-cell table:style-name="Cell212">
            <text:p text:style-name="P226"/>
          </table:covered-table-cell>
        </table:table-row>
        <table:table-row table:style-name="Row38">
          <table:covered-table-cell table:style-name="Cell213">
            <text:p text:style-name="P227"/>
          </table:covered-table-cell>
          <table:covered-table-cell table:style-name="Cell214">
            <text:p text:style-name="P228"/>
          </table:covered-table-cell>
          <table:covered-table-cell/>
          <table:table-cell table:style-name="Cell215" table:number-columns-spanned="8">
            <text:p text:style-name="P229"><text:span text:style-name="T229_1">覈實合於領交通費公車三段票者。</text:span></text:p>
          </table:table-cell>
          <table:covered-table-cell/>
          <table:covered-table-cell/>
          <table:covered-table-cell/>
          <table:covered-table-cell/>
          <table:covered-table-cell/>
          <table:covered-table-cell/>
          <table:covered-table-cell/>
          <table:table-cell table:style-name="Cell216">
            <text:p text:style-name="P230"><text:span text:style-name="T230_1">2</text:span><text:span text:style-name="T230_2">分</text:span></text:p>
          </table:table-cell>
          <table:covered-table-cell table:style-name="Cell217">
            <text:p text:style-name="P231"/>
          </table:covered-table-cell>
          <table:covered-table-cell table:style-name="Cell218">
            <text:p text:style-name="P232"/>
          </table:covered-table-cell>
        </table:table-row>
        <table:table-row table:style-name="Row39">
          <table:covered-table-cell table:style-name="Cell219">
            <text:p text:style-name="P233"/>
          </table:covered-table-cell>
          <table:table-cell table:style-name="Cell220" table:number-columns-spanned="2" table:number-rows-spanned="6">
            <text:p text:style-name="P234"><text:span text:style-name="T234_1">照護家屬</text:span></text:p>
            <text:p text:style-name="P235"><text:span text:style-name="T235_1">(最高</text:span><text:span text:style-name="T235_2">15</text:span><text:span text:style-name="T235_3">分)</text:span><text:span text:style-name="T235_4"><text:s/></text:span></text:p>
            <text:p text:style-name="P236"><text:span text:style-name="T236_1"><text:s/></text:span></text:p>
            <text:p text:style-name="P237"/>
          </table:table-cell>
          <table:covered-table-cell/>
          <table:table-cell table:style-name="Cell221" table:number-columns-spanned="8">
            <text:p text:style-name="P238"><text:span text:style-name="T238_1">同一住所之</text:span><text:span text:style-name="T238_2">本人或配偶之</text:span><text:span text:style-name="T238_3">直系一親等親屬重病</text:span><text:span text:style-name="T238_4">/</text:span><text:span text:style-name="T238_5">或配偶重病需要照顧者(需</text:span><text:span text:style-name="T238_6">持健保重大傷病</text:span><text:span text:style-name="T238_7">證明</text:span><text:span text:style-name="T238_8">)。</text:span></text:p>
          </table:table-cell>
          <table:covered-table-cell/>
          <table:covered-table-cell/>
          <table:covered-table-cell/>
          <table:covered-table-cell/>
          <table:covered-table-cell/>
          <table:covered-table-cell/>
          <table:covered-table-cell/>
          <table:table-cell table:style-name="Cell222">
            <text:p text:style-name="P239"><text:span text:style-name="T239_1">10分</text:span></text:p>
          </table:table-cell>
          <table:table-cell table:style-name="Cell223">
            <text:p text:style-name="P240"/>
          </table:table-cell>
          <table:table-cell table:style-name="Cell224" table:number-rows-spanned="6">
            <text:p text:style-name="P241"/>
          </table:table-cell>
        </table:table-row>
        <table:table-row table:style-name="Row40">
          <table:covered-table-cell table:style-name="Cell225">
            <text:p text:style-name="P242"/>
          </table:covered-table-cell>
          <table:covered-table-cell table:style-name="Cell226">
            <text:p text:style-name="P243"/>
          </table:covered-table-cell>
          <table:covered-table-cell/>
          <table:table-cell table:style-name="Cell227" table:number-columns-spanned="8">
            <text:p text:style-name="P244"><text:span text:style-name="T244_1">同一住所之本人或配偶之</text:span><text:span text:style-name="T244_2">直系二親等親屬重病需要照顧者(</text:span><text:span text:style-name="T244_3">需持健保重大傷病</text:span><text:span text:style-name="T244_4">證明</text:span><text:span text:style-name="T244_5">)。</text:span></text:p>
          </table:table-cell>
          <table:covered-table-cell/>
          <table:covered-table-cell/>
          <table:covered-table-cell/>
          <table:covered-table-cell/>
          <table:covered-table-cell/>
          <table:covered-table-cell/>
          <table:covered-table-cell/>
          <table:table-cell table:style-name="Cell228">
            <text:p text:style-name="P245"><text:span text:style-name="T245_1">5分</text:span></text:p>
          </table:table-cell>
          <table:table-cell table:style-name="Cell229">
            <text:p text:style-name="P246"/>
          </table:table-cell>
          <table:covered-table-cell table:style-name="Cell230">
            <text:p text:style-name="P247"/>
          </table:covered-table-cell>
        </table:table-row>
        <table:table-row table:style-name="Row41">
          <table:covered-table-cell table:style-name="Cell231">
            <text:p text:style-name="P248"/>
          </table:covered-table-cell>
          <table:covered-table-cell table:style-name="Cell232">
            <text:p text:style-name="P249"/>
          </table:covered-table-cell>
          <table:covered-table-cell/>
          <table:table-cell table:style-name="Cell233" table:number-columns-spanned="8">
            <text:p text:style-name="P250"><text:span text:style-name="T250_1">同一住所之本人或配偶之</text:span><text:span text:style-name="T250_2">80歲以上直系親屬需要照顧者。</text:span></text:p>
          </table:table-cell>
          <table:covered-table-cell/>
          <table:covered-table-cell/>
          <table:covered-table-cell/>
          <table:covered-table-cell/>
          <table:covered-table-cell/>
          <table:covered-table-cell/>
          <table:covered-table-cell/>
          <table:table-cell table:style-name="Cell234">
            <text:p text:style-name="P251"><text:span text:style-name="T251_1">5分</text:span></text:p>
          </table:table-cell>
          <table:table-cell table:style-name="Cell235">
            <text:p text:style-name="P252"/>
          </table:table-cell>
          <table:covered-table-cell table:style-name="Cell236">
            <text:p text:style-name="P253"/>
          </table:covered-table-cell>
        </table:table-row>
        <table:table-row table:style-name="Row42">
          <table:covered-table-cell table:style-name="Cell237">
            <text:p text:style-name="P254"/>
          </table:covered-table-cell>
          <table:covered-table-cell table:style-name="Cell238">
            <text:p text:style-name="P255"/>
          </table:covered-table-cell>
          <table:covered-table-cell/>
          <table:table-cell table:style-name="Cell239" table:number-columns-spanned="8">
            <text:p text:style-name="P256"><text:span text:style-name="T256_1">同一住所之本人或配偶之</text:span><text:span text:style-name="T256_2">70歲以上</text:span><text:span text:style-name="T256_3">未滿80歲</text:span><text:span text:style-name="T256_4">直系親屬需要照顧者。</text:span></text:p>
          </table:table-cell>
          <table:covered-table-cell/>
          <table:covered-table-cell/>
          <table:covered-table-cell/>
          <table:covered-table-cell/>
          <table:covered-table-cell/>
          <table:covered-table-cell/>
          <table:covered-table-cell/>
          <table:table-cell table:style-name="Cell240">
            <text:p text:style-name="P257"><text:span text:style-name="T257_1">3分</text:span></text:p>
          </table:table-cell>
          <table:table-cell table:style-name="Cell241">
            <text:p text:style-name="P258"/>
          </table:table-cell>
          <table:covered-table-cell table:style-name="Cell242">
            <text:p text:style-name="P259"/>
          </table:covered-table-cell>
        </table:table-row>
        <table:table-row table:style-name="Row43">
          <table:covered-table-cell table:style-name="Cell243">
            <text:p text:style-name="P260"/>
          </table:covered-table-cell>
          <table:covered-table-cell table:style-name="Cell244">
            <text:p text:style-name="P261"/>
          </table:covered-table-cell>
          <table:covered-table-cell/>
          <table:table-cell table:style-name="Cell245" table:number-columns-spanned="8">
            <text:p text:style-name="P262"><text:span text:style-name="T262_1">本人有同一住所之5歲以下直系親屬需要照顧者。</text:span></text:p>
          </table:table-cell>
          <table:covered-table-cell/>
          <table:covered-table-cell/>
          <table:covered-table-cell/>
          <table:covered-table-cell/>
          <table:covered-table-cell/>
          <table:covered-table-cell/>
          <table:covered-table-cell/>
          <table:table-cell table:style-name="Cell246">
            <text:p text:style-name="P263"><text:span text:style-name="T263_1">5分</text:span></text:p>
          </table:table-cell>
          <table:table-cell table:style-name="Cell247">
            <text:p text:style-name="P264"/>
          </table:table-cell>
          <table:covered-table-cell table:style-name="Cell248">
            <text:p text:style-name="P265"/>
          </table:covered-table-cell>
        </table:table-row>
        <table:table-row table:style-name="Row44">
          <table:covered-table-cell table:style-name="Cell249">
            <text:p text:style-name="P266"/>
          </table:covered-table-cell>
          <table:covered-table-cell table:style-name="Cell250">
            <text:p text:style-name="P267"/>
          </table:covered-table-cell>
          <table:covered-table-cell/>
          <table:table-cell table:style-name="Cell251" table:number-columns-spanned="8">
            <text:p text:style-name="P268"><text:span text:style-name="T268_1">本人有同一住所之</text:span><text:span text:style-name="T268_2">6歲以上</text:span><text:span text:style-name="T268_3">10歲以下直系親屬需要照顧者。</text:span></text:p>
          </table:table-cell>
          <table:covered-table-cell/>
          <table:covered-table-cell/>
          <table:covered-table-cell/>
          <table:covered-table-cell/>
          <table:covered-table-cell/>
          <table:covered-table-cell/>
          <table:covered-table-cell/>
          <table:table-cell table:style-name="Cell252">
            <text:p text:style-name="P269"><text:span text:style-name="T269_1">3分</text:span></text:p>
          </table:table-cell>
          <table:table-cell table:style-name="Cell253">
            <text:p text:style-name="P270"/>
          </table:table-cell>
          <table:covered-table-cell table:style-name="Cell254">
            <text:p text:style-name="P271"/>
          </table:covered-table-cell>
        </table:table-row>
        <table:table-row table:style-name="Row45">
          <table:table-cell table:style-name="Cell255">
            <text:p text:style-name="P272"><text:span text:style-name="T272_1">積分總計</text:span></text:p>
          </table:table-cell>
          <table:table-cell table:style-name="Cell256" table:number-columns-spanned="13">
            <text:p text:style-name="P2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46">
          <table:table-cell table:style-name="Cell257" table:number-columns-spanned="3">
            <text:p text:style-name="P274"><text:span text:style-name="T274_1">申請人</text:span></text:p>
            <text:p text:style-name="P275"><text:span text:style-name="T275_1">簽<text:s text:c="2"/>章</text:span></text:p>
          </table:table-cell>
          <table:covered-table-cell/>
          <table:covered-table-cell/>
          <table:table-cell table:style-name="Cell258" table:number-columns-spanned="2">
            <text:p text:style-name="P276"/>
          </table:table-cell>
          <table:covered-table-cell/>
          <table:table-cell table:style-name="Cell259">
            <text:p text:style-name="P277"><text:span text:style-name="T277_1">總務主任簽章</text:span></text:p>
            <text:p text:style-name="P278"><text:span text:style-name="T278_1">(審核交通費部分)</text:span></text:p>
          </table:table-cell>
          <table:table-cell table:style-name="Cell260" table:number-columns-spanned="2">
            <text:p text:style-name="P279"/>
          </table:table-cell>
          <table:covered-table-cell/>
          <table:table-cell table:style-name="Cell261" table:number-columns-spanned="2">
            <text:p text:style-name="P280"><text:span text:style-name="T280_1">人事主</text:span></text:p>
            <text:p text:style-name="P281"><text:span text:style-name="T281_1">管簽章</text:span></text:p>
          </table:table-cell>
          <table:covered-table-cell/>
          <table:table-cell table:style-name="Cell262">
            <text:p text:style-name="P282"/>
          </table:table-cell>
          <table:table-cell table:style-name="Cell263">
            <text:p text:style-name="P283"><text:span text:style-name="T283_1">校<text:s text:c="2"/>長</text:span></text:p>
            <text:p text:style-name="P284"><text:span text:style-name="T284_1">簽<text:s text:c="2"/>章</text:span></text:p>
          </table:table-cell>
          <table:table-cell table:style-name="Cell264" table:number-columns-spanned="2">
            <text:p text:style-name="P285"/>
          </table:table-cell>
          <table:covered-table-cell/>
        </table:table-row>
      </table:table>
      <text:p text:style-name="P286"><text:span text:style-name="T286_1">備註：一、</text:span><text:span text:style-name="T286_2">基本條件</text:span><text:span text:style-name="T286_3">中有關年資、獎懲及成績考核等三項積分均以任職本市市立同級學校合格專任教師或試用教師並持有證明文件者始採計。</text:span></text:p>
      <text:p text:style-name="P287"><text:span text:style-name="T287_1"><text:s text:c="6"/></text:span><text:span text:style-name="T287_2">二、積分計算項目除學歷、研習訓練、學分進修及住家交通等</text:span><text:span text:style-name="T287_3">四</text:span><text:span text:style-name="T287_4">項單選外，其餘項目均可複選。</text:span></text:p>
      <text:p text:style-name="P288"><text:span text:style-name="T288_1"><text:s/></text:span><text:span text:style-name="T288_2"><text:s/></text:span><text:span text:style-name="T288_3">三、主管教育行政機關頒發之獎狀，縣或省轄市級每紙0.5分，省或直轄市級每紙1.5分，全國或臺灣區級每紙2.5分，國際級每紙4</text:span><text:span text:style-name="T288_4"><text:s text:c="3"/></text:span></text:p>
      <text:p text:style-name="P289"><text:span text:style-name="T289_1"><text:s text:c="6"/></text:span><text:span text:style-name="T289_2">分，同一事實之獎狀不得重複計算。</text:span><text:span text:style-name="T289_3"><text:tab/></text:span></text:p>
      <text:p text:style-name="P290"><text:span text:style-name="T290_1"><text:s text:c="6"/></text:span><text:span text:style-name="T290_2">四、照護家屬之計分，以符合條件所列之親屬按人數計分，惟同一人得擇一</text:span><text:span text:style-name="T290_3">細目</text:span><text:span text:style-name="T290_4">計分，合計</text:span><text:span text:style-name="T290_5">最高</text:span><text:span text:style-name="T290_6">15</text:span><text:span text:style-name="T290_7">分。</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text:list-style style:name="LS1">
      <text:list-level-style-number style:num-format="1" text:style-name="List1Level0" style:num-suffix="）" style:num-prefix="（" text:level="1">
        <style:list-level-properties text:space-before="0cm" text:min-label-width="1.058cm" fo:text-align="start" text:list-level-position-and-space-mode="label-alignment">
          <style:list-level-label-alignment text:label-followed-by="listtab" fo:margin-left="1.058cm" fo:text-indent="-1.058cm"/>
        </style:list-level-properties>
      </text:list-level-style-number>
    </text:list-style>
    <text:list-style style:name="LS2">
      <text:list-level-style-number style:num-format="1" text:style-name="List2Level0" style:num-suffix="）" style:num-prefix="（" text:level="1">
        <style:list-level-properties text:space-before="0cm" text:min-label-width="1.058cm" fo:text-align="start" text:list-level-position-and-space-mode="label-alignment">
          <style:list-level-label-alignment text:label-followed-by="listtab" fo:margin-left="1.058cm" fo:text-indent="-1.058cm"/>
        </style:list-level-properties>
      </text:list-level-style-number>
    </text:list-style>
    <text:list-style style:name="LS3">
      <text:list-level-style-number style:num-format="1" text:style-name="List3Level0" style:num-suffix="）" style:num-prefix="（" text:level="1">
        <style:list-level-properties text:space-before="0cm" text:min-label-width="1.058cm" fo:text-align="start" text:list-level-position-and-space-mode="label-alignment">
          <style:list-level-label-alignment text:label-followed-by="listtab" fo:margin-left="1.058cm" fo:text-indent="-1.058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9.704cm" fo:page-height="42.005cm" fo:padding-top="0cm" fo:margin-top="0.199cm" fo:padding-bottom="0cm" fo:margin-bottom="0.199cm" fo:padding-left="0cm" fo:margin-left="2cm" fo:padding-right="0cm" fo:margin-right="2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基本條件</dc:title>
    <meta:initial-creator>BOE32</meta:initial-creator>
    <meta:creation-date>2011-10-06T04:02:00</meta:creation-date>
    <dc:creator>USER</dc:creator>
    <dc:date>2011-10-06T04:02:00</dc:date>
    <meta:print-date>2011-03-03T08:05:00</meta:print-date>
    <meta:editing-cycles>2</meta:editing-cycles>
    <meta:editing-duration>PT1M</meta:editing-duration>
    <meta:document-statistic meta:page-count="1" meta:paragraph-count="4" meta:row-count="14" meta:word-count="309" meta:character-count="2072" meta:non-whitespace-character-count="1767"/>
  </office:meta>
</office:document-meta>
</file>