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說明" style:master-page-name="Standard">
      <style:paragraph-properties fo:text-indent="-0.49cm" fo:line-height="100%" fo:margin-left="0.49cm"/>
    </style:style>
    <style:style style:name="T1_1" style:family="text">
      <style:text-properties style:font-name="標楷體" style:font-name-asian="標楷體" style:font-name-complex="細明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8.673cm" fo:margin-left="-1.81cm"/>
    </style:style>
    <style:style style:name="Column1" style:family="table-column">
      <style:table-column-properties style:column-width="0.75cm" style:use-optimal-column-width="false"/>
    </style:style>
    <style:style style:name="Column2" style:family="table-column">
      <style:table-column-properties style:column-width="4.041cm" style:use-optimal-column-width="false"/>
    </style:style>
    <style:style style:name="Column3" style:family="table-column">
      <style:table-column-properties style:column-width="2.531cm" style:use-optimal-column-width="false"/>
    </style:style>
    <style:style style:name="Column4" style:family="table-column">
      <style:table-column-properties style:column-width="2.73cm" style:use-optimal-column-width="false"/>
    </style:style>
    <style:style style:name="Column5" style:family="table-column">
      <style:table-column-properties style:column-width="2.237cm" style:use-optimal-column-width="false"/>
    </style:style>
    <style:style style:name="Column6" style:family="table-column">
      <style:table-column-properties style:column-width="2.979cm" style:use-optimal-column-width="false"/>
    </style:style>
    <style:style style:name="Column7" style:family="table-column">
      <style:table-column-properties style:column-width="2.166cm" style:use-optimal-column-width="false"/>
    </style:style>
    <style:style style:name="Column8" style:family="table-column">
      <style:table-column-properties style:column-width="1.238cm" style:use-optimal-column-width="false"/>
    </style:style>
    <style:style style:name="Row1" style:family="table-row">
      <style:table-row-properties style:min-row-height="1.05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表">
      <style:paragraph-properties fo:text-align="center" fo:text-indent="1.976cm" fo:line-height="0.564cm" fo:margin-left="0.025cm" fo:margin-right="0.085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89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表">
      <style:paragraph-properties fo:text-align="justify" fo:text-align-last="justify" fo:line-height="0.564cm" fo:margin-left="0.025cm" fo:margin-right="0.085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表">
      <style:paragraph-properties fo:text-align="center" fo:line-height="0.564cm" fo:margin-left="0.085cm" fo:margin-right="0.085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表">
      <style:paragraph-properties fo:text-align="center" fo:line-height="0.564cm" fo:margin-left="0.085cm" fo:margin-right="0.085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表">
      <style:paragraph-properties fo:text-align="center" fo:line-height="0.564cm" fo:margin-left="0.085cm" fo:margin-right="0.085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表">
      <style:paragraph-properties fo:text-align="center" fo:line-height="0.564cm" fo:margin-left="0.085cm" fo:margin-right="0.085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表">
      <style:paragraph-properties fo:text-align="center" fo:line-height="0.564cm" fo:margin-left="0.085cm" fo:margin-right="0.085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表">
      <style:paragraph-properties fo:text-align="center" fo:line-height="0.564cm" fo:margin-left="0.085cm" fo:margin-right="0.085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表">
      <style:paragraph-properties fo:text-align="center" fo:line-height="0.564cm" fo:margin-left="0.085cm" fo:margin-right="0.085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表">
      <style:paragraph-properties fo:text-align="center" fo:line-height="0.564cm" fo:margin-left="0.085cm" fo:margin-right="0.085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102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表">
      <style:paragraph-properties fo:text-align="left" fo:line-height="0.564cm" fo:margin-left="0.085cm" fo:margin-right="0.085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表">
      <style:paragraph-properties fo:text-align="center" fo:line-height="0.564cm" fo:margin-left="0.025cm" fo:margin-right="0.085cm"/>
    </style:style>
    <style:style style:name="T13_1" style:family="text">
      <style:text-properties fo:letter-spacing="1.429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表">
      <style:paragraph-properties fo:text-align="center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表">
      <style:paragraph-properties fo:text-align="center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表">
      <style:paragraph-properties fo:text-align="center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表">
      <style:paragraph-properties fo:text-align="center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表">
      <style:paragraph-properties fo:text-align="center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表">
      <style:paragraph-properties fo:text-align="center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表">
      <style:paragraph-properties fo:text-align="justify" fo:text-align-last="justify" fo:line-height="0.564cm" fo:margin-left="0.085cm" fo:margin-right="0.085cm"/>
    </style:style>
    <style:style style:name="T21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22" style:family="paragraph" style:parent-style-name="表">
      <style:paragraph-properties fo:text-align="justify" fo:text-align-last="justify" fo:line-height="0.564cm" fo:margin-left="0.085cm" fo:margin-right="0.085cm"/>
    </style:style>
    <style:style style:name="T22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23" style:family="paragraph" style:parent-style-name="表">
      <style:paragraph-properties fo:text-align="left" fo:line-height="0.564cm" fo:margin-left="0.085cm" fo:margin-right="0.085cm"/>
    </style:style>
    <style:style style:name="T23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2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2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2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style:line-height-at-least="0cm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style:line-height-at-least="0cm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style:line-height-at-least="0cm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表">
      <style:paragraph-properties fo:text-align="justify" fo:text-align-last="justify" fo:line-height="0.564cm" fo:margin-left="0.085cm" fo:margin-right="0.085cm"/>
    </style:style>
    <style:style style:name="T35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36" style:family="paragraph" style:parent-style-name="表">
      <style:paragraph-properties fo:text-align="justify" fo:text-align-last="justify" fo:line-height="0.564cm" fo:margin-left="0.085cm" fo:margin-right="0.085cm"/>
    </style:style>
    <style:style style:name="T36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37" style:family="paragraph" style:parent-style-name="表">
      <style:paragraph-properties fo:text-align="left" fo:line-height="0.564cm" fo:margin-left="0.085cm" fo:margin-right="0.085cm"/>
    </style:style>
    <style:style style:name="T37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4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4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style:line-height-at-least="0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style:line-height-at-least="0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 style:line-height-at-least="0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表">
      <style:paragraph-properties fo:text-align="justify" fo:text-align-last="justify" fo:line-height="0.564cm" fo:margin-left="0.085cm" fo:margin-right="0.085cm"/>
    </style:style>
    <style:style style:name="T49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50" style:family="paragraph" style:parent-style-name="表">
      <style:paragraph-properties fo:text-align="justify" fo:text-align-last="justify" fo:line-height="0.564cm" fo:margin-left="0.085cm" fo:margin-right="0.085cm"/>
    </style:style>
    <style:style style:name="T50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51" style:family="paragraph" style:parent-style-name="表">
      <style:paragraph-properties fo:text-align="left" fo:line-height="0.564cm" fo:margin-left="0.085cm" fo:margin-right="0.085cm"/>
    </style:style>
    <style:style style:name="T51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5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5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5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5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 style:line-height-at-least="0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align-last="justify" style:line-height-at-least="0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align-last="justify" style:line-height-at-least="0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表">
      <style:paragraph-properties fo:text-align="justify" fo:text-align-last="justify" fo:line-height="0.564cm" fo:margin-left="0.085cm" fo:margin-right="0.085cm"/>
    </style:style>
    <style:style style:name="T63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64" style:family="paragraph" style:parent-style-name="表">
      <style:paragraph-properties fo:text-align="justify" fo:text-align-last="justify" fo:line-height="0.564cm" fo:margin-left="0.085cm" fo:margin-right="0.085cm"/>
    </style:style>
    <style:style style:name="T64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65" style:family="paragraph" style:parent-style-name="表">
      <style:paragraph-properties fo:text-align="left" fo:line-height="0.564cm" fo:margin-left="0.085cm" fo:margin-right="0.085cm"/>
    </style:style>
    <style:style style:name="T65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6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7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6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6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6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style:line-height-at-least="0cm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align-last="justify" style:line-height-at-least="0cm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align-last="justify" style:line-height-at-least="0cm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表">
      <style:paragraph-properties fo:text-align="justify" fo:text-align-last="justify" fo:line-height="0.564cm" fo:margin-left="0.085cm" fo:margin-right="0.085cm"/>
    </style:style>
    <style:style style:name="T77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78" style:family="paragraph" style:parent-style-name="表">
      <style:paragraph-properties fo:text-align="justify" fo:text-align-last="justify" fo:line-height="0.564cm" fo:margin-left="0.085cm" fo:margin-right="0.085cm"/>
    </style:style>
    <style:style style:name="T78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79" style:family="paragraph" style:parent-style-name="表">
      <style:paragraph-properties fo:text-align="left" fo:line-height="0.564cm" fo:margin-left="0.085cm" fo:margin-right="0.085cm"/>
    </style:style>
    <style:style style:name="T79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8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8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8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8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 style:line-height-at-least="0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align-last="justify" style:line-height-at-least="0cm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text-align-last="justify" style:line-height-at-least="0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表">
      <style:paragraph-properties fo:text-align="justify" fo:text-align-last="justify" fo:line-height="0.564cm" fo:margin-left="0.085cm" fo:margin-right="0.085cm"/>
    </style:style>
    <style:style style:name="T91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92" style:family="paragraph" style:parent-style-name="表">
      <style:paragraph-properties fo:text-align="justify" fo:text-align-last="justify" fo:line-height="0.564cm" fo:margin-left="0.085cm" fo:margin-right="0.085cm"/>
    </style:style>
    <style:style style:name="T92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93" style:family="paragraph" style:parent-style-name="表">
      <style:paragraph-properties fo:text-align="left" fo:line-height="0.564cm" fo:margin-left="0.085cm" fo:margin-right="0.085cm"/>
    </style:style>
    <style:style style:name="T93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9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9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9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9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align-last="justify" style:line-height-at-least="0cm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align-last="justify" style:line-height-at-least="0cm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align-last="justify" style:line-height-at-least="0cm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表">
      <style:paragraph-properties fo:text-align="justify" fo:text-align-last="justify" fo:line-height="0.564cm" fo:margin-left="0.085cm" fo:margin-right="0.085cm"/>
    </style:style>
    <style:style style:name="T105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106" style:family="paragraph" style:parent-style-name="表">
      <style:paragraph-properties fo:text-align="justify" fo:text-align-last="justify" fo:line-height="0.564cm" fo:margin-left="0.085cm" fo:margin-right="0.085cm"/>
    </style:style>
    <style:style style:name="T106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107" style:family="paragraph" style:parent-style-name="表">
      <style:paragraph-properties fo:text-align="left" fo:line-height="0.564cm" fo:margin-left="0.085cm" fo:margin-right="0.085cm"/>
    </style:style>
    <style:style style:name="T107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10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10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1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1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1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align-last="justify" style:line-height-at-least="0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text-align-last="justify" style:line-height-at-least="0cm"/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align-last="justify" style:line-height-at-least="0cm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表">
      <style:paragraph-properties fo:text-align="justify" fo:text-align-last="justify" fo:line-height="0.564cm" fo:margin-left="0.085cm" fo:margin-right="0.085cm"/>
    </style:style>
    <style:style style:name="T119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120" style:family="paragraph" style:parent-style-name="表">
      <style:paragraph-properties fo:text-align="justify" fo:text-align-last="justify" fo:line-height="0.564cm" fo:margin-left="0.085cm" fo:margin-right="0.085cm"/>
    </style:style>
    <style:style style:name="T120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121" style:family="paragraph" style:parent-style-name="表">
      <style:paragraph-properties fo:text-align="left" fo:line-height="0.564cm" fo:margin-left="0.085cm" fo:margin-right="0.085cm"/>
    </style:style>
    <style:style style:name="T121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1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3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1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1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12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align-last="justify" style:line-height-at-least="0cm"/>
    </style:style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text-align-last="justify" style:line-height-at-least="0cm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text-align-last="justify" style:line-height-at-least="0cm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表">
      <style:paragraph-properties fo:text-align="justify" fo:text-align-last="justify" fo:line-height="0.564cm" fo:margin-left="0.085cm" fo:margin-right="0.085cm"/>
    </style:style>
    <style:style style:name="T133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134" style:family="paragraph" style:parent-style-name="表">
      <style:paragraph-properties fo:text-align="justify" fo:text-align-last="justify" fo:line-height="0.564cm" fo:margin-left="0.085cm" fo:margin-right="0.085cm"/>
    </style:style>
    <style:style style:name="T134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135" style:family="paragraph" style:parent-style-name="表">
      <style:paragraph-properties fo:text-align="left" fo:line-height="0.564cm" fo:margin-left="0.085cm" fo:margin-right="0.085cm"/>
    </style:style>
    <style:style style:name="T135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13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7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13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1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9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1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text-align-last="justify" style:line-height-at-least="0cm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text-align-last="justify" style:line-height-at-least="0cm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text-align-last="justify" style:line-height-at-least="0cm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表">
      <style:paragraph-properties fo:text-align="justify" fo:text-align-last="justify" fo:line-height="0.564cm" fo:margin-left="0.085cm" fo:margin-right="0.085cm"/>
    </style:style>
    <style:style style:name="T147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148" style:family="paragraph" style:parent-style-name="表">
      <style:paragraph-properties fo:text-align="justify" fo:text-align-last="justify" fo:line-height="0.564cm" fo:margin-left="0.085cm" fo:margin-right="0.085cm"/>
    </style:style>
    <style:style style:name="T148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P149" style:family="paragraph" style:parent-style-name="表">
      <style:paragraph-properties fo:text-align="left" fo:line-height="0.564cm" fo:margin-left="0.085cm" fo:margin-right="0.085cm"/>
    </style:style>
    <style:style style:name="T149_1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0pt" style:font-name-asian="標楷體" style:font-size-asian="10pt" style:font-name-complex="Times New Roman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15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1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15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1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表">
      <style:paragraph-properties fo:text-align="justify" fo:text-align-last="justify" fo:text-indent="-0.004cm" fo:line-height="0.564cm" fo:margin-left="0.085cm" fo:margin-right="0.085cm"/>
    </style:style>
    <style:style style:name="T15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3" style:family="paragraph" style:parent-style-name="表">
      <style:paragraph-properties fo:text-align="justify" fo:text-align-last="justify" fo:text-indent="-0.034cm" fo:line-height="0.564cm" fo:margin-left="0.093cm" fo:margin-right="0.085cm"/>
    </style:style>
    <style:style style:name="T15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text-align-last="justify" style:line-height-at-least="0cm"/>
    </style:style>
    <style:style style:name="T1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text-align-last="justify" style:line-height-at-least="0cm"/>
    </style:style>
    <style:style style:name="T1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 fo:text-align-last="justify" style:line-height-at-least="0cm"/>
    </style:style>
    <style:style style:name="T1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表">
      <style:paragraph-properties fo:text-align="justify" fo:line-height="0.564cm" fo:margin-left="0.085cm" fo:margin-right="0.08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說明">
      <style:paragraph-properties fo:text-indent="-1.185cm" fo:margin-top="0cm" fo:margin-left="1.185cm"/>
      <style:text-properties style:font-name="標楷體" style:font-name-asian="標楷體"/>
    </style:style>
    <style:style style:name="P161" style:family="paragraph" style:parent-style-name="說明">
      <style:paragraph-properties fo:text-indent="-1.185cm" fo:margin-top="0cm" fo:margin-bottom="0cm" fo:margin-left="1.185cm"/>
    </style:style>
    <style:style style:name="T161_1" style:family="text">
      <style:text-properties style:font-name="標楷體" style:font-name-asian="標楷體"/>
    </style:style>
    <style:style style:name="P162" style:family="paragraph" style:parent-style-name="Normal"/>
  </office:automatic-styles>
  <office:body>
    <office:text>
      <text:p text:style-name="P1"><text:span text:style-name="T1_1">附件</text:span><text:span text:style-name="T1_2">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(機關全銜)<text:s/></text:span><text:span text:style-name="T2_2"><text:s text:c="2"/></text:span><text:span text:style-name="T2_3"><text:s text:c="4"/>電子測量儀器外業使用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儀器</text:span></text:p>
          </table:table-cell>
          <table:covered-table-cell/>
          <table:table-cell table:style-name="Cell3" table:number-rows-spanned="2">
            <text:p text:style-name="P4"><text:span text:style-name="T4_1">借出時間</text:span></text:p>
          </table:table-cell>
          <table:table-cell table:style-name="Cell4" table:number-rows-spanned="2">
            <text:p text:style-name="P5"><text:span text:style-name="T5_1">歸還時間</text:span></text:p>
          </table:table-cell>
          <table:table-cell table:style-name="Cell5" table:number-rows-spanned="2">
            <text:p text:style-name="P6"><text:span text:style-name="T6_1">使用人</text:span></text:p>
          </table:table-cell>
          <table:table-cell table:style-name="Cell6" table:number-rows-spanned="2">
            <text:p text:style-name="P7"><text:span text:style-name="T7_1">使<text:s/>用<text:s/>後</text:span></text:p>
            <text:p text:style-name="P8"><text:span text:style-name="T8_1">檢查情形</text:span></text:p>
          </table:table-cell>
          <table:table-cell table:style-name="Cell7" table:number-rows-spanned="2">
            <text:p text:style-name="P9"><text:span text:style-name="T9_1">儀器</text:span></text:p>
            <text:p text:style-name="P10"><text:span text:style-name="T10_1">管理員</text:span></text:p>
          </table:table-cell>
          <table:table-cell table:style-name="Cell8" table:number-rows-spanned="2">
            <text:p text:style-name="P11"><text:span text:style-name="T11_1">備<text:s/>註</text:span></text:p>
          </table:table-cell>
        </table:table-row>
        <table:table-row table:style-name="Row3">
          <table:table-cell table:style-name="Cell9">
            <text:p text:style-name="P12"><text:span text:style-name="T12_1">編號</text:span></text:p>
          </table:table-cell>
          <table:table-cell table:style-name="Cell10">
            <text:p text:style-name="P13"><text:span text:style-name="T13_1">名</text:span><text:span text:style-name="T13_2">稱</text:span></text:p>
          </table:table-cell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covered-table-cell table:style-name="Cell16">
            <text:p text:style-name="P19"/>
          </table:covered-table-cell>
        </table:table-row>
        <table:table-row table:style-name="Row4">
          <table:table-cell table:style-name="Cell17">
            <text:p text:style-name="P20"/>
          </table:table-cell>
          <table:table-cell table:style-name="Cell18">
            <text:p text:style-name="P21"><text:span text:style-name="T21_1">□光波測距經緯儀</text:span></text:p>
            <text:p text:style-name="P22"><text:span text:style-name="T22_1">□</text:span><text:span text:style-name="T22_2">平板光波測距儀</text:span></text:p>
            <text:p text:style-name="P23"><text:span text:style-name="T23_1">□</text:span><text:span text:style-name="T23_2"><text:s text:c="22"/></text:span></text:p>
          </table:table-cell>
          <table:table-cell table:style-name="Cell19">
            <text:p text:style-name="P24"><text:span text:style-name="T24_1"><text:s/></text:span><text:span text:style-name="T24_2">年</text:span><text:span text:style-name="T24_3"><text:s/></text:span><text:span text:style-name="T24_4">月</text:span><text:span text:style-name="T24_5"><text:s/></text:span><text:span text:style-name="T24_6">日</text:span></text:p>
            <text:p text:style-name="P25"><text:span text:style-name="T25_1"><text:s text:c="4"/></text:span><text:span text:style-name="T25_2">時分</text:span></text:p>
          </table:table-cell>
          <table:table-cell table:style-name="Cell20">
            <text:p text:style-name="P26"><text:span text:style-name="T26_1"><text:s/></text:span><text:span text:style-name="T26_2"><text:s/>年</text:span><text:span text:style-name="T26_3"><text:s/></text:span><text:span text:style-name="T26_4">月</text:span><text:span text:style-name="T26_5"><text:s/></text:span><text:span text:style-name="T26_6">日</text:span></text:p>
            <text:p text:style-name="P27"><text:span text:style-name="T27_1"><text:s text:c="4"/></text:span><text:span text:style-name="T27_2">時分</text:span></text:p>
          </table:table-cell>
          <table:table-cell table:style-name="Cell21">
            <text:p text:style-name="P28"/>
          </table:table-cell>
          <table:table-cell table:style-name="Cell22">
            <text:p text:style-name="P29"><text:span text:style-name="T29_1">□儀器正常</text:span></text:p>
            <text:p text:style-name="P30"><text:span text:style-name="T30_1">□需</text:span><text:span text:style-name="T30_2"><text:s/></text:span><text:span text:style-name="T30_3">校</text:span><text:span text:style-name="T30_4"><text:s/></text:span><text:span text:style-name="T30_5">正</text:span></text:p>
            <text:p text:style-name="P31"><text:span text:style-name="T31_1">□其他狀況</text:span></text:p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</table:table-row>
        <table:table-row table:style-name="Row5">
          <table:table-cell table:style-name="Cell25">
            <text:p text:style-name="P34"/>
          </table:table-cell>
          <table:table-cell table:style-name="Cell26">
            <text:p text:style-name="P35"><text:span text:style-name="T35_1">□光波測距經緯儀</text:span></text:p>
            <text:p text:style-name="P36"><text:span text:style-name="T36_1">□</text:span><text:span text:style-name="T36_2">平板光波測距儀</text:span></text:p>
            <text:p text:style-name="P37"><text:span text:style-name="T37_1">□</text:span><text:span text:style-name="T37_2"><text:s text:c="22"/></text:span></text:p>
          </table:table-cell>
          <table:table-cell table:style-name="Cell27">
            <text:p text:style-name="P38"><text:span text:style-name="T38_1"><text:s/></text:span><text:span text:style-name="T38_2">年</text:span><text:span text:style-name="T38_3"><text:s/></text:span><text:span text:style-name="T38_4">月</text:span><text:span text:style-name="T38_5"><text:s/></text:span><text:span text:style-name="T38_6">日</text:span></text:p>
            <text:p text:style-name="P39"><text:span text:style-name="T39_1"><text:s text:c="4"/></text:span><text:span text:style-name="T39_2">時分</text:span></text:p>
          </table:table-cell>
          <table:table-cell table:style-name="Cell28">
            <text:p text:style-name="P40"><text:span text:style-name="T40_1"><text:s text:c="3"/>年月日</text:span></text:p>
            <text:p text:style-name="P41"><text:span text:style-name="T41_1"><text:s text:c="5"/>時分</text:span></text:p>
          </table:table-cell>
          <table:table-cell table:style-name="Cell29">
            <text:p text:style-name="P42"/>
          </table:table-cell>
          <table:table-cell table:style-name="Cell30">
            <text:p text:style-name="P43"><text:span text:style-name="T43_1">□儀器正常</text:span></text:p>
            <text:p text:style-name="P44"><text:span text:style-name="T44_1">□需</text:span><text:span text:style-name="T44_2"><text:s/></text:span><text:span text:style-name="T44_3">校</text:span><text:span text:style-name="T44_4"><text:s/></text:span><text:span text:style-name="T44_5">正</text:span></text:p>
            <text:p text:style-name="P45"><text:span text:style-name="T45_1">□其他狀況</text:span></text:p>
          </table:table-cell>
          <table:table-cell table:style-name="Cell31">
            <text:p text:style-name="P46"/>
          </table:table-cell>
          <table:table-cell table:style-name="Cell32">
            <text:p text:style-name="P47"/>
          </table:table-cell>
        </table:table-row>
        <table:table-row table:style-name="Row6">
          <table:table-cell table:style-name="Cell33">
            <text:p text:style-name="P48"/>
          </table:table-cell>
          <table:table-cell table:style-name="Cell34">
            <text:p text:style-name="P49"><text:span text:style-name="T49_1">□光波測距經緯儀</text:span></text:p>
            <text:p text:style-name="P50"><text:span text:style-name="T50_1">□</text:span><text:span text:style-name="T50_2">平板光波測距儀</text:span></text:p>
            <text:p text:style-name="P51"><text:span text:style-name="T51_1">□</text:span><text:span text:style-name="T51_2"><text:s text:c="22"/></text:span></text:p>
          </table:table-cell>
          <table:table-cell table:style-name="Cell35">
            <text:p text:style-name="P52"><text:span text:style-name="T52_1"><text:s/></text:span><text:span text:style-name="T52_2">年</text:span><text:span text:style-name="T52_3"><text:s/></text:span><text:span text:style-name="T52_4">月</text:span><text:span text:style-name="T52_5"><text:s/></text:span><text:span text:style-name="T52_6">日</text:span></text:p>
            <text:p text:style-name="P53"><text:span text:style-name="T53_1"><text:s text:c="4"/></text:span><text:span text:style-name="T53_2">時分</text:span></text:p>
          </table:table-cell>
          <table:table-cell table:style-name="Cell36">
            <text:p text:style-name="P54"><text:span text:style-name="T54_1"><text:s text:c="3"/>年月日</text:span></text:p>
            <text:p text:style-name="P55"><text:span text:style-name="T55_1"><text:s text:c="5"/>時分</text:span></text:p>
          </table:table-cell>
          <table:table-cell table:style-name="Cell37">
            <text:p text:style-name="P56"/>
          </table:table-cell>
          <table:table-cell table:style-name="Cell38">
            <text:p text:style-name="P57"><text:span text:style-name="T57_1">□儀器正常</text:span></text:p>
            <text:p text:style-name="P58"><text:span text:style-name="T58_1">□需</text:span><text:span text:style-name="T58_2"><text:s/></text:span><text:span text:style-name="T58_3">校</text:span><text:span text:style-name="T58_4"><text:s/></text:span><text:span text:style-name="T58_5">正</text:span></text:p>
            <text:p text:style-name="P59"><text:span text:style-name="T59_1">□其他狀況</text:span></text:p>
          </table:table-cell>
          <table:table-cell table:style-name="Cell39">
            <text:p text:style-name="P60"/>
          </table:table-cell>
          <table:table-cell table:style-name="Cell40">
            <text:p text:style-name="P61"/>
          </table:table-cell>
        </table:table-row>
        <table:table-row table:style-name="Row7">
          <table:table-cell table:style-name="Cell41">
            <text:p text:style-name="P62"/>
          </table:table-cell>
          <table:table-cell table:style-name="Cell42">
            <text:p text:style-name="P63"><text:span text:style-name="T63_1">□光波測距經緯儀</text:span></text:p>
            <text:p text:style-name="P64"><text:span text:style-name="T64_1">□</text:span><text:span text:style-name="T64_2">平板光波測距儀</text:span></text:p>
            <text:p text:style-name="P65"><text:span text:style-name="T65_1">□</text:span><text:span text:style-name="T65_2"><text:s text:c="22"/></text:span></text:p>
          </table:table-cell>
          <table:table-cell table:style-name="Cell43">
            <text:p text:style-name="P66"><text:span text:style-name="T66_1"><text:s/></text:span><text:span text:style-name="T66_2">年</text:span><text:span text:style-name="T66_3"><text:s/></text:span><text:span text:style-name="T66_4">月</text:span><text:span text:style-name="T66_5"><text:s/></text:span><text:span text:style-name="T66_6">日</text:span></text:p>
            <text:p text:style-name="P67"><text:span text:style-name="T67_1"><text:s text:c="4"/></text:span><text:span text:style-name="T67_2">時分</text:span></text:p>
          </table:table-cell>
          <table:table-cell table:style-name="Cell44">
            <text:p text:style-name="P68"><text:span text:style-name="T68_1"><text:s text:c="3"/>年月日</text:span></text:p>
            <text:p text:style-name="P69"><text:span text:style-name="T69_1"><text:s text:c="5"/>時分</text:span></text:p>
          </table:table-cell>
          <table:table-cell table:style-name="Cell45">
            <text:p text:style-name="P70"/>
          </table:table-cell>
          <table:table-cell table:style-name="Cell46">
            <text:p text:style-name="P71"><text:span text:style-name="T71_1">□儀器正常</text:span></text:p>
            <text:p text:style-name="P72"><text:span text:style-name="T72_1">□需</text:span><text:span text:style-name="T72_2"><text:s/></text:span><text:span text:style-name="T72_3">校</text:span><text:span text:style-name="T72_4"><text:s/></text:span><text:span text:style-name="T72_5">正</text:span></text:p>
            <text:p text:style-name="P73"><text:span text:style-name="T73_1">□其他狀況</text:span></text:p>
          </table:table-cell>
          <table:table-cell table:style-name="Cell47">
            <text:p text:style-name="P74"/>
          </table:table-cell>
          <table:table-cell table:style-name="Cell48">
            <text:p text:style-name="P75"/>
          </table:table-cell>
        </table:table-row>
        <table:table-row table:style-name="Row8">
          <table:table-cell table:style-name="Cell49">
            <text:p text:style-name="P76"/>
          </table:table-cell>
          <table:table-cell table:style-name="Cell50">
            <text:p text:style-name="P77"><text:span text:style-name="T77_1">□光波測距經緯儀</text:span></text:p>
            <text:p text:style-name="P78"><text:span text:style-name="T78_1">□</text:span><text:span text:style-name="T78_2">平板光波測距儀</text:span></text:p>
            <text:p text:style-name="P79"><text:span text:style-name="T79_1">□</text:span><text:span text:style-name="T79_2"><text:s text:c="22"/></text:span></text:p>
          </table:table-cell>
          <table:table-cell table:style-name="Cell51">
            <text:p text:style-name="P80"><text:span text:style-name="T80_1"><text:s/></text:span><text:span text:style-name="T80_2">年</text:span><text:span text:style-name="T80_3"><text:s/></text:span><text:span text:style-name="T80_4">月</text:span><text:span text:style-name="T80_5"><text:s/></text:span><text:span text:style-name="T80_6">日</text:span></text:p>
            <text:p text:style-name="P81"><text:span text:style-name="T81_1"><text:s text:c="4"/></text:span><text:span text:style-name="T81_2">時分</text:span></text:p>
          </table:table-cell>
          <table:table-cell table:style-name="Cell52">
            <text:p text:style-name="P82"><text:span text:style-name="T82_1"><text:s text:c="3"/>年月日</text:span></text:p>
            <text:p text:style-name="P83"><text:span text:style-name="T83_1"><text:s text:c="5"/>時分</text:span></text:p>
          </table:table-cell>
          <table:table-cell table:style-name="Cell53">
            <text:p text:style-name="P84"/>
          </table:table-cell>
          <table:table-cell table:style-name="Cell54">
            <text:p text:style-name="P85"><text:span text:style-name="T85_1">□儀器正常</text:span></text:p>
            <text:p text:style-name="P86"><text:span text:style-name="T86_1">□需</text:span><text:span text:style-name="T86_2"><text:s/></text:span><text:span text:style-name="T86_3">校</text:span><text:span text:style-name="T86_4"><text:s/></text:span><text:span text:style-name="T86_5">正</text:span></text:p>
            <text:p text:style-name="P87"><text:span text:style-name="T87_1">□其他狀況</text:span></text:p>
          </table:table-cell>
          <table:table-cell table:style-name="Cell55">
            <text:p text:style-name="P88"/>
          </table:table-cell>
          <table:table-cell table:style-name="Cell56">
            <text:p text:style-name="P89"/>
          </table:table-cell>
        </table:table-row>
        <table:table-row table:style-name="Row9">
          <table:table-cell table:style-name="Cell57">
            <text:p text:style-name="P90"/>
          </table:table-cell>
          <table:table-cell table:style-name="Cell58">
            <text:p text:style-name="P91"><text:span text:style-name="T91_1">□光波測距經緯儀</text:span></text:p>
            <text:p text:style-name="P92"><text:span text:style-name="T92_1">□</text:span><text:span text:style-name="T92_2">平板光波測距儀</text:span></text:p>
            <text:p text:style-name="P93"><text:span text:style-name="T93_1">□</text:span><text:span text:style-name="T93_2"><text:s text:c="22"/></text:span></text:p>
          </table:table-cell>
          <table:table-cell table:style-name="Cell59">
            <text:p text:style-name="P94"><text:span text:style-name="T94_1"><text:s/></text:span><text:span text:style-name="T94_2">年</text:span><text:span text:style-name="T94_3"><text:s/></text:span><text:span text:style-name="T94_4">月</text:span><text:span text:style-name="T94_5"><text:s/></text:span><text:span text:style-name="T94_6">日</text:span></text:p>
            <text:p text:style-name="P95"><text:span text:style-name="T95_1"><text:s text:c="4"/></text:span><text:span text:style-name="T95_2">時分</text:span></text:p>
          </table:table-cell>
          <table:table-cell table:style-name="Cell60">
            <text:p text:style-name="P96"><text:span text:style-name="T96_1"><text:s text:c="3"/>年月日</text:span></text:p>
            <text:p text:style-name="P97"><text:span text:style-name="T97_1"><text:s text:c="5"/>時分</text:span></text:p>
          </table:table-cell>
          <table:table-cell table:style-name="Cell61">
            <text:p text:style-name="P98"/>
          </table:table-cell>
          <table:table-cell table:style-name="Cell62">
            <text:p text:style-name="P99"><text:span text:style-name="T99_1">□儀器正常</text:span></text:p>
            <text:p text:style-name="P100"><text:span text:style-name="T100_1">□需</text:span><text:span text:style-name="T100_2"><text:s/></text:span><text:span text:style-name="T100_3">校</text:span><text:span text:style-name="T100_4"><text:s/></text:span><text:span text:style-name="T100_5">正</text:span></text:p>
            <text:p text:style-name="P101"><text:span text:style-name="T101_1">□其他狀況</text:span></text:p>
          </table:table-cell>
          <table:table-cell table:style-name="Cell63">
            <text:p text:style-name="P102"/>
          </table:table-cell>
          <table:table-cell table:style-name="Cell64">
            <text:p text:style-name="P103"/>
          </table:table-cell>
        </table:table-row>
        <table:table-row table:style-name="Row10">
          <table:table-cell table:style-name="Cell65">
            <text:p text:style-name="P104"/>
          </table:table-cell>
          <table:table-cell table:style-name="Cell66">
            <text:p text:style-name="P105"><text:span text:style-name="T105_1">□光波測距經緯儀</text:span></text:p>
            <text:p text:style-name="P106"><text:span text:style-name="T106_1">□</text:span><text:span text:style-name="T106_2">平板光波測距儀</text:span></text:p>
            <text:p text:style-name="P107"><text:span text:style-name="T107_1">□</text:span><text:span text:style-name="T107_2"><text:s text:c="22"/></text:span></text:p>
          </table:table-cell>
          <table:table-cell table:style-name="Cell67">
            <text:p text:style-name="P108"><text:span text:style-name="T108_1"><text:s/></text:span><text:span text:style-name="T108_2">年</text:span><text:span text:style-name="T108_3"><text:s/></text:span><text:span text:style-name="T108_4">月</text:span><text:span text:style-name="T108_5"><text:s/></text:span><text:span text:style-name="T108_6">日</text:span></text:p>
            <text:p text:style-name="P109"><text:span text:style-name="T109_1"><text:s text:c="4"/></text:span><text:span text:style-name="T109_2">時分</text:span></text:p>
          </table:table-cell>
          <table:table-cell table:style-name="Cell68">
            <text:p text:style-name="P110"><text:span text:style-name="T110_1"><text:s text:c="3"/>年月日</text:span></text:p>
            <text:p text:style-name="P111"><text:span text:style-name="T111_1"><text:s text:c="5"/>時分</text:span></text:p>
          </table:table-cell>
          <table:table-cell table:style-name="Cell69">
            <text:p text:style-name="P112"/>
          </table:table-cell>
          <table:table-cell table:style-name="Cell70">
            <text:p text:style-name="P113"><text:span text:style-name="T113_1">□儀器正常</text:span></text:p>
            <text:p text:style-name="P114"><text:span text:style-name="T114_1">□需</text:span><text:span text:style-name="T114_2"><text:s/></text:span><text:span text:style-name="T114_3">校</text:span><text:span text:style-name="T114_4"><text:s/></text:span><text:span text:style-name="T114_5">正</text:span></text:p>
            <text:p text:style-name="P115"><text:span text:style-name="T115_1">□其他狀況</text:span></text:p>
          </table:table-cell>
          <table:table-cell table:style-name="Cell71">
            <text:p text:style-name="P116"/>
          </table:table-cell>
          <table:table-cell table:style-name="Cell72">
            <text:p text:style-name="P117"/>
          </table:table-cell>
        </table:table-row>
        <table:table-row table:style-name="Row11">
          <table:table-cell table:style-name="Cell73">
            <text:p text:style-name="P118"/>
          </table:table-cell>
          <table:table-cell table:style-name="Cell74">
            <text:p text:style-name="P119"><text:span text:style-name="T119_1">□光波測距經緯儀</text:span></text:p>
            <text:p text:style-name="P120"><text:span text:style-name="T120_1">□</text:span><text:span text:style-name="T120_2">平板光波測距儀</text:span></text:p>
            <text:p text:style-name="P121"><text:span text:style-name="T121_1">□</text:span><text:span text:style-name="T121_2"><text:s text:c="22"/></text:span></text:p>
          </table:table-cell>
          <table:table-cell table:style-name="Cell75">
            <text:p text:style-name="P122"><text:span text:style-name="T122_1"><text:s/></text:span><text:span text:style-name="T122_2">年</text:span><text:span text:style-name="T122_3"><text:s/></text:span><text:span text:style-name="T122_4">月</text:span><text:span text:style-name="T122_5"><text:s/></text:span><text:span text:style-name="T122_6">日</text:span></text:p>
            <text:p text:style-name="P123"><text:span text:style-name="T123_1"><text:s text:c="4"/></text:span><text:span text:style-name="T123_2">時分</text:span></text:p>
          </table:table-cell>
          <table:table-cell table:style-name="Cell76">
            <text:p text:style-name="P124"><text:span text:style-name="T124_1"><text:s text:c="3"/>年月日</text:span></text:p>
            <text:p text:style-name="P125"><text:span text:style-name="T125_1"><text:s text:c="5"/>時分</text:span></text:p>
          </table:table-cell>
          <table:table-cell table:style-name="Cell77">
            <text:p text:style-name="P126"/>
          </table:table-cell>
          <table:table-cell table:style-name="Cell78">
            <text:p text:style-name="P127"><text:span text:style-name="T127_1">□儀器正常</text:span></text:p>
            <text:p text:style-name="P128"><text:span text:style-name="T128_1">□需</text:span><text:span text:style-name="T128_2"><text:s/></text:span><text:span text:style-name="T128_3">校</text:span><text:span text:style-name="T128_4"><text:s/></text:span><text:span text:style-name="T128_5">正</text:span></text:p>
            <text:p text:style-name="P129"><text:span text:style-name="T129_1">□其他狀況</text:span></text:p>
          </table:table-cell>
          <table:table-cell table:style-name="Cell79">
            <text:p text:style-name="P130"/>
          </table:table-cell>
          <table:table-cell table:style-name="Cell80">
            <text:p text:style-name="P131"/>
          </table:table-cell>
        </table:table-row>
        <table:table-row table:style-name="Row12">
          <table:table-cell table:style-name="Cell81">
            <text:p text:style-name="P132"/>
          </table:table-cell>
          <table:table-cell table:style-name="Cell82">
            <text:p text:style-name="P133"><text:span text:style-name="T133_1">□光波測距經緯儀</text:span></text:p>
            <text:p text:style-name="P134"><text:span text:style-name="T134_1">□</text:span><text:span text:style-name="T134_2">平板光波測距儀</text:span></text:p>
            <text:p text:style-name="P135"><text:span text:style-name="T135_1">□</text:span><text:span text:style-name="T135_2"><text:s text:c="22"/></text:span></text:p>
          </table:table-cell>
          <table:table-cell table:style-name="Cell83">
            <text:p text:style-name="P136"><text:span text:style-name="T136_1"><text:s/></text:span><text:span text:style-name="T136_2">年</text:span><text:span text:style-name="T136_3"><text:s/></text:span><text:span text:style-name="T136_4">月</text:span><text:span text:style-name="T136_5"><text:s/></text:span><text:span text:style-name="T136_6">日</text:span></text:p>
            <text:p text:style-name="P137"><text:span text:style-name="T137_1"><text:s text:c="4"/></text:span><text:span text:style-name="T137_2">時分</text:span></text:p>
          </table:table-cell>
          <table:table-cell table:style-name="Cell84">
            <text:p text:style-name="P138"><text:span text:style-name="T138_1"><text:s text:c="3"/>年月日</text:span></text:p>
            <text:p text:style-name="P139"><text:span text:style-name="T139_1"><text:s text:c="5"/>時分</text:span></text:p>
          </table:table-cell>
          <table:table-cell table:style-name="Cell85">
            <text:p text:style-name="P140"/>
          </table:table-cell>
          <table:table-cell table:style-name="Cell86">
            <text:p text:style-name="P141"><text:span text:style-name="T141_1">□儀器正常</text:span></text:p>
            <text:p text:style-name="P142"><text:span text:style-name="T142_1">□需</text:span><text:span text:style-name="T142_2"><text:s/></text:span><text:span text:style-name="T142_3">校</text:span><text:span text:style-name="T142_4"><text:s/></text:span><text:span text:style-name="T142_5">正</text:span></text:p>
            <text:p text:style-name="P143"><text:span text:style-name="T143_1">□其他狀況</text:span></text:p>
          </table:table-cell>
          <table:table-cell table:style-name="Cell87">
            <text:p text:style-name="P144"/>
          </table:table-cell>
          <table:table-cell table:style-name="Cell88">
            <text:p text:style-name="P145"/>
          </table:table-cell>
        </table:table-row>
        <table:table-row table:style-name="Row13">
          <table:table-cell table:style-name="Cell89">
            <text:p text:style-name="P146"/>
          </table:table-cell>
          <table:table-cell table:style-name="Cell90">
            <text:p text:style-name="P147"><text:span text:style-name="T147_1">□光波測距經緯儀</text:span></text:p>
            <text:p text:style-name="P148"><text:span text:style-name="T148_1">□</text:span><text:span text:style-name="T148_2">平板光波測距儀</text:span></text:p>
            <text:p text:style-name="P149"><text:span text:style-name="T149_1">□</text:span><text:span text:style-name="T149_2"><text:s text:c="22"/></text:span></text:p>
          </table:table-cell>
          <table:table-cell table:style-name="Cell91">
            <text:p text:style-name="P150"><text:span text:style-name="T150_1"><text:s/></text:span><text:span text:style-name="T150_2">年</text:span><text:span text:style-name="T150_3"><text:s/></text:span><text:span text:style-name="T150_4">月</text:span><text:span text:style-name="T150_5"><text:s/></text:span><text:span text:style-name="T150_6">日</text:span></text:p>
            <text:p text:style-name="P151"><text:span text:style-name="T151_1"><text:s text:c="4"/></text:span><text:span text:style-name="T151_2">時分</text:span></text:p>
          </table:table-cell>
          <table:table-cell table:style-name="Cell92">
            <text:p text:style-name="P152"><text:span text:style-name="T152_1"><text:s text:c="3"/>年月日</text:span></text:p>
            <text:p text:style-name="P153"><text:span text:style-name="T153_1"><text:s text:c="5"/>時分</text:span></text:p>
          </table:table-cell>
          <table:table-cell table:style-name="Cell93">
            <text:p text:style-name="P154"/>
          </table:table-cell>
          <table:table-cell table:style-name="Cell94">
            <text:p text:style-name="P155"><text:span text:style-name="T155_1">□儀器正常</text:span></text:p>
            <text:p text:style-name="P156"><text:span text:style-name="T156_1">□需</text:span><text:span text:style-name="T156_2"><text:s/></text:span><text:span text:style-name="T156_3">校</text:span><text:span text:style-name="T156_4"><text:s/></text:span><text:span text:style-name="T156_5">正</text:span></text:p>
            <text:p text:style-name="P157"><text:span text:style-name="T157_1">□其他狀況</text:span></text:p>
          </table:table-cell>
          <table:table-cell table:style-name="Cell95">
            <text:p text:style-name="P158"/>
          </table:table-cell>
          <table:table-cell table:style-name="Cell96">
            <text:p text:style-name="P159"/>
          </table:table-cell>
        </table:table-row>
      </table:table>
      <text:p text:style-name="P160"/>
      <text:p text:style-name="P161"><text:span text:style-name="T161_1">備考：凡核准攜出使用者應於備註欄註明核准文件（編號另行裝訂備查）。</text:span></text:p>
      <text:p text:style-name="P1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text-align-last="justify" fo:line-height="0.635cm" fo:keep-with-next="always"/>
      <style:text-properties fo:letter-spacing="-0.039cm" style:font-name="標楷體" fo:font-size="14pt" style:font-name-asian="標楷體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說明" style:family="paragraph">
      <style:paragraph-properties fo:text-align="justify" fo:text-indent="-0.494cm" fo:line-height="0.6cm" fo:margin-top="0.494cm" fo:margin-bottom="0.494cm" fo:margin-left="0.494cm" style:punctuation-wrap="simple"/>
      <style:text-properties fo:color="#000000" style:font-name="Times New Roman" fo:font-size="12pt" style:font-name-asian="文鼎中明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表" style:family="paragraph">
      <style:paragraph-properties fo:text-align="justify" fo:line-height="0.564cm" fo:margin-left="0.035cm" fo:margin-right="0.035cm"/>
      <style:text-properties style:font-name="Times New Roman" fo:font-size="11pt" style:font-name-asian="文鼎中明" style:font-size-asian="11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清單段落" style:family="paragraph" style:parent-style-name="Normal">
      <style:paragraph-properties fo:margin-left="0.847cm"/>
    </style:style>
    <style:style style:name="_20_字元_20_字元2" style:display-name=" 字元 字元2" style:family="text" style:parent-style-name="Default_20_Paragraph_20_Font">
      <style:text-properties fo:letter-spacing="-0.039cm" style:font-name="標楷體" fo:font-size="14pt" style:font-name-asian="標楷體" style:font-size-asian="14pt" style:font-name-complex="Times New Roman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所屬各所隊電子儀器管理及使用要點</dc:title>
    <meta:initial-creator>taipei</meta:initial-creator>
    <meta:creation-date>2011-10-05T06:11:00</meta:creation-date>
    <dc:creator>ww</dc:creator>
    <dc:date>2011-10-05T06:11:00</dc:date>
    <meta:print-date>2011-10-04T02:40:00</meta:print-date>
    <meta:editing-cycles>2</meta:editing-cycles>
    <meta:editing-duration>PT1M</meta:editing-duration>
    <meta:document-statistic meta:page-count="1" meta:paragraph-count="2" meta:row-count="7" meta:word-count="159" meta:character-count="1069" meta:non-whitespace-character-count="912"/>
  </office:meta>
</office:document-meta>
</file>