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punctuation-wrap="simple"/>
    </style:style>
    <style:style style:name="FR1" style:family="graphic" style:parent-style-name="Normal">
      <style:graphic-properties draw:stroke="none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FR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style:text-autospace="none" fo:margin-top="0cm" fo:margin-bottom="0cm" style:punctuation-wrap="simple"/>
    </style:style>
    <style:style style:name="T3_1" style:family="text"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>
      <style:paragraph-properties style:text-autospace="none" fo:margin-top="0cm" fo:margin-bottom="0cm" style:punctuation-wrap="simple"/>
    </style:style>
    <style:style style:name="T4_1" style:family="text">
      <style:text-properties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 style:punctuation-wrap="simple"/>
    </style:style>
    <style:style style:name="T5_1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6_1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8_1" style:family="text">
      <style:text-properties fo:color="#ff0000"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9_1" style:family="text">
      <style:text-properties style:font-name="標楷體" style:font-name-asian="標楷體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0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style:text-autospace="none" fo:margin-top="0cm" fo:margin-bottom="0cm" style:punctuation-wrap="simple"/>
    </style:style>
    <style:style style:name="T11_1" style:family="text">
      <style:text-properties style:font-name="標楷體" style:font-name-asian="標楷體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2_1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3_1" style:family="text">
      <style:text-properties style:font-name="標楷體" style:font-name-asian="標楷體"/>
    </style:style>
    <style:style style:name="FR2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FR2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style:text-autospace="none" fo:margin-top="0cm" fo:margin-bottom="0cm" style:punctuation-wrap="simple"/>
    </style:style>
    <style:style style:name="T15_1" style:family="text">
      <style:text-properties style:font-name="標楷體" style:font-name-asian="標楷體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6_1" style:family="text">
      <style:text-properties style:font-name="標楷體" style:font-name-asian="標楷體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7_1" style:family="text">
      <style:text-properties style:font-name="標楷體" style:font-name-asian="標楷體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8_1" style:family="text"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19_1" style:family="text">
      <style:text-properties style:font-name="標楷體" style:font-name-asian="標楷體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0_1" style:family="text">
      <style:text-properties style:font-name="標楷體" style:font-name-asian="標楷體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1_1" style:family="text">
      <style:text-properties style:font-name="標楷體" style:font-name-asian="標楷體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2_1" style:family="text">
      <style:text-properties style:font-name="標楷體"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3_1" style:family="text">
      <style:text-properties style:font-name="標楷體" style:font-name-asian="標楷體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4_1" style:family="text">
      <style:text-properties style:font-name="標楷體" style:font-name-asian="標楷體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5_1" style:family="text">
      <style:text-properties style:font-name="標楷體" style:font-name-asian="標楷體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6_1" style:family="text">
      <style:text-properties style:font-name="標楷體" style:font-name-asian="標楷體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7_1" style:family="text">
      <style:text-properties style:font-name="標楷體" style:font-name-asian="標楷體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8_1" style:family="text">
      <style:text-properties style:font-name="標楷體" style:font-name-asian="標楷體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29_1" style:family="text">
      <style:text-properties style:font-name="標楷體" style:font-name-asian="標楷體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0_1" style:family="text">
      <style:text-properties style:font-name="標楷體" style:font-name-asian="標楷體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1_1" style:family="text">
      <style:text-properties style:font-name="標楷體" style:font-name-asian="標楷體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2_1" style:family="text">
      <style:text-properties style:font-name="標楷體" style:font-name-asian="標楷體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3_1" style:family="text">
      <style:text-properties style:font-name="標楷體" style:font-name-asian="標楷體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4_1" style:family="text">
      <style:text-properties style:font-name="標楷體" style:font-name-asian="標楷體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5_1" style:family="text">
      <style:text-properties style:font-name="標楷體" style:font-name-asian="標楷體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6_1" style:family="text">
      <style:text-properties style:font-name="標楷體" style:font-name-asian="標楷體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7_1" style:family="text">
      <style:text-properties style:font-name="標楷體" style:font-name-asian="標楷體"/>
    </style:style>
    <style:style style:name="FR6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8_1" style:family="text">
      <style:text-properties style:font-name="標楷體" style:font-name-asian="標楷體"/>
    </style:style>
    <style:style style:name="FR7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39_1" style:family="text">
      <style:text-properties style:font-name="標楷體" style:font-name-asian="標楷體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40_1" style:family="text">
      <style:text-properties style:font-name="標楷體" style:font-name-asian="標楷體"/>
    </style:style>
    <style:style style:name="FR7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style:text-autospace="none" fo:text-align="center" fo:margin-top="0cm" fo:margin-bottom="0cm" style:punctuation-wrap="simple"/>
    </style:style>
    <style:style style:name="T41_1" style:family="text">
      <style:text-properties fo:color="#ff0000"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fo:color="#ff0000" style:font-name="標楷體" style:font-name-asian="標楷體"/>
    </style:style>
    <style:style style:name="FR7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style:text-autospace="none" fo:margin-top="0cm" fo:margin-bottom="0cm" style:punctuation-wrap="simple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/>
    <style:style style:name="FR8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style:text-autospace="none" fo:margin-top="0cm" fo:margin-bottom="0cm" style:punctuation-wrap="simple"/>
    </style:style>
    <style:style style:name="T44_1" style:family="text">
      <style:text-properties style:font-name="標楷體" style:font-name-asian="標楷體"/>
    </style:style>
    <style:style style:name="FR8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FR8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6_3" style:family="text">
      <style:text-properties fo:color="#ffffff" style:font-name="標楷體" fo:font-size="14pt" style:font-name-asian="標楷體" style:font-size-asian="14pt" fo:font-weight="bold" style:font-weight-asian="bold" style:font-weight-complex="bold"/>
    </style:style>
    <style:style style:name="P47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8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8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style:text-autospace="none" fo:margin-top="0cm" fo:margin-bottom="0cm" style:punctuation-wrap="simple"/>
    </style:style>
    <style:style style:name="T49_1" style:family="text">
      <style:text-properties style:font-name="標楷體" style:font-name-asian="標楷體"/>
    </style:style>
    <style:style style:name="P50" style:family="paragraph" style:parent-style-name="Normal"/>
    <style:style style:name="P51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2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8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5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6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7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8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9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0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8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style:text-autospace="none" fo:text-align="justify" fo:text-align-last="justify" fo:margin-top="0cm" fo:margin-bottom="0cm" style:punctuation-wrap="simple"/>
    </style:style>
    <style:style style:name="T61_1" style:family="text">
      <style:text-properties fo:color="#ff0000" style:font-name="標楷體" style:font-name-asian="標楷體"/>
    </style:style>
    <style:style style:name="P62" style:family="paragraph" style:parent-style-name="Normal">
      <style:paragraph-properties style:text-autospace="none" fo:margin-top="0cm" fo:margin-bottom="0cm" style:punctuation-wrap="simple"/>
      <style:text-properties fo:color="#ff0000" style:font-name="標楷體" style:font-name-asian="標楷體" style:text-underline-style="solid" style:text-underline-color="font-color"/>
    </style:style>
    <style:style style:name="P63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4" style:family="paragraph" style:parent-style-name="Normal">
      <style:paragraph-properties style:text-autospace="none" style:punctuation-wrap="simple"/>
      <style:text-properties style:font-name="標楷體" fo:font-size="14pt" style:font-name-asian="標楷體" style:font-size-asian="14pt"/>
    </style:style>
    <style:style style:name="P65" style:family="paragraph" style:parent-style-name="Normal"/>
  </office:automatic-styles>
  <office:body>
    <office:text>
      <text:p text:style-name="P1"><draw:frame svg:x="0cm" svg:y="-0.635cm" svg:width="1.905cm" svg:height="1.27cm" draw:style-name="FR1" text:anchor-type="char" draw:z-index="0"><draw:text-box><text:p text:style-name="P2"><text:span text:style-name="T2_1">附件4</text:span></text:p></draw:text-box></draw:frame><draw:frame svg:x="8.255cm" svg:y="13.652cm" svg:width="1.27cm" svg:height="0.635cm" draw:style-name="FR2" text:anchor-type="char" draw:z-index="83"><draw:text-box><text:p text:style-name="P3"><text:span text:style-name="T3_1">送</text:span></text:p></draw:text-box></draw:frame><draw:line svg:x1="8.255cm" svg:y1="14.288cm" svg:x2="9.842cm" svg:y2="14.288cm" draw:style-name="FR3" draw:z-index="84"/><draw:frame svg:x="11.43cm" svg:y="12.065cm" svg:width="1.27cm" svg:height="0.635cm" draw:style-name="FR4" text:anchor-type="char" draw:z-index="67"><draw:text-box><text:p text:style-name="P4"><text:span text:style-name="T4_1">送</text:span></text:p></draw:text-box></draw:frame><draw:line svg:x1="11.43cm" svg:y1="11.43cm" svg:x2="11.43cm" svg:y2="13.97cm" draw:style-name="FR5" draw:z-index="69"/><draw:frame svg:x="13.018cm" svg:y="16.51cm" svg:width="1.647cm" svg:height="0.871cm" draw:style-name="FR6" text:anchor-type="char" draw:z-index="80"><draw:text-box><text:p text:style-name="P5"><text:span text:style-name="T5_1">不服</text:span></text:p></draw:text-box></draw:frame><draw:frame svg:x="12.039cm" svg:y="17.436cm" svg:width="4.18cm" svg:height="1.005cm" draw:style-name="FR7" text:anchor-type="char" draw:z-index="79"><draw:text-box><text:p text:style-name="P6"><text:span text:style-name="T6_1">進入訴願程序</text:span></text:p></draw:text-box></draw:frame><draw:line svg:x1="13.018cm" svg:y1="16.51cm" svg:x2="13.018cm" svg:y2="17.462cm" draw:style-name="FR8" draw:z-index="78"/><draw:line svg:x1="13.652cm" svg:y1="14.288cm" svg:x2="14.923cm" svg:y2="14.288cm" draw:style-name="FR9" draw:z-index="77"/><draw:frame svg:x="13.652cm" svg:y="13.335cm" svg:width="1.647cm" svg:height="0.871cm" draw:style-name="FR10" text:anchor-type="char" draw:z-index="76"><draw:text-box><text:p text:style-name="P7"><text:span text:style-name="T7_1">副知</text:span></text:p></draw:text-box></draw:frame><draw:frame svg:x="14.896cm" svg:y="13.944cm" svg:width="3.863cm" svg:height="1.005cm" draw:style-name="FR11" text:anchor-type="char" draw:z-index="75"><draw:text-box><text:p text:style-name="P8"><text:span text:style-name="T8_1">災害搶救科</text:span></text:p></draw:text-box></draw:frame><draw:line svg:x1="11.43cm" svg:y1="14.923cm" svg:x2="11.43cm" svg:y2="15.558cm" draw:style-name="FR12" draw:z-index="73"/><draw:frame svg:x="9.816cm" svg:y="15.531cm" svg:width="3.545cm" svg:height="1.005cm" draw:style-name="FR13" text:anchor-type="char" draw:z-index="72"><draw:text-box><text:p text:style-name="P9"><text:span text:style-name="T9_1">被處分人</text:span></text:p></draw:text-box></draw:frame><draw:line svg:x1="10.478cm" svg:y1="16.51cm" svg:x2="10.478cm" svg:y2="17.145cm" draw:style-name="FR14" draw:z-index="71"/><draw:frame svg:x="8.864cm" svg:y="17.119cm" svg:width="2.593cm" svg:height="1.005cm" draw:style-name="FR15" text:anchor-type="char" draw:z-index="70"><draw:text-box><text:p text:style-name="P10"><text:span text:style-name="T10_1">繳納罰鍰</text:span></text:p></draw:text-box></draw:frame><draw:frame svg:x="11.404cm" svg:y="14.896cm" svg:width="1.7cm" svg:height="0.924cm" draw:style-name="FR16" text:anchor-type="char" draw:z-index="68"><draw:text-box><text:p text:style-name="P11"><text:span text:style-name="T11_1">送達</text:span></text:p></draw:text-box></draw:frame><draw:line svg:x1="6.022cm" svg:y1="13.335cm" svg:x2="6.022cm" svg:y2="13.97cm" draw:style-name="FR17" draw:z-index="81"/><draw:frame svg:x="4.101cm" svg:y="13.944cm" svg:width="4.18cm" svg:height="1.005cm" draw:style-name="FR18" text:anchor-type="char" draw:z-index="82"><draw:text-box><text:p text:style-name="P12"><text:span text:style-name="T12_1">10日陳述意見</text:span></text:p></draw:text-box></draw:frame><draw:frame svg:x="9.499cm" svg:y="10.451cm" svg:width="4.18cm" svg:height="1.005cm" draw:style-name="FR19" text:anchor-type="char" draw:z-index="66"><draw:text-box><text:p text:style-name="P13"><text:span text:style-name="T13_1">10日陳述意見</text:span></text:p></draw:text-box></draw:frame><draw:frame svg:x="6.006cm" svg:y="8.229cm" svg:width="1.715cm" svg:height="1.005cm" draw:style-name="FR20" text:anchor-type="char" draw:z-index="1"><draw:text-box><text:p text:style-name="P14"><text:span text:style-name="T14_1">陳報</text:span></text:p></draw:text-box></draw:frame><draw:frame svg:x="6.324cm" svg:y="9.816cm" svg:width="1.323cm" svg:height="1.005cm" draw:style-name="FR21" text:anchor-type="char" draw:z-index="2"><draw:text-box><text:p text:style-name="P15"><text:span text:style-name="T15_1">函</text:span></text:p></draw:text-box></draw:frame><draw:line svg:x1="11.419cm" svg:y1="9.842cm" svg:x2="11.419cm" svg:y2="10.478cm" draw:style-name="FR22" draw:z-index="65"/><draw:frame svg:x="4.419cm" svg:y="12.356cm" svg:width="3.545cm" svg:height="1.005cm" draw:style-name="FR23" text:anchor-type="char" draw:z-index="62"><draw:text-box><text:p text:style-name="P16"><text:span text:style-name="T16_1">逕行舉發</text:span></text:p></draw:text-box></draw:frame><draw:line svg:x1="6.033cm" svg:y1="11.748cm" svg:x2="6.033cm" svg:y2="12.382cm" draw:style-name="FR24" draw:z-index="64"/><draw:frame svg:x="4.419cm" svg:y="10.451cm" svg:width="3.545cm" svg:height="1.379cm" draw:style-name="FR25" text:anchor-type="char" draw:z-index="9"><draw:text-box><text:p text:style-name="P17"><text:span text:style-name="T17_1">養工處或相關工程單位</text:span></text:p></draw:text-box></draw:frame><draw:frame svg:x="4.429cm" svg:y="8.864cm" svg:width="3.545cm" svg:height="1.005cm" draw:style-name="FR26" text:anchor-type="char" draw:z-index="60"><draw:text-box><text:p text:style-name="P18"><text:span text:style-name="T18_1">大隊</text:span></text:p></draw:text-box></draw:frame><draw:line svg:x1="6.033cm" svg:y1="9.842cm" svg:x2="6.033cm" svg:y2="10.478cm" draw:style-name="FR27" draw:z-index="63"/><draw:line svg:x1="6.033cm" svg:y1="6.668cm" svg:x2="6.033cm" svg:y2="7.302cm" draw:style-name="FR28" draw:z-index="61"/><draw:line svg:x1="11.43cm" svg:y1="8.255cm" svg:x2="11.43cm" svg:y2="8.89cm" draw:style-name="FR29" draw:z-index="8"/><draw:line svg:x1="11.43cm" svg:y1="6.668cm" svg:x2="11.43cm" svg:y2="7.302cm" draw:style-name="FR30" draw:z-index="56"/><draw:frame svg:x="4.419cm" svg:y="7.276cm" svg:width="3.545cm" svg:height="1.005cm" draw:style-name="FR31" text:anchor-type="char" draw:z-index="59"><draw:text-box><text:p text:style-name="P19"><text:span text:style-name="T19_1">轄區分隊</text:span></text:p></draw:text-box></draw:frame><draw:line svg:x1="6.033cm" svg:y1="8.255cm" svg:x2="6.033cm" svg:y2="8.89cm" draw:style-name="FR32" draw:z-index="10"/><draw:frame svg:x="9.827cm" svg:y="8.864cm" svg:width="3.545cm" svg:height="1.005cm" draw:style-name="FR33" text:anchor-type="char" draw:z-index="58"><draw:text-box><text:p text:style-name="P20"><text:span text:style-name="T20_1">填具舉發單</text:span></text:p></draw:text-box></draw:frame><draw:frame svg:x="9.827cm" svg:y="7.276cm" svg:width="3.545cm" svg:height="1.005cm" draw:style-name="FR34" text:anchor-type="char" draw:z-index="57"><draw:text-box><text:p text:style-name="P21"><text:span text:style-name="T21_1">舉發行為人</text:span></text:p></draw:text-box></draw:frame><draw:line svg:x1="1.27cm" svg:y1="9.208cm" svg:x2="1.27cm" svg:y2="10.16cm" draw:style-name="FR35" draw:z-index="55"/><draw:line svg:x1="1.27cm" svg:y1="7.302cm" svg:x2="1.27cm" svg:y2="8.255cm" draw:style-name="FR36" draw:z-index="54"/><draw:frame svg:x="-0.026cm" svg:y="10.134cm" svg:width="2.593cm" svg:height="1.005cm" draw:style-name="FR37" text:anchor-type="char" draw:z-index="53"><draw:text-box><text:p text:style-name="P22"><text:span text:style-name="T22_1">移送法辦</text:span></text:p></draw:text-box></draw:frame><draw:frame svg:x="-0.026cm" svg:y="8.229cm" svg:width="2.593cm" svg:height="1.005cm" draw:style-name="FR38" text:anchor-type="char" draw:z-index="52"><draw:text-box><text:p text:style-name="P23"><text:span text:style-name="T23_1">派出所</text:span></text:p></draw:text-box></draw:frame><draw:line svg:x1="11.43cm" svg:y1="5.398cm" svg:x2="11.43cm" svg:y2="5.715cm" draw:style-name="FR39" draw:z-index="51"/><draw:line svg:x1="6.033cm" svg:y1="5.398cm" svg:x2="6.033cm" svg:y2="5.715cm" draw:style-name="FR40" draw:z-index="50"/><draw:line svg:x1="1.27cm" svg:y1="5.715cm" svg:x2="1.27cm" svg:y2="6.35cm" draw:style-name="FR41" draw:z-index="49"/><draw:line svg:x1="16.828cm" svg:y1="9.208cm" svg:x2="16.828cm" svg:y2="10.16cm" draw:style-name="FR42" draw:z-index="48"/><draw:line svg:x1="16.828cm" svg:y1="7.302cm" svg:x2="16.828cm" svg:y2="8.255cm" draw:style-name="FR43" draw:z-index="47"/><draw:line svg:x1="16.828cm" svg:y1="5.398cm" svg:x2="16.828cm" svg:y2="6.35cm" draw:style-name="FR44" draw:z-index="46"/><draw:line svg:x1="21.272cm" svg:y1="9.208cm" svg:x2="21.272cm" svg:y2="10.16cm" draw:style-name="FR45" draw:z-index="45"/><draw:line svg:x1="21.272cm" svg:y1="7.302cm" svg:x2="21.272cm" svg:y2="8.255cm" draw:style-name="FR46" draw:z-index="44"/><draw:line svg:x1="21.272cm" svg:y1="5.398cm" svg:x2="21.272cm" svg:y2="6.35cm" draw:style-name="FR47" draw:z-index="43"/><draw:frame svg:x="15.531cm" svg:y="10.134cm" svg:width="2.593cm" svg:height="1.323cm" draw:style-name="FR48" text:anchor-type="char" draw:z-index="42"><draw:text-box><text:p text:style-name="P24"><text:span text:style-name="T24_1">民法規定求償</text:span></text:p></draw:text-box></draw:frame><draw:frame svg:x="19.976cm" svg:y="10.134cm" svg:width="2.593cm" svg:height="1.005cm" draw:style-name="FR49" text:anchor-type="char" draw:z-index="41"><draw:text-box><text:p text:style-name="P25"><text:span text:style-name="T25_1">移送法辦</text:span></text:p></draw:text-box></draw:frame><draw:frame svg:x="19.976cm" svg:y="8.229cm" svg:width="2.593cm" svg:height="1.005cm" draw:style-name="FR50" text:anchor-type="char" draw:z-index="40"><draw:text-box><text:p text:style-name="P26"><text:span text:style-name="T26_1">派出所</text:span></text:p></draw:text-box></draw:frame><draw:frame svg:x="15.531cm" svg:y="8.229cm" svg:width="2.593cm" svg:height="1.005cm" draw:style-name="FR51" text:anchor-type="char" draw:z-index="39"><draw:text-box><text:p text:style-name="P27"><text:span text:style-name="T27_1">自來水處</text:span></text:p></draw:text-box></draw:frame><draw:frame svg:x="19.976cm" svg:y="6.324cm" svg:width="2.593cm" svg:height="1.005cm" draw:style-name="FR52" text:anchor-type="char" draw:z-index="38"><draw:text-box><text:p text:style-name="P28"><text:span text:style-name="T28_1">轄區分隊</text:span></text:p></draw:text-box></draw:frame><draw:frame svg:x="15.531cm" svg:y="6.324cm" svg:width="2.593cm" svg:height="1.005cm" draw:style-name="FR53" text:anchor-type="char" draw:z-index="37"><draw:text-box><text:p text:style-name="P29"><text:span text:style-name="T29_1">轄區分隊</text:span></text:p></draw:text-box></draw:frame><draw:line svg:x1="8.89cm" svg:y1="3.81cm" svg:x2="8.89cm" svg:y2="3.492cm" draw:style-name="FR54" draw:z-index="36"/><draw:line svg:x1="11.43cm" svg:y1="3.81cm" svg:x2="6.033cm" svg:y2="3.81cm" draw:style-name="FR55" draw:z-index="35"/><draw:line svg:x1="1.27cm" svg:y1="3.492cm" svg:x2="1.27cm" svg:y2="4.445cm" draw:style-name="FR56" draw:z-index="34"/><draw:line svg:x1="11.43cm" svg:y1="3.81cm" svg:x2="11.43cm" svg:y2="4.445cm" draw:style-name="FR57" draw:z-index="33"/><draw:line svg:x1="6.033cm" svg:y1="3.81cm" svg:x2="6.033cm" svg:y2="4.445cm" draw:style-name="FR58" draw:z-index="32"/><draw:line svg:x1="16.828cm" svg:y1="3.81cm" svg:x2="16.828cm" svg:y2="4.445cm" draw:style-name="FR59" draw:z-index="31"/><draw:line svg:x1="21.272cm" svg:y1="3.81cm" svg:x2="21.272cm" svg:y2="4.445cm" draw:style-name="FR60" draw:z-index="30"/><draw:frame svg:x="19.976cm" svg:y="4.419cm" svg:width="2.593cm" svg:height="1.005cm" draw:style-name="FR61" text:anchor-type="char" draw:z-index="29"><draw:text-box><text:p text:style-name="P30"><text:span text:style-name="T30_1">刑事</text:span></text:p></draw:text-box></draw:frame><draw:frame svg:x="19.976cm" svg:y="2.514cm" svg:width="2.593cm" svg:height="1.323cm" draw:style-name="FR62" text:anchor-type="char" draw:z-index="28"><draw:text-box><text:p text:style-name="P31"><text:span text:style-name="T31_1">故意毀損消防栓</text:span></text:p></draw:text-box></draw:frame><draw:frame svg:x="9.816cm" svg:y="5.689cm" svg:width="3.545cm" svg:height="1.005cm" draw:style-name="FR63" text:anchor-type="char" draw:z-index="27"><draw:text-box><text:p text:style-name="P32"><text:span text:style-name="T32_1">轄區分隊</text:span></text:p></draw:text-box></draw:frame><draw:frame svg:x="4.419cm" svg:y="5.689cm" svg:width="3.545cm" svg:height="1.005cm" draw:style-name="FR64" text:anchor-type="char" draw:z-index="26"><draw:text-box><text:p text:style-name="P33"><text:span text:style-name="T33_1">如被埋沒</text:span></text:p></draw:text-box></draw:frame><draw:frame svg:x="-0.026cm" svg:y="6.324cm" svg:width="2.593cm" svg:height="1.005cm" draw:style-name="FR65" text:anchor-type="char" draw:z-index="25"><draw:text-box><text:p text:style-name="P34"><text:span text:style-name="T34_1">行為人</text:span></text:p></draw:text-box></draw:frame><draw:frame svg:x="15.531cm" svg:y="4.419cm" svg:width="2.593cm" svg:height="1.005cm" draw:style-name="FR66" text:anchor-type="char" draw:z-index="24"><draw:text-box><text:p text:style-name="P35"><text:span text:style-name="T35_1">民事</text:span></text:p></draw:text-box></draw:frame><draw:frame svg:x="9.816cm" svg:y="4.419cm" svg:width="3.545cm" svg:height="1.005cm" draw:style-name="FR67" text:anchor-type="char" draw:z-index="23"><draw:text-box><text:p text:style-name="P36"><text:span text:style-name="T36_1">已知行為人時</text:span></text:p></draw:text-box></draw:frame><draw:frame svg:x="4.419cm" svg:y="4.419cm" svg:width="3.545cm" svg:height="1.005cm" draw:style-name="FR68" text:anchor-type="char" draw:z-index="22"><draw:text-box><text:p text:style-name="P37"><text:span text:style-name="T37_1">不知行為人時</text:span></text:p></draw:text-box></draw:frame><draw:line svg:x1="12.065cm" svg:y1="1.905cm" svg:x2="12.065cm" svg:y2="1.588cm" draw:style-name="FR69" draw:z-index="21"/><draw:line svg:x1="1.27cm" svg:y1="1.905cm" svg:x2="1.27cm" svg:y2="2.54cm" draw:style-name="FR70" draw:z-index="20"/><draw:line svg:x1="8.89cm" svg:y1="1.905cm" svg:x2="8.89cm" svg:y2="2.54cm" draw:style-name="FR71" draw:z-index="19"/><draw:line svg:x1="21.272cm" svg:y1="1.905cm" svg:x2="21.272cm" svg:y2="2.54cm" draw:style-name="FR72" draw:z-index="18"/><draw:line svg:x1="16.828cm" svg:y1="1.905cm" svg:x2="16.828cm" svg:y2="2.54cm" draw:style-name="FR73" draw:z-index="17"/><draw:line svg:x1="1.27cm" svg:y1="1.905cm" svg:x2="21.272cm" svg:y2="1.905cm" draw:style-name="FR74" draw:z-index="16"/><draw:frame svg:x="-0.026cm" svg:y="4.419cm" svg:width="2.593cm" svg:height="1.323cm" draw:style-name="FR75" text:anchor-type="char" draw:z-index="15"><draw:text-box><text:p text:style-name="P38"><text:span text:style-name="T38_1">轄區分隊或大隊</text:span></text:p></draw:text-box></draw:frame><draw:frame svg:x="6.959cm" svg:y="2.514cm" svg:width="3.863cm" svg:height="1.005cm" draw:style-name="FR76" text:anchor-type="char" draw:z-index="13"><draw:text-box><text:p text:style-name="P39"><text:span text:style-name="T39_1">妨礙消防栓使用</text:span></text:p></draw:text-box></draw:frame><draw:frame svg:x="-0.026cm" svg:y="2.514cm" svg:width="2.593cm" svg:height="1.005cm" draw:style-name="FR77" text:anchor-type="char" draw:z-index="12"><draw:text-box><text:p text:style-name="P40"><text:span text:style-name="T40_1">妨礙救災</text:span></text:p></draw:text-box></draw:frame><draw:frame svg:x="8.546cm" svg:y="0.603cm" svg:width="7.038cm" svg:height="1.011cm" draw:style-name="FR78" text:anchor-type="char" draw:z-index="11"><draw:text-box><text:p text:style-name="P41"><text:span text:style-name="T41_1">水源查察</text:span><text:span text:style-name="T41_2">或</text:span><text:span text:style-name="T41_3">接獲民眾報案</text:span></text:p></draw:text-box></draw:frame><draw:line svg:x1="22.606cm" svg:y1="6.519cm" svg:x2="23.876cm" svg:y2="6.523cm" draw:style-name="FR79" draw:z-index="7"/><draw:frame svg:x="22.595cm" svg:y="6.671cm" svg:width="1.482cm" svg:height="0.706cm" draw:style-name="FR80" text:anchor-type="char" draw:z-index="6"><draw:text-box><text:p text:style-name="P42"><text:span text:style-name="T42_1">通知</text:span></text:p><text:p text:style-name="P43"/></draw:text-box></draw:frame><draw:frame svg:x="22.528cm" svg:y="5.468cm" svg:width="1.588cm" svg:height="0.723cm" draw:style-name="FR81" text:anchor-type="char" draw:z-index="5"><draw:text-box><text:p text:style-name="P44"><text:span text:style-name="T44_1">同時</text:span></text:p></draw:text-box></draw:frame><draw:frame svg:x="21.564cm" svg:y="7.276cm" svg:width="1.714cm" svg:height="1.185cm" draw:style-name="FR82" text:anchor-type="char" draw:z-index="4"><draw:text-box><text:p text:style-name="P45"><text:span text:style-name="T45_1">告發</text:span></text:p></draw:text-box></draw:frame><draw:frame svg:x="1.879cm" svg:y="7.276cm" svg:width="1.714cm" svg:height="1.185cm" draw:style-name="FR83" text:anchor-type="char" draw:z-index="3"><draw:text-box><text:p text:style-name="P46"><text:span text:style-name="T46_1">送</text:span></text:p></draw:text-box></draw:frame><text:span text:style-name="T46_2">執行消防法第34條及第36條作業流程圖<text:s text:c="55"/></text:span><text:span text:style-name="T46_3">(修正後)</text:span></text:p>
      <text:p text:style-name="P47"/>
      <text:p text:style-name="P48"><draw:frame svg:x="15.531cm" svg:y="-0.026cm" svg:width="2.91cm" svg:height="1.323cm" draw:style-name="FR84" text:anchor-type="char" draw:z-index="14"><draw:text-box><text:p text:style-name="P49"><text:span text:style-name="T49_1">非故意毀損消防栓</text:span></text:p><text:p text:style-name="P50"/></draw:text-box></draw:frame></text:p>
      <text:p text:style-name="P51"/>
      <text:p text:style-name="P52"><draw:frame svg:x="23.786cm" svg:y="0.926cm" svg:width="2.593cm" svg:height="1.005cm" draw:style-name="FR85" text:anchor-type="char" draw:z-index="85"><draw:text-box><text:p text:style-name="P53"><text:span text:style-name="T53_1">自來水處</text:span></text:p></draw:text-box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><draw:frame svg:x="9.816cm" svg:y="-0.026cm" svg:width="3.831cm" svg:height="1.005cm" draw:style-name="FR86" text:anchor-type="char" draw:z-index="74"><draw:text-box><text:p text:style-name="P61"><text:span text:style-name="T61_1">火災預防科裁罰</text:span></text:p><text:p text:style-name="P62"/></draw:text-box></draw:frame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執行消防法第34條及第36條作業流程圖                                                       (修正後)</dc:title>
    <meta:initial-creator>TFD</meta:initial-creator>
    <meta:creation-date>2011-11-28T08:09:00</meta:creation-date>
    <dc:creator>kurtgn0929</dc:creator>
    <dc:date>2011-11-28T08:09:00</dc:date>
    <meta:editing-cycles>2</meta:editing-cycles>
    <meta:document-statistic meta:page-count="1" meta:paragraph-count="1" meta:row-count="1" meta:word-count="26" meta:character-count="179" meta:non-whitespace-character-count="154"/>
  </office:meta>
</office:document-meta>
</file>