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fo:margin-left="0.002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indent="-0.272cm" fo:line-height="0.423cm" fo:margin-top="0cm" fo:margin-bottom="0cm" fo:margin-left="0.021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fo:font-size="13pt" style:font-name-asian="標楷體" style:font-size-asian="13pt" style:font-size-complex="13pt"/>
    </style:style>
    <style:style style:name="P3" style:family="paragraph" style:parent-style-name="Normal">
      <style:paragraph-properties style:line-height-at-least="0cm" fo:margin-top="0.318cm" fo:margin-right="-1.279cm"/>
    </style:style>
    <style:style style:name="T3_1" style:family="text">
      <style:text-properties style:font-name="標楷體" style:font-name-asian="標楷體"/>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style:font-name-asian="標楷體"/>
    </style:style>
    <style:style style:name="P4" style:family="paragraph" style:parent-style-name="Normal">
      <style:paragraph-properties fo:text-indent="2.117cm" style:line-height-at-least="0cm" fo:margin-right="-1.279cm"/>
    </style:style>
    <style:style style:name="T4_1" style:family="text">
      <style:text-properties style:font-name="標楷體" style:font-name-asian="標楷體"/>
    </style:style>
    <style:style style:name="T4_2" style:family="text">
      <style:text-properties style:font-name="標楷體" fo:font-size="13pt" style:font-name-asian="標楷體" style:font-size-asian="13pt" style:font-size-complex="13pt"/>
    </style:style>
    <style:style style:name="T4_3" style:family="text">
      <style:text-properties fo:letter-spacing="-0.035cm" style:font-name="標楷體" fo:font-size="13pt" style:font-name-asian="標楷體" style:font-size-asian="13pt" style:font-size-complex="13pt"/>
    </style:style>
    <style:style style:name="P5" style:family="paragraph" style:parent-style-name="Normal">
      <style:paragraph-properties style:line-height-at-least="0cm" fo:margin-right="-1.279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T5_8" style:family="text">
      <style:text-properties style:font-name="標楷體" style:font-name-asian="標楷體"/>
    </style:style>
    <style:style style:name="T5_9" style:family="text">
      <style:text-properties style:font-name="標楷體" style:font-name-asian="標楷體"/>
    </style:style>
    <style:style style:name="T5_10" style:family="text">
      <style:text-properties style:font-name="標楷體" style:font-name-asian="標楷體"/>
    </style:style>
    <style:style style:name="T5_11" style:family="text">
      <style:text-properties style:font-name="標楷體" style:font-name-asian="標楷體"/>
    </style:style>
    <style:style style:name="T5_12" style:family="text">
      <style:text-properties style:font-name="Wingdings 2" fo:font-size="14pt" style:font-name-asian="標楷體" style:font-size-asian="14pt" style:font-size-complex="14pt"/>
    </style:style>
    <style:style style:name="T5_13" style:family="text">
      <style:text-properties style:font-name="標楷體" style:font-name-asian="標楷體"/>
    </style:style>
    <style:style style:name="Table1" style:family="table">
      <style:table-properties table:align="left" style:width="17.579cm" fo:margin-left="-0.561cm"/>
    </style:style>
    <style:style style:name="Column1" style:family="table-column">
      <style:table-column-properties style:column-width="0.501cm" style:use-optimal-column-width="false"/>
    </style:style>
    <style:style style:name="Column2" style:family="table-column">
      <style:table-column-properties style:column-width="12.315cm" style:use-optimal-column-width="false"/>
    </style:style>
    <style:style style:name="Column3" style:family="table-column">
      <style:table-column-properties style:column-width="0.714cm" style:use-optimal-column-width="false"/>
    </style:style>
    <style:style style:name="Column4" style:family="table-column">
      <style:table-column-properties style:column-width="0.714cm" style:use-optimal-column-width="false"/>
    </style:style>
    <style:style style:name="Column5" style:family="table-column">
      <style:table-column-properties style:column-width="0.714cm" style:use-optimal-column-width="false"/>
    </style:style>
    <style:style style:name="Column6" style:family="table-column">
      <style:table-column-properties style:column-width="0.714cm" style:use-optimal-column-width="false"/>
    </style:style>
    <style:style style:name="Column7" style:family="table-column">
      <style:table-column-properties style:column-width="1.90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cm" fo:margin-left="-0.212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text-indent="1.46cm" style:line-height-at-least="0cm" fo:margin-right="0.444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423cm" fo:margin-left="-0.106cm" fo:margin-right="-0.106cm"/>
    </style:style>
    <style:style style:name="T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423cm" fo:margin-left="-0.106cm" fo:margin-right="-0.106cm"/>
    </style:style>
    <style:style style:name="T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423cm" fo:margin-left="-0.19cm" fo:margin-right="-0.19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cm" fo:margin-left="-0.106cm" fo:margin-right="-0.106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cm" fo:margin-left="-0.106cm" fo:margin-right="-0.106cm"/>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line-height-at-least="0cm" fo:margin-left="-0.106cm" fo:margin-right="-0.106cm"/>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line-height-at-least="0cm" fo:margin-left="-0.106cm" fo:margin-right="-0.106cm"/>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466cm" style:use-optimal-row-height="fals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line-height-at-least="0cm" fo:margin-left="-0.19cm" fo:margin-right="-0.19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margin-left="-0.106cm" fo:margin-right="-0.19cm"/>
    </style:style>
    <style:style style:name="T19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use-optimal-row-height="fals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line-height-at-least="0cm" fo:margin-left="-0.19cm" fo:margin-right="-0.19cm"/>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margin-left="-0.106cm"/>
    </style:style>
    <style:style style:name="T2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line-height-at-least="0cm" fo:margin-left="-0.19cm" fo:margin-right="-0.19cm"/>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margin-left="-0.106cm"/>
    </style:style>
    <style:style style:name="T3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use-optimal-row-height="fals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494cm" fo:margin-left="-0.19cm" fo:margin-right="-0.19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494cm" fo:margin-left="-0.106cm"/>
    </style:style>
    <style:style style:name="T4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494cm" fo:margin-left="-0.19cm" fo:margin-right="-0.19cm"/>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494cm" fo:margin-left="-0.106cm"/>
    </style:style>
    <style:style style:name="T47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8"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7_9"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265cm" style:use-optimal-row-height="fals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line-height-at-least="0cm" fo:margin-left="-0.19cm" fo:margin-right="-0.19cm"/>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494cm" fo:margin-left="-0.106cm"/>
    </style:style>
    <style:style style:name="T5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use-optimal-row-height="fals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line-height-at-least="0cm" fo:margin-left="-0.19cm" fo:margin-right="-0.19cm"/>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494cm" fo:margin-left="-0.106cm"/>
    </style:style>
    <style:style style:name="T6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use-optimal-row-height="fals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line-height-at-least="0cm" fo:margin-left="-0.19cm" fo:margin-right="-0.19cm"/>
    </style:style>
    <style:style style:name="T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494cm" fo:margin-left="-0.106cm"/>
    </style:style>
    <style:style style:name="T68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423cm" fo:margin-left="-0.109cm" fo:margin-right="-0.115cm"/>
    </style:style>
    <style:style style:name="T73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use-optimal-row-height="fals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line-height-at-least="0cm" fo:margin-left="-0.19cm" fo:margin-right="-0.19cm"/>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494cm" fo:margin-left="-0.106cm"/>
    </style:style>
    <style:style style:name="T7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use-optimal-row-height="fals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line-height-at-least="0cm" fo:margin-left="-0.19cm" fo:margin-right="-0.19cm"/>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494cm" fo:margin-left="-0.106cm"/>
    </style:style>
    <style:style style:name="T8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82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82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82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use-optimal-row-height="fals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line-height-at-least="0cm" fo:margin-left="-0.19cm" fo:margin-right="-0.19cm"/>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494cm" fo:margin-left="-0.106cm"/>
    </style:style>
    <style:style style:name="T89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use-optimal-row-height="fals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line-height-at-least="0cm" fo:margin-left="-0.19cm" fo:margin-right="-0.19cm"/>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494cm" fo:margin-left="-0.106cm"/>
    </style:style>
    <style:style style:name="T9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line-height-at-least="0cm" fo:margin-left="-0.19cm" fo:margin-right="-0.19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494cm" fo:margin-left="-0.106cm"/>
    </style:style>
    <style:style style:name="T10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3.563cm" style:use-optimal-row-height="fals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0.494cm" fo:margin-left="-0.19cm" fo:margin-right="-0.19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494cm" fo:margin-left="-0.106cm" fo:margin-right="-0.19cm"/>
    </style:style>
    <style:style style:name="T11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8"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9"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10_10"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111" style:family="paragraph" style:parent-style-name="Normal">
      <style:paragraph-properties fo:text-align="right" fo:line-height="0.494cm"/>
    </style:style>
    <style:style style:name="T1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2" style:family="paragraph" style:parent-style-name="Normal">
      <style:paragraph-properties fo:text-align="right" fo:line-height="0.494cm"/>
    </style:style>
    <style:style style:name="T1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3" style:family="paragraph" style:parent-style-name="Normal">
      <style:paragraph-properties fo:text-align="right" fo:line-height="0.494cm"/>
    </style:style>
    <style:style style:name="T1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4" style:family="paragraph" style:parent-style-name="Normal">
      <style:paragraph-properties fo:text-align="right" fo:line-height="0.494cm"/>
    </style:style>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5" style:family="paragraph" style:parent-style-name="Normal">
      <style:paragraph-properties fo:text-align="right" fo:line-height="0.494cm"/>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6" style:family="paragraph" style:parent-style-name="Normal">
      <style:paragraph-properties fo:text-align="right" fo:line-height="0.494cm"/>
    </style:style>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paragraph-properties fo:text-align="center" fo:line-height="0.494cm" fo:margin-left="-0.106cm" fo:margin-right="-0.106cm"/>
    </style:style>
    <style:style style:name="T1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paragraph-properties fo:text-align="center" fo:line-height="0.494cm" fo:margin-left="-0.106cm" fo:margin-right="-0.106cm"/>
    </style:style>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0" style:family="paragraph" style:parent-style-name="Normal">
      <style:paragraph-properties fo:text-align="center" fo:line-height="0.494cm" fo:margin-left="-0.106cm" fo:margin-right="-0.106cm"/>
    </style:style>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paragraph-properties fo:text-align="center" fo:line-height="0.494cm" fo:margin-left="-0.106cm" fo:margin-right="-0.106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2" style:family="paragraph" style:parent-style-name="Normal">
      <style:paragraph-properties fo:text-align="center" fo:line-height="0.494cm" fo:margin-left="-0.106cm" fo:margin-right="-0.106cm"/>
    </style:style>
    <style:style style:name="T1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paragraph-properties fo:text-align="center" fo:line-height="0.494cm" fo:margin-left="-0.106cm" fo:margin-right="-0.106cm"/>
    </style:style>
    <style:style style:name="T1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5" style:family="paragraph" style:parent-style-name="Normal">
      <style:paragraph-properties fo:text-align="center" fo:line-height="0.494cm" fo:margin-left="-0.106cm" fo:margin-right="-0.106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6" style:family="paragraph" style:parent-style-name="Normal">
      <style:paragraph-properties fo:text-align="center" fo:line-height="0.494cm" fo:margin-left="-0.106cm" fo:margin-right="-0.106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7" style:family="paragraph" style:parent-style-name="Normal">
      <style:paragraph-properties fo:text-align="center" fo:line-height="0.494cm" fo:margin-left="-0.106cm" fo:margin-right="-0.106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8" style:family="paragraph" style:parent-style-name="Normal">
      <style:paragraph-properties fo:text-align="center" fo:line-height="0.494cm" fo:margin-left="-0.106cm" fo:margin-right="-0.106cm"/>
    </style:style>
    <style:style style:name="T1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9" style:family="paragraph" style:parent-style-name="Normal">
      <style:paragraph-properties fo:text-align="center" fo:line-height="0.494cm" fo:margin-left="-0.106cm" fo:margin-right="-0.106cm"/>
    </style:style>
    <style:style style:name="T1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0" style:family="paragraph" style:parent-style-name="Normal">
      <style:paragraph-properties fo:text-align="center" fo:line-height="0.494cm" fo:margin-left="-0.106cm" fo:margin-right="-0.106cm"/>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2" style:family="paragraph" style:parent-style-name="Normal">
      <style:paragraph-properties fo:text-align="center" fo:line-height="0.494cm" fo:margin-left="-0.106cm" fo:margin-right="-0.106cm"/>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3" style:family="paragraph" style:parent-style-name="Normal">
      <style:paragraph-properties fo:text-align="center" fo:line-height="0.494cm" fo:margin-left="-0.106cm" fo:margin-right="-0.106cm"/>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4" style:family="paragraph" style:parent-style-name="Normal">
      <style:paragraph-properties fo:text-align="center" fo:line-height="0.494cm" fo:margin-left="-0.106cm" fo:margin-right="-0.106cm"/>
    </style:style>
    <style:style style:name="T1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5" style:family="paragraph" style:parent-style-name="Normal">
      <style:paragraph-properties fo:text-align="center" fo:line-height="0.494cm" fo:margin-left="-0.106cm" fo:margin-right="-0.106cm"/>
    </style:style>
    <style:style style:name="T1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6" style:family="paragraph" style:parent-style-name="Normal">
      <style:paragraph-properties fo:text-align="center" fo:line-height="0.494cm" fo:margin-left="-0.106cm" fo:margin-right="-0.106cm"/>
    </style:style>
    <style:style style:name="T1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7" style:family="paragraph" style:parent-style-name="Normal">
      <style:paragraph-properties fo:text-align="center" fo:line-height="0.494cm" fo:margin-left="-0.106cm" fo:margin-right="-0.106cm"/>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9" style:family="paragraph" style:parent-style-name="Normal">
      <style:paragraph-properties fo:text-align="center" fo:line-height="0.494cm" fo:margin-left="-0.106cm" fo:margin-right="-0.106cm"/>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0" style:family="paragraph" style:parent-style-name="Normal">
      <style:paragraph-properties fo:text-align="center" fo:line-height="0.494cm" fo:margin-left="-0.106cm" fo:margin-right="-0.106cm"/>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1" style:family="paragraph" style:parent-style-name="Normal">
      <style:paragraph-properties fo:text-align="center" fo:line-height="0.494cm" fo:margin-left="-0.106cm" fo:margin-right="-0.106cm"/>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2" style:family="paragraph" style:parent-style-name="Normal">
      <style:paragraph-properties fo:text-align="center" fo:line-height="0.494cm" fo:margin-left="-0.106cm" fo:margin-right="-0.106cm"/>
    </style:style>
    <style:style style:name="T1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3" style:family="paragraph" style:parent-style-name="Normal">
      <style:paragraph-properties fo:text-align="center" fo:line-height="0.494cm" fo:margin-left="-0.106cm" fo:margin-right="-0.106cm"/>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4" style:family="paragraph" style:parent-style-name="Normal">
      <style:paragraph-properties fo:text-align="center" fo:line-height="0.494cm" fo:margin-left="-0.106cm" fo:margin-right="-0.106cm"/>
    </style:style>
    <style:style style:name="T1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794cm" fo:line-height="0.423cm" fo:margin-left="0.684cm" fo:margin-right="-0.115cm"/>
    </style:style>
    <style:style style:name="T14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145_2"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145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146" style:family="paragraph" style:parent-style-name="Normal">
      <style:paragraph-properties fo:text-indent="0.002cm" fo:line-height="0.423cm" fo:margin-left="-0.115cm" fo:margin-right="-0.115cm"/>
    </style:style>
    <style:style style:name="T146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17" style:family="table-row">
      <style:table-row-properties style:min-row-height="3.565cm" style:use-optimal-row-height="fals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494cm" fo:margin-left="-0.19cm" fo:margin-right="-0.19cm"/>
    </style:style>
    <style:style style:name="T1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494cm" fo:margin-left="-0.106cm" fo:margin-right="-0.19cm"/>
    </style:style>
    <style:style style:name="T148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48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48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48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48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48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149" style:family="paragraph" style:parent-style-name="Normal">
      <style:paragraph-properties fo:text-align="right" fo:line-height="0.494cm"/>
    </style:style>
    <style:style style:name="T1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0" style:family="paragraph" style:parent-style-name="Normal">
      <style:paragraph-properties fo:text-align="right" fo:line-height="0.494cm"/>
    </style:style>
    <style:style style:name="T1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1" style:family="paragraph" style:parent-style-name="Normal">
      <style:paragraph-properties fo:text-align="right" fo:line-height="0.494cm"/>
    </style:style>
    <style:style style:name="T1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2" style:family="paragraph" style:parent-style-name="Normal">
      <style:paragraph-properties fo:text-align="right" fo:line-height="0.494cm"/>
    </style:style>
    <style:style style:name="T1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3" style:family="paragraph" style:parent-style-name="Normal">
      <style:paragraph-properties fo:text-align="right" fo:line-height="0.494cm"/>
    </style:style>
    <style:style style:name="T1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4" style:family="paragraph" style:parent-style-name="Normal">
      <style:paragraph-properties fo:text-align="right" fo:line-height="0.494cm"/>
    </style:style>
    <style:style style:name="T1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6" style:family="paragraph" style:parent-style-name="Normal">
      <style:paragraph-properties fo:text-align="center" fo:line-height="0.494cm" fo:margin-left="-0.106cm" fo:margin-right="-0.106cm"/>
    </style:style>
    <style:style style:name="T1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7" style:family="paragraph" style:parent-style-name="Normal">
      <style:paragraph-properties fo:text-align="center" fo:line-height="0.494cm" fo:margin-left="-0.106cm" fo:margin-right="-0.106cm"/>
    </style:style>
    <style:style style:name="T1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8" style:family="paragraph" style:parent-style-name="Normal">
      <style:paragraph-properties fo:text-align="center" fo:line-height="0.494cm" fo:margin-left="-0.106cm" fo:margin-right="-0.106cm"/>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9" style:family="paragraph" style:parent-style-name="Normal">
      <style:paragraph-properties fo:text-align="center" fo:line-height="0.494cm" fo:margin-left="-0.106cm" fo:margin-right="-0.106cm"/>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0" style:family="paragraph" style:parent-style-name="Normal">
      <style:paragraph-properties fo:text-align="center" fo:line-height="0.494cm" fo:margin-left="-0.106cm" fo:margin-right="-0.106cm"/>
    </style:style>
    <style:style style:name="T1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1" style:family="paragraph" style:parent-style-name="Normal">
      <style:paragraph-properties fo:text-align="center" fo:line-height="0.494cm" fo:margin-left="-0.106cm" fo:margin-right="-0.106cm"/>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3" style:family="paragraph" style:parent-style-name="Normal">
      <style:paragraph-properties fo:text-align="center" fo:line-height="0.494cm" fo:margin-left="-0.106cm" fo:margin-right="-0.106cm"/>
    </style:style>
    <style:style style:name="T1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4" style:family="paragraph" style:parent-style-name="Normal">
      <style:paragraph-properties fo:text-align="center" fo:line-height="0.494cm" fo:margin-left="-0.106cm" fo:margin-right="-0.106cm"/>
    </style:style>
    <style:style style:name="T1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5" style:family="paragraph" style:parent-style-name="Normal">
      <style:paragraph-properties fo:text-align="center" fo:line-height="0.494cm" fo:margin-left="-0.106cm" fo:margin-right="-0.106cm"/>
    </style:style>
    <style:style style:name="T16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6" style:family="paragraph" style:parent-style-name="Normal">
      <style:paragraph-properties fo:text-align="center" fo:line-height="0.494cm" fo:margin-left="-0.106cm" fo:margin-right="-0.106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7" style:family="paragraph" style:parent-style-name="Normal">
      <style:paragraph-properties fo:text-align="center" fo:line-height="0.494cm" fo:margin-left="-0.106cm" fo:margin-right="-0.106cm"/>
    </style:style>
    <style:style style:name="T1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8" style:family="paragraph" style:parent-style-name="Normal">
      <style:paragraph-properties fo:text-align="center" fo:line-height="0.494cm" fo:margin-left="-0.106cm" fo:margin-right="-0.106cm"/>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0" style:family="paragraph" style:parent-style-name="Normal">
      <style:paragraph-properties fo:text-align="center" fo:line-height="0.494cm" fo:margin-left="-0.106cm" fo:margin-right="-0.106cm"/>
    </style:style>
    <style:style style:name="T1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1" style:family="paragraph" style:parent-style-name="Normal">
      <style:paragraph-properties fo:text-align="center" fo:line-height="0.494cm" fo:margin-left="-0.106cm" fo:margin-right="-0.106cm"/>
    </style:style>
    <style:style style:name="T17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2" style:family="paragraph" style:parent-style-name="Normal">
      <style:paragraph-properties fo:text-align="center" fo:line-height="0.494cm" fo:margin-left="-0.106cm" fo:margin-right="-0.106cm"/>
    </style:style>
    <style:style style:name="T1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3" style:family="paragraph" style:parent-style-name="Normal">
      <style:paragraph-properties fo:text-align="center" fo:line-height="0.494cm" fo:margin-left="-0.106cm" fo:margin-right="-0.106cm"/>
    </style:style>
    <style:style style:name="T1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4" style:family="paragraph" style:parent-style-name="Normal">
      <style:paragraph-properties fo:text-align="center" fo:line-height="0.494cm" fo:margin-left="-0.106cm" fo:margin-right="-0.106cm"/>
    </style:style>
    <style:style style:name="T1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5" style:family="paragraph" style:parent-style-name="Normal">
      <style:paragraph-properties fo:text-align="center" fo:line-height="0.494cm" fo:margin-left="-0.106cm" fo:margin-right="-0.106cm"/>
    </style:style>
    <style:style style:name="T1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7" style:family="paragraph" style:parent-style-name="Normal">
      <style:paragraph-properties fo:text-align="center" fo:line-height="0.494cm" fo:margin-left="-0.106cm" fo:margin-right="-0.106cm"/>
    </style:style>
    <style:style style:name="T1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8" style:family="paragraph" style:parent-style-name="Normal">
      <style:paragraph-properties fo:text-align="center" fo:line-height="0.494cm" fo:margin-left="-0.106cm" fo:margin-right="-0.106cm"/>
    </style:style>
    <style:style style:name="T1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9" style:family="paragraph" style:parent-style-name="Normal">
      <style:paragraph-properties fo:text-align="center" fo:line-height="0.494cm" fo:margin-left="-0.106cm" fo:margin-right="-0.106cm"/>
    </style:style>
    <style:style style:name="T1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0" style:family="paragraph" style:parent-style-name="Normal">
      <style:paragraph-properties fo:text-align="center" fo:line-height="0.494cm" fo:margin-left="-0.106cm" fo:margin-right="-0.106cm"/>
    </style:style>
    <style:style style:name="T1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1" style:family="paragraph" style:parent-style-name="Normal">
      <style:paragraph-properties fo:text-align="center" fo:line-height="0.494cm" fo:margin-left="-0.106cm" fo:margin-right="-0.106cm"/>
    </style:style>
    <style:style style:name="T1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2" style:family="paragraph" style:parent-style-name="Normal">
      <style:paragraph-properties fo:text-align="center" fo:line-height="0.494cm" fo:margin-left="-0.106cm" fo:margin-right="-0.106cm"/>
    </style:style>
    <style:style style:name="T1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002cm" fo:line-height="0.494cm" fo:margin-left="-0.457cm" fo:margin-right="-0.115cm"/>
    </style:style>
    <style:style style:name="T183_1"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P184" style:family="paragraph" style:parent-style-name="Normal">
      <style:paragraph-properties fo:text-indent="-0.004cm" fo:line-height="0.494cm" fo:margin-left="-0.111cm" fo:margin-right="-0.115cm"/>
    </style:style>
    <style:style style:name="T184_1"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Row18" style:family="table-row">
      <style:table-row-properties style:min-row-height="0.123cm" style:use-optimal-row-height="fals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494cm" fo:margin-left="-0.19cm" fo:margin-right="-0.19cm"/>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line-height="0.494cm" fo:margin-left="-0.106cm" fo:margin-right="-0.19cm"/>
    </style:style>
    <style:style style:name="T18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use-optimal-row-height="fals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494cm" fo:margin-left="-0.19cm" fo:margin-right="-0.19cm"/>
    </style:style>
    <style:style style:name="T1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494cm" fo:margin-left="-0.106cm" fo:margin-right="-0.19cm"/>
    </style:style>
    <style:style style:name="T19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93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93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93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93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93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93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min-row-height="0.709cm" style:use-optimal-row-height="fals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line-height-at-least="0cm" fo:margin-left="-0.19cm" fo:margin-right="-0.19cm"/>
    </style:style>
    <style:style style:name="T1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494cm" fo:margin-left="-0.106cm" fo:margin-right="-0.19cm"/>
    </style:style>
    <style:style style:name="T20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423cm" fo:margin-left="-0.109cm" fo:margin-right="-0.115cm"/>
    </style:style>
    <style:style style:name="T20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206" style:family="paragraph" style:parent-style-name="Normal">
      <style:paragraph-properties fo:text-indent="-0.55cm" style:line-height-at-least="0cm" fo:margin-left="-0.199cm" fo:margin-right="-0.326cm"/>
    </style:style>
    <style:style style:name="T206_1" style:family="text">
      <style:text-properties style:font-name="標楷體" style:font-name-asian="標楷體"/>
    </style:style>
    <style:style style:name="P207" style:family="paragraph" style:parent-style-name="Normal">
      <style:paragraph-properties fo:text-indent="-0.55cm" style:line-height-at-least="0cm" fo:margin-left="-0.199cm" fo:margin-right="-0.326cm"/>
    </style:style>
    <style:style style:name="T207_1" style:family="text">
      <style:text-properties style:font-name="標楷體" style:font-name-asian="標楷體"/>
    </style:style>
    <style:style style:name="P208" style:family="paragraph" style:parent-style-name="Normal">
      <style:paragraph-properties fo:text-align="center" fo:text-indent="0.198cm" style:line-height-at-least="0cm" fo:margin-left="-0.199cm" fo:margin-right="-0.326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9" style:family="paragraph" style:parent-style-name="Normal">
      <style:paragraph-properties fo:text-indent="-1.591cm" fo:line-height="0.423cm" fo:margin-top="0cm" fo:margin-bottom="0cm" fo:margin-left="1.591cm"/>
    </style:style>
    <style:style style:name="T209_1" style:family="text">
      <style:text-properties style:font-name="標楷體" fo:font-size="11pt" style:font-name-asian="標楷體" style:font-size-asian="11pt" style:font-size-complex="11pt"/>
    </style:style>
    <style:style style:name="P210" style:family="paragraph" style:parent-style-name="Normal">
      <style:paragraph-properties fo:text-indent="1.164cm" fo:line-height="0.423cm" fo:margin-top="0cm" fo:margin-bottom="0cm"/>
    </style:style>
    <style:style style:name="T210_1" style:family="text">
      <style:text-properties style:font-name="標楷體" fo:font-size="11pt" style:font-name-asian="標楷體" style:font-size-asian="11pt" style:font-size-complex="11pt"/>
    </style:style>
    <style:style style:name="P211" style:family="paragraph" style:parent-style-name="Normal">
      <style:paragraph-properties fo:text-align="center" fo:break-before="page" fo:text-indent="0.198cm" style:line-height-at-least="0cm" fo:margin-left="-0.199cm" fo:margin-right="-0.326cm"/>
    </style:style>
    <style:style style:name="T211_1" style:family="text">
      <style:text-properties style:font-name="標楷體" fo:font-size="13pt" style:font-name-asian="標楷體" style:font-size-asian="13pt" style:font-size-complex="13pt"/>
    </style:style>
    <style:style style:name="P212" style:family="paragraph" style:parent-style-name="Date">
      <style:paragraph-properties fo:text-align="left" style:line-height-at-least="0cm" fo:margin-top="0.318cm"/>
    </style:style>
    <style:style style:name="T212_1" style:family="text">
      <style:text-properties style:font-size-complex="12pt"/>
    </style:style>
    <style:style style:name="T212_2" style:family="text">
      <style:text-properties fo:font-size="14pt" style:font-size-asian="14pt" style:font-size-complex="14pt"/>
    </style:style>
    <style:style style:name="T212_3" style:family="text">
      <style:text-properties style:font-size-complex="12pt"/>
    </style:style>
    <style:style style:name="Table2" style:family="table">
      <style:table-properties table:align="left" style:width="16.828cm" fo:margin-left="0cm"/>
    </style:style>
    <style:style style:name="Column8" style:family="table-column">
      <style:table-column-properties style:column-width="0.9cm"/>
    </style:style>
    <style:style style:name="Column9" style:family="table-column">
      <style:table-column-properties style:column-width="2.275cm"/>
    </style:style>
    <style:style style:name="Column10" style:family="table-column">
      <style:table-column-properties style:column-width="6.35cm"/>
    </style:style>
    <style:style style:name="Column11" style:family="table-column">
      <style:table-column-properties style:column-width="2.54cm"/>
    </style:style>
    <style:style style:name="Column12" style:family="table-column">
      <style:table-column-properties style:column-width="0.714cm"/>
    </style:style>
    <style:style style:name="Column13" style:family="table-column">
      <style:table-column-properties style:column-width="0.714cm"/>
    </style:style>
    <style:style style:name="Column14" style:family="table-column">
      <style:table-column-properties style:column-width="0.714cm"/>
    </style:style>
    <style:style style:name="Column15" style:family="table-column">
      <style:table-column-properties style:column-width="0.714cm"/>
    </style:style>
    <style:style style:name="Column16" style:family="table-column">
      <style:table-column-properties style:column-width="1.905cm"/>
    </style:style>
    <style:style style:name="Row21" style:family="table-row"/>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style:line-height-at-least="0cm"/>
    </style:style>
    <style:style style:name="T2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text-indent="1.339cm" style:line-height-at-least="0cm" fo:margin-right="0.444cm"/>
    </style:style>
    <style:style style:name="T2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423cm" fo:margin-left="-0.106cm" fo:margin-right="-0.106cm"/>
    </style:style>
    <style:style style:name="T2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423cm" fo:margin-left="-0.106cm" fo:margin-right="-0.106cm"/>
    </style:style>
    <style:style style:name="T2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423cm" fo:margin-left="-0.19cm" fo:margin-right="-0.19cm"/>
    </style:style>
    <style:style style:name="T2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2"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style:line-height-at-least="0cm" fo:margin-right="-1.27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style:line-height-at-least="0cm" fo:margin-right="-1.27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line-height-at-least="0cm" fo:margin-left="-0.106cm" fo:margin-right="-0.106cm"/>
    </style:style>
    <style:style style:name="T2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line-height-at-least="0cm" fo:margin-left="-0.106cm" fo:margin-right="-0.106cm"/>
    </style:style>
    <style:style style:name="T2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line-height-at-least="0cm" fo:margin-left="-0.106cm" fo:margin-right="-0.106cm"/>
    </style:style>
    <style:style style:name="T2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line-height-at-least="0cm" fo:margin-left="-0.106cm" fo:margin-right="-0.106cm"/>
    </style:style>
    <style:style style:name="T2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style:line-height-at-least="0cm" fo:margin-right="-1.27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min-row-height="0.826cm"/>
    </style:style>
    <style:style style:name="Cell15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style:line-height-at-least="0cm" fo:margin-left="-0.106cm" fo:margin-right="-0.106cm"/>
    </style:style>
    <style:style style:name="T2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style:line-height-at-least="0cm" fo:margin-right="-1.27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min-row-height="1.887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line-height-at-least="0cm" fo:margin-left="-0.19cm" fo:margin-right="-0.19cm"/>
    </style:style>
    <style:style style:name="T2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0.494cm" fo:margin-left="-0.064cm"/>
    </style:style>
    <style:style style:name="T2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494cm" fo:margin-left="-0.064cm"/>
    </style:style>
    <style:style style:name="T23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494cm" fo:margin-left="-0.064cm"/>
    </style:style>
    <style:style style:name="T23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236" style:family="paragraph" style:parent-style-name="Normal">
      <style:paragraph-properties fo:line-height="0.494cm" fo:margin-left="-0.064cm"/>
    </style:style>
    <style:style style:name="T23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style:line-height-at-least="0cm" fo:margin-left="-0.106cm" fo:margin-right="-0.106cm"/>
    </style:style>
    <style:style style:name="T2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min-row-height="1.244cm"/>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line-height-at-least="0cm" fo:margin-left="-0.19cm" fo:margin-right="-0.19cm"/>
    </style:style>
    <style:style style:name="T2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494cm" fo:margin-left="-0.064cm"/>
    </style:style>
    <style:style style:name="T2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494cm" fo:margin-left="-0.064cm"/>
    </style:style>
    <style:style style:name="T24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494cm" fo:margin-left="-0.064cm"/>
    </style:style>
    <style:style style:name="T24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246" style:family="paragraph" style:parent-style-name="Normal">
      <style:paragraph-properties fo:line-height="0.494cm" fo:margin-left="-0.064cm"/>
    </style:style>
    <style:style style:name="T24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min-row-height="2.415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line-height-at-least="0cm" fo:margin-left="-0.19cm" fo:margin-right="-0.19cm"/>
    </style:style>
    <style:style style:name="T2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494cm" fo:margin-left="-0.064cm"/>
    </style:style>
    <style:style style:name="T2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494cm" fo:margin-left="-0.064cm"/>
    </style:style>
    <style:style style:name="T25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254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254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254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494cm" fo:margin-left="-0.064cm"/>
    </style:style>
    <style:style style:name="T25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256" style:family="paragraph" style:parent-style-name="Normal">
      <style:paragraph-properties fo:line-height="0.494cm" fo:margin-left="-0.064cm"/>
    </style:style>
    <style:style style:name="T25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min-row-height="1.081cm"/>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line-height-at-least="0cm" fo:margin-left="-0.19cm" fo:margin-right="-0.19cm"/>
    </style:style>
    <style:style style:name="T2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494cm" fo:margin-left="-0.064cm"/>
    </style:style>
    <style:style style:name="T2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494cm" fo:margin-left="-0.064cm"/>
    </style:style>
    <style:style style:name="T26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494cm" fo:margin-left="-0.064cm"/>
    </style:style>
    <style:style style:name="T26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266" style:family="paragraph" style:parent-style-name="Normal">
      <style:paragraph-properties fo:line-height="0.494cm" fo:margin-left="-0.064cm"/>
    </style:style>
    <style:style style:name="T26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min-row-height="0.979cm"/>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494cm" fo:margin-left="-0.19cm" fo:margin-right="-0.19cm"/>
    </style:style>
    <style:style style:name="T2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494cm" fo:margin-left="-0.064cm"/>
    </style:style>
    <style:style style:name="T2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line-height="0.494cm" fo:margin-left="-0.064cm"/>
    </style:style>
    <style:style style:name="T27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line-height="0.494cm" fo:margin-left="-0.064cm"/>
    </style:style>
    <style:style style:name="T27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276" style:family="paragraph" style:parent-style-name="Normal">
      <style:paragraph-properties fo:line-height="0.494cm" fo:margin-left="-0.064cm"/>
    </style:style>
    <style:style style:name="T27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min-row-height="0.778cm"/>
    </style:style>
    <style:style style:name="Cell20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style:line-height-at-least="0cm" fo:margin-left="-0.106cm" fo:margin-right="-0.106cm"/>
    </style:style>
    <style:style style:name="T2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min-row-height="0.979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line-height-at-least="0cm" fo:margin-left="-0.19cm" fo:margin-right="-0.19cm"/>
    </style:style>
    <style:style style:name="T2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0.494cm" fo:margin-left="-0.064cm"/>
    </style:style>
    <style:style style:name="T2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line-height="0.494cm" fo:margin-left="-0.064cm"/>
    </style:style>
    <style:style style:name="T29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line-height="0.494cm" fo:margin-left="-0.064cm"/>
    </style:style>
    <style:style style:name="T29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293" style:family="paragraph" style:parent-style-name="Normal">
      <style:paragraph-properties fo:line-height="0.494cm" fo:margin-left="-0.064cm"/>
    </style:style>
    <style:style style:name="T29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1" style:family="table-row">
      <style:table-row-properties style:min-row-height="0.979cm"/>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line-height-at-least="0cm" fo:margin-left="-0.19cm" fo:margin-right="-0.19cm"/>
    </style:style>
    <style:style style:name="T2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line-height="0.494cm" fo:margin-left="-0.064cm"/>
    </style:style>
    <style:style style:name="T3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line-height="0.494cm" fo:margin-left="-0.064cm"/>
    </style:style>
    <style:style style:name="T30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494cm" fo:margin-left="-0.064cm"/>
    </style:style>
    <style:style style:name="T30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303" style:family="paragraph" style:parent-style-name="Normal">
      <style:paragraph-properties fo:line-height="0.494cm" fo:margin-left="-0.064cm"/>
    </style:style>
    <style:style style:name="T30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2" style:family="table-row">
      <style:table-row-properties style:min-row-height="1.281cm"/>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line-height-at-least="0cm" fo:margin-left="-0.19cm" fo:margin-right="-0.19cm"/>
    </style:style>
    <style:style style:name="T3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line-height="0.494cm" fo:margin-left="-0.064cm"/>
    </style:style>
    <style:style style:name="T3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line-height="0.494cm" fo:margin-left="-0.064cm"/>
    </style:style>
    <style:style style:name="T31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line-height="0.494cm" fo:margin-left="-0.064cm"/>
    </style:style>
    <style:style style:name="T31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313" style:family="paragraph" style:parent-style-name="Normal">
      <style:paragraph-properties fo:line-height="0.494cm" fo:margin-left="-0.064cm"/>
    </style:style>
    <style:style style:name="T31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3" style:family="table-row">
      <style:table-row-properties style:min-row-height="0.979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line-height-at-least="0cm" fo:margin-left="-0.19cm" fo:margin-right="-0.19cm"/>
    </style:style>
    <style:style style:name="T3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line-height="0.494cm" fo:margin-left="-0.064cm"/>
    </style:style>
    <style:style style:name="T3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line-height="0.494cm" fo:margin-left="-0.064cm"/>
    </style:style>
    <style:style style:name="T32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321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321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line-height="0.494cm" fo:margin-left="-0.064cm"/>
    </style:style>
    <style:style style:name="T32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323" style:family="paragraph" style:parent-style-name="Normal">
      <style:paragraph-properties fo:line-height="0.494cm" fo:margin-left="-0.064cm"/>
    </style:style>
    <style:style style:name="T32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4" style:family="table-row">
      <style:table-row-properties style:min-row-height="0.979cm"/>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line-height-at-least="0cm" fo:margin-left="-0.19cm" fo:margin-right="-0.19cm"/>
    </style:style>
    <style:style style:name="T3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line-height="0.494cm" fo:margin-left="-0.064cm"/>
    </style:style>
    <style:style style:name="T3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line-height="0.494cm" fo:margin-left="-0.064cm"/>
    </style:style>
    <style:style style:name="T33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line-height="0.494cm" fo:margin-left="-0.064cm"/>
    </style:style>
    <style:style style:name="T33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P333" style:family="paragraph" style:parent-style-name="Normal">
      <style:paragraph-properties fo:line-height="0.494cm" fo:margin-left="-0.064cm"/>
    </style:style>
    <style:style style:name="T33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5" style:family="table-row">
      <style:table-row-properties style:min-row-height="0.63cm"/>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line-height-at-least="0cm" fo:margin-left="-0.19cm" fo:margin-right="-0.19cm"/>
    </style:style>
    <style:style style:name="T3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line-height="0.494cm" fo:margin-left="-0.064cm"/>
    </style:style>
    <style:style style:name="T34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line-height-at-least="0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6" style:family="table-row">
      <style:table-row-properties style:min-row-height="0.614cm"/>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line-height-at-least="0cm" fo:margin-left="-0.19cm" fo:margin-right="-0.19cm"/>
    </style:style>
    <style:style style:name="T3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0.494cm" fo:margin-left="-0.064cm"/>
    </style:style>
    <style:style style:name="T347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53" style:family="paragraph" style:parent-style-name="Normal">
      <style:paragraph-properties fo:text-indent="0.169cm" style:line-height-at-least="0cm" fo:margin-left="-0.199cm" fo:margin-right="-0.326cm"/>
    </style:style>
    <style:style style:name="T353_1" style:family="text">
      <style:text-properties style:font-name="標楷體" style:font-name-asian="標楷體"/>
    </style:style>
    <style:style style:name="P354" style:family="paragraph" style:parent-style-name="Normal">
      <style:paragraph-properties fo:text-indent="0.169cm" style:line-height-at-least="0cm" fo:margin-left="-0.199cm" fo:margin-right="-0.326cm"/>
    </style:style>
    <style:style style:name="T354_1" style:family="text">
      <style:text-properties style:font-name="標楷體" style:font-name-asian="標楷體"/>
    </style:style>
  </office:automatic-styles>
  <office:body>
    <office:text>
      <text:p text:style-name="P1"><draw:frame svg:x="15.039cm" svg:y="-0.76cm" svg:width="2.54cm" svg:height="0.718cm" draw:style-name="FR1" text:anchor-type="char" draw:z-index="1"><draw:text-box><text:p text:style-name="P2"><text:span text:style-name="T2_1">〈</text:span><text:span text:style-name="T2_2">附件</text:span><text:span text:style-name="T2_3">三</text:span><text:span text:style-name="T2_4">〉</text:span></text:p></draw:text-box></draw:frame><text:span text:style-name="T2_5">臺北市各級學校委託員生消費合作社辦理學用品及餐盒採購販售檢核表</text:span></text:p>
      <text:p text:style-name="P3"><text:span text:style-name="T3_1">校名：</text:span><text:span text:style-name="T3_2"><text:s text:c="39"/></text:span><text:span text:style-name="T3_3">檢核日期：<text:s text:c="3"/>年<text:s text:c="3"/>月<text:s text:c="3"/>日</text:span></text:p>
      <text:p text:style-name="P4"><text:span text:style-name="T4_1">□</text:span><text:span text:style-name="T4_2">學校未委託員生消費合作社辦理學用品及餐盒採購及販售</text:span><text:span text:style-name="T4_3">（以下免填）</text:span></text:p>
      <text:p text:style-name="P5"><text:span text:style-name="T5_1">委辦項目：</text:span><text:span text:style-name="T5_2">□</text:span><text:span text:style-name="T5_3">制服<text:s text:c="3"/></text:span><text:span text:style-name="T5_4">□</text:span><text:span text:style-name="T5_5">運動服<text:s text:c="3"/></text:span><text:span text:style-name="T5_6">□</text:span><text:span text:style-name="T5_7">教科書<text:s text:c="3"/></text:span><text:span text:style-name="T5_8">□</text:span><text:span text:style-name="T5_9">簿本、美勞教材<text:s text:c="3"/></text:span><text:span text:style-name="T5_10">□</text:span><text:span text:style-name="T5_11">餐盒（請打</text:span><text:span text:style-name="T5_12"></text:span><text:span text:style-name="T5_1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rows-spanned="2">
            <text:p text:style-name="P6"><text:span text:style-name="T6_1">項目</text:span></text:p>
          </table:table-cell>
          <table:table-cell table:style-name="Cell2" table:number-rows-spanned="2">
            <text:p text:style-name="P7"><text:span text:style-name="T7_1">檢<text:s text:c="4"/>核<text:s text:c="4"/>項<text:s text:c="4"/>目</text:span></text:p>
          </table:table-cell>
          <table:table-cell table:style-name="Cell3" table:number-columns-spanned="2">
            <text:p text:style-name="P8"><text:span text:style-name="T8_1">員生社檢<text:s text:c="2"/>核</text:span></text:p>
          </table:table-cell>
          <table:covered-table-cell/>
          <table:table-cell table:style-name="Cell4" table:number-columns-spanned="2">
            <text:p text:style-name="P9"><text:span text:style-name="T9_1">學校專人複檢</text:span></text:p>
          </table:table-cell>
          <table:covered-table-cell/>
          <table:table-cell table:style-name="Cell5" table:number-rows-spanned="2">
            <text:p text:style-name="P10"><text:span text:style-name="T10_1">備註說明</text:span></text:p>
          </table:table-cell>
        </table:table-row>
        <table:table-row table:style-name="Row2">
          <table:covered-table-cell table:style-name="Cell6">
            <text:p text:style-name="P11"/>
          </table:covered-table-cell>
          <table:covered-table-cell table:style-name="Cell7">
            <text:p text:style-name="P12"/>
          </table:covered-table-cell>
          <table:table-cell table:style-name="Cell8">
            <text:p text:style-name="P13"><text:span text:style-name="T13_1">是</text:span></text:p>
          </table:table-cell>
          <table:table-cell table:style-name="Cell9">
            <text:p text:style-name="P14"><text:span text:style-name="T14_1">否</text:span></text:p>
          </table:table-cell>
          <table:table-cell table:style-name="Cell10">
            <text:p text:style-name="P15"><text:span text:style-name="T15_1">是</text:span></text:p>
          </table:table-cell>
          <table:table-cell table:style-name="Cell11">
            <text:p text:style-name="P16"><text:span text:style-name="T16_1">否</text:span></text:p>
          </table:table-cell>
          <table:covered-table-cell table:style-name="Cell12">
            <text:p text:style-name="P17"/>
          </table:covered-table-cell>
        </table:table-row>
        <table:table-row table:style-name="Row3">
          <table:table-cell table:style-name="Cell13">
            <text:p text:style-name="P18"><text:span text:style-name="T18_1">1</text:span></text:p>
          </table:table-cell>
          <table:table-cell table:style-name="Cell14">
            <text:p text:style-name="P19"><text:span text:style-name="T19_1">學校是否出具委託書，委託員生社代辦學用品及餐盒採購？</text:span></text:p>
          </table:table-cell>
          <table:table-cell table:style-name="Cell15">
            <text:p text:style-name="P20"/>
          </table:table-cell>
          <table:table-cell table:style-name="Cell16">
            <text:p text:style-name="P21"/>
          </table:table-cell>
          <table:table-cell table:style-name="Cell17">
            <text:p text:style-name="P22"/>
          </table:table-cell>
          <table:table-cell table:style-name="Cell18">
            <text:p text:style-name="P23"/>
          </table:table-cell>
          <table:table-cell table:style-name="Cell19">
            <text:p text:style-name="P24"/>
          </table:table-cell>
        </table:table-row>
        <table:table-row table:style-name="Row4">
          <table:table-cell table:style-name="Cell20">
            <text:p text:style-name="P25"><text:span text:style-name="T25_1">2</text:span></text:p>
          </table:table-cell>
          <table:table-cell table:style-name="Cell21">
            <text:p text:style-name="P26"><text:span text:style-name="T26_1">學校出具之代辦採購委託書是否有載明規格、數量、支付處理費？</text:span></text:p>
          </table:table-cell>
          <table:table-cell table:style-name="Cell22">
            <text:p text:style-name="P27"/>
          </table:table-cell>
          <table:table-cell table:style-name="Cell23">
            <text:p text:style-name="P28"/>
          </table:table-cell>
          <table:table-cell table:style-name="Cell24">
            <text:p text:style-name="P29"/>
          </table:table-cell>
          <table:table-cell table:style-name="Cell25">
            <text:p text:style-name="P30"/>
          </table:table-cell>
          <table:table-cell table:style-name="Cell26">
            <text:p text:style-name="P31"/>
          </table:table-cell>
        </table:table-row>
        <table:table-row table:style-name="Row5">
          <table:table-cell table:style-name="Cell27">
            <text:p text:style-name="P32"><text:span text:style-name="T32_1">3</text:span></text:p>
          </table:table-cell>
          <table:table-cell table:style-name="Cell28">
            <text:p text:style-name="P33"><text:span text:style-name="T33_1">員生社代辦學用品及餐盒採購是否由員生社辦理招標？</text:span></text:p>
          </table:table-cell>
          <table:table-cell table:style-name="Cell29">
            <text:p text:style-name="P34"/>
          </table:table-cell>
          <table:table-cell table:style-name="Cell30">
            <text:p text:style-name="P35"/>
          </table:table-cell>
          <table:table-cell table:style-name="Cell31">
            <text:p text:style-name="P36"/>
          </table:table-cell>
          <table:table-cell table:style-name="Cell32">
            <text:p text:style-name="P37"/>
          </table:table-cell>
          <table:table-cell table:style-name="Cell33">
            <text:p text:style-name="P38"/>
          </table:table-cell>
        </table:table-row>
        <table:table-row table:style-name="Row6">
          <table:table-cell table:style-name="Cell34">
            <text:p text:style-name="P39"><text:span text:style-name="T39_1">4</text:span></text:p>
          </table:table-cell>
          <table:table-cell table:style-name="Cell35">
            <text:p text:style-name="P40"><text:span text:style-name="T40_1">員生社接受學校委託辦理採購時是否向行政院公共工程委員會申請取得採購帳號？</text:span></text:p>
          </table:table-cell>
          <table:table-cell table:style-name="Cell36">
            <text:p text:style-name="P41"/>
          </table:table-cell>
          <table:table-cell table:style-name="Cell37">
            <text:p text:style-name="P42"/>
          </table:table-cell>
          <table:table-cell table:style-name="Cell38">
            <text:p text:style-name="P43"/>
          </table:table-cell>
          <table:table-cell table:style-name="Cell39">
            <text:p text:style-name="P44"/>
          </table:table-cell>
          <table:table-cell table:style-name="Cell40">
            <text:p text:style-name="P45"/>
          </table:table-cell>
        </table:table-row>
        <table:table-row table:style-name="Row7">
          <table:table-cell table:style-name="Cell41">
            <text:p text:style-name="P46"><text:span text:style-name="T46_1">5</text:span></text:p>
          </table:table-cell>
          <table:table-cell table:style-name="Cell42">
            <text:p text:style-name="P47"><text:span text:style-name="T47_1">員生社代辦採購</text:span><text:span text:style-name="T47_2">時，</text:span><text:span text:style-name="T47_3">辦理</text:span><text:span text:style-name="T47_4">採購人員</text:span><text:span text:style-name="T47_5">是否</text:span><text:span text:style-name="T47_6">熟諳政府採購法令或</text:span><text:span text:style-name="T47_7">每年</text:span><text:span text:style-name="T47_8">至少接受4小時以上政府採購法研習</text:span><text:span text:style-name="T47_9">？</text:span></text:p>
          </table:table-cell>
          <table:table-cell table:style-name="Cell43">
            <text:p text:style-name="P48"/>
          </table:table-cell>
          <table:table-cell table:style-name="Cell44">
            <text:p text:style-name="P49"/>
          </table:table-cell>
          <table:table-cell table:style-name="Cell45">
            <text:p text:style-name="P50"/>
          </table:table-cell>
          <table:table-cell table:style-name="Cell46">
            <text:p text:style-name="P51"/>
          </table:table-cell>
          <table:table-cell table:style-name="Cell47">
            <text:p text:style-name="P52"/>
          </table:table-cell>
        </table:table-row>
        <table:table-row table:style-name="Row8">
          <table:table-cell table:style-name="Cell48">
            <text:p text:style-name="P53"><text:span text:style-name="T53_1">6</text:span></text:p>
          </table:table-cell>
          <table:table-cell table:style-name="Cell49">
            <text:p text:style-name="P54"><text:span text:style-name="T54_1">員生社代辦採購是否依政府採購法（第18條至23條規定擇適當方式、採購金額依該法施行細則第6條規定於招標前認定）辦理？</text:span></text:p>
          </table:table-cell>
          <table:table-cell table:style-name="Cell50">
            <text:p text:style-name="P55"/>
          </table:table-cell>
          <table:table-cell table:style-name="Cell51">
            <text:p text:style-name="P56"/>
          </table:table-cell>
          <table:table-cell table:style-name="Cell52">
            <text:p text:style-name="P57"/>
          </table:table-cell>
          <table:table-cell table:style-name="Cell53">
            <text:p text:style-name="P58"/>
          </table:table-cell>
          <table:table-cell table:style-name="Cell54">
            <text:p text:style-name="P59"/>
          </table:table-cell>
        </table:table-row>
        <table:table-row table:style-name="Row9">
          <table:table-cell table:style-name="Cell55">
            <text:p text:style-name="P60"><text:span text:style-name="T60_1">7</text:span></text:p>
          </table:table-cell>
          <table:table-cell table:style-name="Cell56">
            <text:p text:style-name="P61"><text:span text:style-name="T61_1">員生社代辦採購是否依合約內容、期限支付廠商貨款？</text:span></text:p>
          </table:table-cell>
          <table:table-cell table:style-name="Cell57">
            <text:p text:style-name="P62"/>
          </table:table-cell>
          <table:table-cell table:style-name="Cell58">
            <text:p text:style-name="P63"/>
          </table:table-cell>
          <table:table-cell table:style-name="Cell59">
            <text:p text:style-name="P64"/>
          </table:table-cell>
          <table:table-cell table:style-name="Cell60">
            <text:p text:style-name="P65"/>
          </table:table-cell>
          <table:table-cell table:style-name="Cell61">
            <text:p text:style-name="P66"/>
          </table:table-cell>
        </table:table-row>
        <table:table-row table:style-name="Row10">
          <table:table-cell table:style-name="Cell62">
            <text:p text:style-name="P67"><text:span text:style-name="T67_1">8</text:span></text:p>
          </table:table-cell>
          <table:table-cell table:style-name="Cell63">
            <text:p text:style-name="P68"><text:span text:style-name="T68_1">員生社代辦採購合約若有規範回饋事項，該事項是否合法適切？</text:span></text:p>
          </table:table-cell>
          <table:table-cell table:style-name="Cell64">
            <text:p text:style-name="P69"/>
          </table:table-cell>
          <table:table-cell table:style-name="Cell65">
            <text:p text:style-name="P70"/>
          </table:table-cell>
          <table:table-cell table:style-name="Cell66">
            <text:p text:style-name="P71"/>
          </table:table-cell>
          <table:table-cell table:style-name="Cell67">
            <text:p text:style-name="P72"/>
          </table:table-cell>
          <table:table-cell table:style-name="Cell68">
            <text:p text:style-name="P73"><text:span text:style-name="T73_1">若無免填</text:span></text:p>
          </table:table-cell>
        </table:table-row>
        <table:table-row table:style-name="Row11">
          <table:table-cell table:style-name="Cell69">
            <text:p text:style-name="P74"><text:span text:style-name="T74_1">9</text:span></text:p>
          </table:table-cell>
          <table:table-cell table:style-name="Cell70">
            <text:p text:style-name="P75"><text:span text:style-name="T75_1">員生社販售之學用品及餐盒，是否取得學校出具之代為販售委託書？<text:s/></text:span></text:p>
          </table:table-cell>
          <table:table-cell table:style-name="Cell71">
            <text:p text:style-name="P76"/>
          </table:table-cell>
          <table:table-cell table:style-name="Cell72">
            <text:p text:style-name="P77"/>
          </table:table-cell>
          <table:table-cell table:style-name="Cell73">
            <text:p text:style-name="P78"/>
          </table:table-cell>
          <table:table-cell table:style-name="Cell74">
            <text:p text:style-name="P79"/>
          </table:table-cell>
          <table:table-cell table:style-name="Cell75">
            <text:p text:style-name="P80"/>
          </table:table-cell>
        </table:table-row>
        <table:table-row table:style-name="Row12">
          <table:table-cell table:style-name="Cell76">
            <text:p text:style-name="P81"><text:span text:style-name="T81_1">10</text:span></text:p>
          </table:table-cell>
          <table:table-cell table:style-name="Cell77">
            <text:p text:style-name="P82"><text:span text:style-name="T82_1">學校出具之代為販售委託書是否有載明代為販售處理費額度（比例），且未超過進貨價</text:span><text:span text:style-name="T82_2">10</text:span><text:span text:style-name="T82_3">%</text:span><text:span text:style-name="T82_4">？</text:span></text:p>
          </table:table-cell>
          <table:table-cell table:style-name="Cell78">
            <text:p text:style-name="P83"/>
          </table:table-cell>
          <table:table-cell table:style-name="Cell79">
            <text:p text:style-name="P84"/>
          </table:table-cell>
          <table:table-cell table:style-name="Cell80">
            <text:p text:style-name="P85"/>
          </table:table-cell>
          <table:table-cell table:style-name="Cell81">
            <text:p text:style-name="P86"/>
          </table:table-cell>
          <table:table-cell table:style-name="Cell82">
            <text:p text:style-name="P87"/>
          </table:table-cell>
        </table:table-row>
        <table:table-row table:style-name="Row13">
          <table:table-cell table:style-name="Cell83">
            <text:p text:style-name="P88"><text:span text:style-name="T88_1">11</text:span></text:p>
          </table:table-cell>
          <table:table-cell table:style-name="Cell84">
            <text:p text:style-name="P89"><text:span text:style-name="T89_1">學生制服（運動服）之材質、樣式等是否先經學校行政會報會議討論通過後，再行辦理採購及販售？</text:span></text:p>
          </table:table-cell>
          <table:table-cell table:style-name="Cell85">
            <text:p text:style-name="P90"/>
          </table:table-cell>
          <table:table-cell table:style-name="Cell86">
            <text:p text:style-name="P91"/>
          </table:table-cell>
          <table:table-cell table:style-name="Cell87">
            <text:p text:style-name="P92"/>
          </table:table-cell>
          <table:table-cell table:style-name="Cell88">
            <text:p text:style-name="P93"/>
          </table:table-cell>
          <table:table-cell table:style-name="Cell89">
            <text:p text:style-name="P94"/>
          </table:table-cell>
        </table:table-row>
        <table:table-row table:style-name="Row14">
          <table:table-cell table:style-name="Cell90">
            <text:p text:style-name="P95"><text:span text:style-name="T95_1">12</text:span></text:p>
          </table:table-cell>
          <table:table-cell table:style-name="Cell91">
            <text:p text:style-name="P96"><text:span text:style-name="T96_1">員生社代辦學用品採購所印製之選購單，是否有註明依學生個人需要選購？</text:span></text:p>
          </table:table-cell>
          <table:table-cell table:style-name="Cell92">
            <text:p text:style-name="P97"/>
          </table:table-cell>
          <table:table-cell table:style-name="Cell93">
            <text:p text:style-name="P98"/>
          </table:table-cell>
          <table:table-cell table:style-name="Cell94">
            <text:p text:style-name="P99"/>
          </table:table-cell>
          <table:table-cell table:style-name="Cell95">
            <text:p text:style-name="P100"/>
          </table:table-cell>
          <table:table-cell table:style-name="Cell96">
            <text:p text:style-name="P101"/>
          </table:table-cell>
        </table:table-row>
        <table:table-row table:style-name="Row15">
          <table:table-cell table:style-name="Cell97">
            <text:p text:style-name="P102"><text:span text:style-name="T102_1">13</text:span></text:p>
          </table:table-cell>
          <table:table-cell table:style-name="Cell98">
            <text:p text:style-name="P103"><text:span text:style-name="T103_1">員生社代辦餐盒採購及發放業務，每份餐盒是否依規定只收取新台幣1元之手續費？</text:span></text:p>
          </table:table-cell>
          <table:table-cell table:style-name="Cell99">
            <text:p text:style-name="P104"/>
          </table:table-cell>
          <table:table-cell table:style-name="Cell100">
            <text:p text:style-name="P105"/>
          </table:table-cell>
          <table:table-cell table:style-name="Cell101">
            <text:p text:style-name="P106"/>
          </table:table-cell>
          <table:table-cell table:style-name="Cell102">
            <text:p text:style-name="P107"/>
          </table:table-cell>
          <table:table-cell table:style-name="Cell103">
            <text:p text:style-name="P108"/>
          </table:table-cell>
        </table:table-row>
        <table:table-row table:style-name="Row16">
          <table:table-cell table:style-name="Cell104">
            <text:p text:style-name="P109"><text:span text:style-name="T109_1">14</text:span></text:p>
          </table:table-cell>
          <table:table-cell table:style-name="Cell105">
            <text:p text:style-name="P110"><text:span text:style-name="T110_1">員生社販售代辦項目之</text:span><text:span text:style-name="T110_2">各細項</text:span><text:span text:style-name="T110_3">售價是否高於市價</text:span><text:span text:style-name="T110_4">（</text:span><text:span text:style-name="T110_5">相同材質樣式</text:span><text:span text:style-name="T110_6">）</text:span><text:span text:style-name="T110_7">？</text:span><text:span text:style-name="T110_8">(</text:span><text:span text:style-name="T110_9">分項</text:span><text:span text:style-name="T110_10">)</text:span></text:p>
            <text:p text:style-name="P111"><text:span text:style-name="T111_1">制服</text:span></text:p>
            <text:p text:style-name="P112"><text:span text:style-name="T112_1">運動服</text:span></text:p>
            <text:p text:style-name="P113"><text:span text:style-name="T113_1">教科書</text:span></text:p>
            <text:p text:style-name="P114"><text:span text:style-name="T114_1">簿本、美勞教材</text:span></text:p>
            <text:p text:style-name="P115"><text:span text:style-name="T115_1">餐盒</text:span></text:p>
            <text:p text:style-name="P116"><text:span text:style-name="T116_1">其他：<text:s/></text:span><text:span text:style-name="T116_2"><text:s text:c="13"/></text:span></text:p>
          </table:table-cell>
          <table:table-cell table:style-name="Cell106">
            <text:p text:style-name="P117"/>
            <text:p text:style-name="P118"><text:span text:style-name="T118_1">□</text:span></text:p>
            <text:p text:style-name="P119"><text:span text:style-name="T119_1">□</text:span></text:p>
            <text:p text:style-name="P120"><text:span text:style-name="T120_1">□</text:span></text:p>
            <text:p text:style-name="P121"><text:span text:style-name="T121_1">□</text:span></text:p>
            <text:p text:style-name="P122"><text:span text:style-name="T122_1">□</text:span></text:p>
            <text:p text:style-name="P123"><text:span text:style-name="T123_1">□</text:span></text:p>
          </table:table-cell>
          <table:table-cell table:style-name="Cell107">
            <text:p text:style-name="P124"/>
            <text:p text:style-name="P125"><text:span text:style-name="T125_1">□</text:span></text:p>
            <text:p text:style-name="P126"><text:span text:style-name="T126_1">□</text:span></text:p>
            <text:p text:style-name="P127"><text:span text:style-name="T127_1">□</text:span></text:p>
            <text:p text:style-name="P128"><text:span text:style-name="T128_1">□</text:span></text:p>
            <text:p text:style-name="P129"><text:span text:style-name="T129_1">□</text:span></text:p>
            <text:p text:style-name="P130"><text:span text:style-name="T130_1">□</text:span></text:p>
          </table:table-cell>
          <table:table-cell table:style-name="Cell108">
            <text:p text:style-name="P131"/>
            <text:p text:style-name="P132"><text:span text:style-name="T132_1">□</text:span></text:p>
            <text:p text:style-name="P133"><text:span text:style-name="T133_1">□</text:span></text:p>
            <text:p text:style-name="P134"><text:span text:style-name="T134_1">□</text:span></text:p>
            <text:p text:style-name="P135"><text:span text:style-name="T135_1">□</text:span></text:p>
            <text:p text:style-name="P136"><text:span text:style-name="T136_1">□</text:span></text:p>
            <text:p text:style-name="P137"><text:span text:style-name="T137_1">□</text:span></text:p>
          </table:table-cell>
          <table:table-cell table:style-name="Cell109">
            <text:p text:style-name="P138"/>
            <text:p text:style-name="P139"><text:span text:style-name="T139_1">□</text:span></text:p>
            <text:p text:style-name="P140"><text:span text:style-name="T140_1">□</text:span></text:p>
            <text:p text:style-name="P141"><text:span text:style-name="T141_1">□</text:span></text:p>
            <text:p text:style-name="P142"><text:span text:style-name="T142_1">□</text:span></text:p>
            <text:p text:style-name="P143"><text:span text:style-name="T143_1">□</text:span></text:p>
            <text:p text:style-name="P144"><text:span text:style-name="T144_1">□</text:span></text:p>
          </table:table-cell>
          <table:table-cell table:style-name="Cell110">
            <text:p text:style-name="P145"><text:span text:style-name="T145_1">1.</text:span><text:span text:style-name="T145_2">□</text:span><text:span text:style-name="T145_3">市面上無販售。</text:span></text:p>
            <text:p text:style-name="P146"><text:span text:style-name="T146_1">2.例如制服包括衣、褲、裙、外套及配件等，各細項之毛利均不得超過進貨成本10%。</text:span></text:p>
          </table:table-cell>
        </table:table-row>
        <table:table-row table:style-name="Row17">
          <table:table-cell table:style-name="Cell111">
            <text:p text:style-name="P147"><text:span text:style-name="T147_1">15</text:span></text:p>
          </table:table-cell>
          <table:table-cell table:style-name="Cell112">
            <text:p text:style-name="P148"><text:span text:style-name="T148_1">員生社販售代辦每項物品</text:span><text:span text:style-name="T148_2">各細項</text:span><text:span text:style-name="T148_3">毛利未超過進貨成本</text:span><text:span text:style-name="T148_4">10</text:span><text:span text:style-name="T148_5">%</text:span><text:span text:style-name="T148_6">？（分項）</text:span></text:p>
            <text:p text:style-name="P149"><text:span text:style-name="T149_1">制服</text:span></text:p>
            <text:p text:style-name="P150"><text:span text:style-name="T150_1">運動服</text:span></text:p>
            <text:p text:style-name="P151"><text:span text:style-name="T151_1">教科書</text:span></text:p>
            <text:p text:style-name="P152"><text:span text:style-name="T152_1">簿本、美勞教材</text:span></text:p>
            <text:p text:style-name="P153"><text:span text:style-name="T153_1">餐盒</text:span></text:p>
            <text:p text:style-name="P154"><text:span text:style-name="T154_1">其他：</text:span><text:span text:style-name="T154_2"><text:s text:c="14"/></text:span></text:p>
          </table:table-cell>
          <table:table-cell table:style-name="Cell113">
            <text:p text:style-name="P155"/>
            <text:p text:style-name="P156"><text:span text:style-name="T156_1">□</text:span></text:p>
            <text:p text:style-name="P157"><text:span text:style-name="T157_1">□</text:span></text:p>
            <text:p text:style-name="P158"><text:span text:style-name="T158_1">□</text:span></text:p>
            <text:p text:style-name="P159"><text:span text:style-name="T159_1">□</text:span></text:p>
            <text:p text:style-name="P160"><text:span text:style-name="T160_1">□</text:span></text:p>
            <text:p text:style-name="P161"><text:span text:style-name="T161_1">□</text:span></text:p>
          </table:table-cell>
          <table:table-cell table:style-name="Cell114">
            <text:p text:style-name="P162"/>
            <text:p text:style-name="P163"><text:span text:style-name="T163_1">□</text:span></text:p>
            <text:p text:style-name="P164"><text:span text:style-name="T164_1">□</text:span></text:p>
            <text:p text:style-name="P165"><text:span text:style-name="T165_1">□</text:span></text:p>
            <text:p text:style-name="P166"><text:span text:style-name="T166_1">□</text:span></text:p>
            <text:p text:style-name="P167"><text:span text:style-name="T167_1">□</text:span></text:p>
            <text:p text:style-name="P168"><text:span text:style-name="T168_1">□</text:span></text:p>
          </table:table-cell>
          <table:table-cell table:style-name="Cell115">
            <text:p text:style-name="P169"/>
            <text:p text:style-name="P170"><text:span text:style-name="T170_1">□</text:span></text:p>
            <text:p text:style-name="P171"><text:span text:style-name="T171_1">□</text:span></text:p>
            <text:p text:style-name="P172"><text:span text:style-name="T172_1">□</text:span></text:p>
            <text:p text:style-name="P173"><text:span text:style-name="T173_1">□</text:span></text:p>
            <text:p text:style-name="P174"><text:span text:style-name="T174_1">□</text:span></text:p>
            <text:p text:style-name="P175"><text:span text:style-name="T175_1">□</text:span></text:p>
          </table:table-cell>
          <table:table-cell table:style-name="Cell116">
            <text:p text:style-name="P176"/>
            <text:p text:style-name="P177"><text:span text:style-name="T177_1">□</text:span></text:p>
            <text:p text:style-name="P178"><text:span text:style-name="T178_1">□</text:span></text:p>
            <text:p text:style-name="P179"><text:span text:style-name="T179_1">□</text:span></text:p>
            <text:p text:style-name="P180"><text:span text:style-name="T180_1">□</text:span></text:p>
            <text:p text:style-name="P181"><text:span text:style-name="T181_1">□</text:span></text:p>
            <text:p text:style-name="P182"><text:span text:style-name="T182_1">□</text:span></text:p>
          </table:table-cell>
          <table:table-cell table:style-name="Cell117">
            <text:p text:style-name="P183"><text:span text:style-name="T183_1">1.毛利=售價-進貨價格</text:span></text:p>
            <text:p text:style-name="P184"><text:span text:style-name="T184_1">2.同上第2點。</text:span></text:p>
          </table:table-cell>
        </table:table-row>
        <table:table-row table:style-name="Row18">
          <table:table-cell table:style-name="Cell118">
            <text:p text:style-name="P185"><text:span text:style-name="T185_1">16</text:span></text:p>
          </table:table-cell>
          <table:table-cell table:style-name="Cell119">
            <text:p text:style-name="P186"><text:span text:style-name="T186_1">員生社代辦業務所得款項是否有獨立記帳？</text:span></text:p>
          </table:table-cell>
          <table:table-cell table:style-name="Cell120">
            <text:p text:style-name="P187"/>
          </table:table-cell>
          <table:table-cell table:style-name="Cell121">
            <text:p text:style-name="P188"/>
          </table:table-cell>
          <table:table-cell table:style-name="Cell122">
            <text:p text:style-name="P189"/>
          </table:table-cell>
          <table:table-cell table:style-name="Cell123">
            <text:p text:style-name="P190"/>
          </table:table-cell>
          <table:table-cell table:style-name="Cell124">
            <text:p text:style-name="P191"/>
          </table:table-cell>
        </table:table-row>
        <table:table-row table:style-name="Row19">
          <table:table-cell table:style-name="Cell125">
            <text:p text:style-name="P192"><text:span text:style-name="T192_1">17</text:span></text:p>
          </table:table-cell>
          <table:table-cell table:style-name="Cell126">
            <text:p text:style-name="P193"><text:span text:style-name="T193_1">員生社代辦業務所得盈餘是否</text:span><text:span text:style-name="T193_2">運用於委託單位</text:span><text:span text:style-name="T193_3">（</text:span><text:span text:style-name="T193_4">學校</text:span><text:span text:style-name="T193_5">）</text:span><text:span text:style-name="T193_6">之設施及設備改善、提供預備社員獎助學金、清寒學生各項補助等用途</text:span><text:span text:style-name="T193_7">？</text:span></text:p>
          </table:table-cell>
          <table:table-cell table:style-name="Cell127">
            <text:p text:style-name="P194"/>
          </table:table-cell>
          <table:table-cell table:style-name="Cell128">
            <text:p text:style-name="P195"/>
          </table:table-cell>
          <table:table-cell table:style-name="Cell129">
            <text:p text:style-name="P196"/>
          </table:table-cell>
          <table:table-cell table:style-name="Cell130">
            <text:p text:style-name="P197"/>
          </table:table-cell>
          <table:table-cell table:style-name="Cell131">
            <text:p text:style-name="P198"/>
          </table:table-cell>
        </table:table-row>
        <table:table-row table:style-name="Row20">
          <table:table-cell table:style-name="Cell132">
            <text:p text:style-name="P199"><text:span text:style-name="T199_1">18</text:span></text:p>
          </table:table-cell>
          <table:table-cell table:style-name="Cell133">
            <text:p text:style-name="P200"><text:span text:style-name="T200_1">員生社代辦學用品及餐盒採購及販售業務，是否聘僱學校行政人員及教師？</text:span></text:p>
          </table:table-cell>
          <table:table-cell table:style-name="Cell134">
            <text:p text:style-name="P201"/>
          </table:table-cell>
          <table:table-cell table:style-name="Cell135">
            <text:p text:style-name="P202"/>
          </table:table-cell>
          <table:table-cell table:style-name="Cell136">
            <text:p text:style-name="P203"/>
          </table:table-cell>
          <table:table-cell table:style-name="Cell137">
            <text:p text:style-name="P204"/>
          </table:table-cell>
          <table:table-cell table:style-name="Cell138">
            <text:p text:style-name="P205"><text:span text:style-name="T205_1">依規定不得聘僱</text:span></text:p>
          </table:table-cell>
        </table:table-row>
      </table:table>
      <text:p text:style-name="P206"><text:span text:style-name="T206_1">員生社人員：<text:s text:c="10"/>合作社經理：<text:s text:c="10"/>監事主席：<text:s text:c="10"/>理事主席：</text:span></text:p>
      <text:p text:style-name="P207"><text:span text:style-name="T207_1">學校複檢人：<text:s text:c="21"/>處室主任：<text:s text:c="21"/>校<text:s text:c="4"/>長：</text:span></text:p>
      <text:p text:style-name="P208"><draw:frame svg:x="-0.857cm" svg:y="0.122cm" svg:width="17.648cm" svg:height="1.561cm" draw:style-name="FR2" text:anchor-type="char" draw:z-index="0"><draw:text-box><text:p text:style-name="P209"><text:span text:style-name="T209_1">備註：1.本檢核表應於學校委託採購(販售)時檢核填寫，至遲應於採購(代售)程序完成後二週內完成檢核，並留校備查。</text:span></text:p><text:p text:style-name="P210"><text:span text:style-name="T210_1">2.學校如僅委託員生社代為販售，則請由第9項開始填寫。</text:span></text:p></draw:text-box></draw:frame></text:p>
      <text:p text:style-name="P211"><text:span text:style-name="T211_1">臺北市各級學校員生消費合作社業務經費開支標準檢核表</text:span></text:p>
      <text:p text:style-name="P212"><text:span text:style-name="T212_1">校名：</text:span><text:span text:style-name="T212_2"><text:s text:c="36"/></text:span><text:span text:style-name="T212_3">檢核日期：<text:s text:c="3"/>年<text:s text:c="3"/>月<text:s text:c="3"/>日</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21">
          <table:table-cell table:style-name="Cell139" table:number-rows-spanned="2">
            <text:p text:style-name="P213"><text:span text:style-name="T213_1">項目</text:span></text:p>
          </table:table-cell>
          <table:table-cell table:style-name="Cell140" table:number-columns-spanned="3" table:number-rows-spanned="2">
            <text:p text:style-name="P214"><text:span text:style-name="T214_1">檢<text:s text:c="4"/>核<text:s text:c="4"/>項<text:s text:c="4"/>目</text:span></text:p>
          </table:table-cell>
          <table:covered-table-cell/>
          <table:covered-table-cell/>
          <table:table-cell table:style-name="Cell141" table:number-columns-spanned="2">
            <text:p text:style-name="P215"><text:span text:style-name="T215_1">員生社檢<text:s text:c="2"/>核</text:span></text:p>
          </table:table-cell>
          <table:covered-table-cell/>
          <table:table-cell table:style-name="Cell142" table:number-columns-spanned="2">
            <text:p text:style-name="P216"><text:span text:style-name="T216_1">學校專人複檢</text:span></text:p>
          </table:table-cell>
          <table:covered-table-cell/>
          <table:table-cell table:style-name="Cell143" table:number-rows-spanned="2">
            <text:p text:style-name="P217"><text:span text:style-name="T217_1">備註說明</text:span></text:p>
          </table:table-cell>
        </table:table-row>
        <table:table-row table:style-name="Row22">
          <table:covered-table-cell table:style-name="Cell144">
            <text:p text:style-name="P218"/>
          </table:covered-table-cell>
          <table:covered-table-cell table:style-name="Cell145">
            <text:p text:style-name="P219"/>
          </table:covered-table-cell>
          <table:covered-table-cell/>
          <table:covered-table-cell/>
          <table:table-cell table:style-name="Cell146">
            <text:p text:style-name="P220"><text:span text:style-name="T220_1">是</text:span></text:p>
          </table:table-cell>
          <table:table-cell table:style-name="Cell147">
            <text:p text:style-name="P221"><text:span text:style-name="T221_1">否</text:span></text:p>
          </table:table-cell>
          <table:table-cell table:style-name="Cell148">
            <text:p text:style-name="P222"><text:span text:style-name="T222_1">是</text:span></text:p>
          </table:table-cell>
          <table:table-cell table:style-name="Cell149">
            <text:p text:style-name="P223"><text:span text:style-name="T223_1">否</text:span></text:p>
          </table:table-cell>
          <table:covered-table-cell table:style-name="Cell150">
            <text:p text:style-name="P224"/>
          </table:covered-table-cell>
        </table:table-row>
        <table:table-row table:style-name="Row23">
          <table:table-cell table:style-name="Cell151">
            <text:p text:style-name="P225"/>
          </table:table-cell>
          <table:table-cell table:style-name="Cell152" table:number-columns-spanned="3">
            <text:p text:style-name="P226"><text:span text:style-name="T226_1">一、年度經費開支標準檢核</text:span></text:p>
          </table:table-cell>
          <table:covered-table-cell/>
          <table:covered-table-cell/>
          <table:table-cell table:style-name="Cell153">
            <text:p text:style-name="P227"/>
          </table:table-cell>
          <table:table-cell table:style-name="Cell154">
            <text:p text:style-name="P228"/>
          </table:table-cell>
          <table:table-cell table:style-name="Cell155">
            <text:p text:style-name="P229"/>
          </table:table-cell>
          <table:table-cell table:style-name="Cell156">
            <text:p text:style-name="P230"/>
          </table:table-cell>
          <table:table-cell table:style-name="Cell157">
            <text:p text:style-name="P231"/>
          </table:table-cell>
        </table:table-row>
        <table:table-row table:style-name="Row24">
          <table:table-cell table:style-name="Cell158">
            <text:p text:style-name="P232"><text:span text:style-name="T232_1">1</text:span></text:p>
          </table:table-cell>
          <table:table-cell table:style-name="Cell159">
            <text:p text:style-name="P233"><text:span text:style-name="T233_1">管理費</text:span></text:p>
          </table:table-cell>
          <table:table-cell table:style-name="Cell160">
            <text:p text:style-name="P234"><text:span text:style-name="T234_1">人事費、房屋租金、退休提撥準備金、文具印刷、水電、郵電、會議、書報、購置、修繕、旅運、折舊準備、設備、雜項支出等所需費用。</text:span></text:p>
          </table:table-cell>
          <table:table-cell table:style-name="Cell161">
            <text:p text:style-name="P235"><text:span text:style-name="T235_1">是否佔總收益百分比</text:span></text:p>
            <text:p text:style-name="P236"><text:span text:style-name="T236_1">40％以下？</text:span></text:p>
          </table:table-cell>
          <table:table-cell table:style-name="Cell162">
            <text:p text:style-name="P237"/>
          </table:table-cell>
          <table:table-cell table:style-name="Cell163">
            <text:p text:style-name="P238"/>
          </table:table-cell>
          <table:table-cell table:style-name="Cell164">
            <text:p text:style-name="P239"/>
          </table:table-cell>
          <table:table-cell table:style-name="Cell165">
            <text:p text:style-name="P240"/>
          </table:table-cell>
          <table:table-cell table:style-name="Cell166">
            <text:p text:style-name="P241"><text:span text:style-name="T241_1">管理費用不足得酌予調高比例。</text:span></text:p>
          </table:table-cell>
        </table:table-row>
        <table:table-row table:style-name="Row25">
          <table:table-cell table:style-name="Cell167">
            <text:p text:style-name="P242"><text:span text:style-name="T242_1">2</text:span></text:p>
          </table:table-cell>
          <table:table-cell table:style-name="Cell168">
            <text:p text:style-name="P243"><text:span text:style-name="T243_1">合作教育費</text:span></text:p>
          </table:table-cell>
          <table:table-cell table:style-name="Cell169">
            <text:p text:style-name="P244"><text:span text:style-name="T244_1">實施合作教育所需各項費用，以及獎助社員各項競賽與學藝活動所需費用。（不得折發代金）</text:span></text:p>
          </table:table-cell>
          <table:table-cell table:style-name="Cell170">
            <text:p text:style-name="P245"><text:span text:style-name="T245_1">是否佔總收益百分比</text:span></text:p>
            <text:p text:style-name="P246"><text:span text:style-name="T246_1">10％以下？</text:span></text:p>
          </table:table-cell>
          <table:table-cell table:style-name="Cell171">
            <text:p text:style-name="P247"/>
          </table:table-cell>
          <table:table-cell table:style-name="Cell172">
            <text:p text:style-name="P248"/>
          </table:table-cell>
          <table:table-cell table:style-name="Cell173">
            <text:p text:style-name="P249"/>
          </table:table-cell>
          <table:table-cell table:style-name="Cell174">
            <text:p text:style-name="P250"/>
          </table:table-cell>
          <table:table-cell table:style-name="Cell175">
            <text:p text:style-name="P251"/>
          </table:table-cell>
        </table:table-row>
        <table:table-row table:style-name="Row26">
          <table:table-cell table:style-name="Cell176">
            <text:p text:style-name="P252"><text:span text:style-name="T252_1">3</text:span></text:p>
          </table:table-cell>
          <table:table-cell table:style-name="Cell177">
            <text:p text:style-name="P253"><text:span text:style-name="T253_1">社員(含預備社員)福利費</text:span></text:p>
          </table:table-cell>
          <table:table-cell table:style-name="Cell178">
            <text:p text:style-name="P254"><text:span text:style-name="T254_1">春節、端午節、中秋節、教師節（兒童節、青年節）、校慶、常年社員大會致送社員及預備社員日用品或紀念品，以及舉辦各項社員教育活動等所需費用。（不得折發代金，且用於預備社員應佔</text:span><text:span text:style-name="T254_2">50%</text:span><text:span text:style-name="T254_3">以上）</text:span><text:span text:style-name="T254_4">。</text:span></text:p>
          </table:table-cell>
          <table:table-cell table:style-name="Cell179">
            <text:p text:style-name="P255"><text:span text:style-name="T255_1">是否佔總收益百分比</text:span></text:p>
            <text:p text:style-name="P256"><text:span text:style-name="T256_1">20％以下？</text:span></text:p>
          </table:table-cell>
          <table:table-cell table:style-name="Cell180">
            <text:p text:style-name="P257"/>
          </table:table-cell>
          <table:table-cell table:style-name="Cell181">
            <text:p text:style-name="P258"/>
          </table:table-cell>
          <table:table-cell table:style-name="Cell182">
            <text:p text:style-name="P259"/>
          </table:table-cell>
          <table:table-cell table:style-name="Cell183">
            <text:p text:style-name="P260"/>
          </table:table-cell>
          <table:table-cell table:style-name="Cell184">
            <text:p text:style-name="P261"/>
          </table:table-cell>
        </table:table-row>
        <table:table-row table:style-name="Row27">
          <table:table-cell table:style-name="Cell185">
            <text:p text:style-name="P262"><text:span text:style-name="T262_1">4</text:span></text:p>
          </table:table-cell>
          <table:table-cell table:style-name="Cell186">
            <text:p text:style-name="P263"><text:span text:style-name="T263_1">學生獎助學金</text:span></text:p>
          </table:table-cell>
          <table:table-cell table:style-name="Cell187">
            <text:p text:style-name="P264"><text:span text:style-name="T264_1">學生各種獎助所需費用。獎助辦法由理事會擬訂，提經社員（代表）大會通過後實施。</text:span></text:p>
          </table:table-cell>
          <table:table-cell table:style-name="Cell188">
            <text:p text:style-name="P265"><text:span text:style-name="T265_1">是否佔總收益百分比</text:span></text:p>
            <text:p text:style-name="P266"><text:span text:style-name="T266_1">20％以上？</text:span></text:p>
          </table:table-cell>
          <table:table-cell table:style-name="Cell189">
            <text:p text:style-name="P267"/>
          </table:table-cell>
          <table:table-cell table:style-name="Cell190">
            <text:p text:style-name="P268"/>
          </table:table-cell>
          <table:table-cell table:style-name="Cell191">
            <text:p text:style-name="P269"/>
          </table:table-cell>
          <table:table-cell table:style-name="Cell192">
            <text:p text:style-name="P270"/>
          </table:table-cell>
          <table:table-cell table:style-name="Cell193">
            <text:p text:style-name="P271"/>
          </table:table-cell>
        </table:table-row>
        <table:table-row table:style-name="Row28">
          <table:table-cell table:style-name="Cell194">
            <text:p text:style-name="P272"><text:span text:style-name="T272_1">5</text:span></text:p>
          </table:table-cell>
          <table:table-cell table:style-name="Cell195">
            <text:p text:style-name="P273"><text:span text:style-name="T273_1">盈<text:s text:c="6"/>餘</text:span></text:p>
          </table:table-cell>
          <table:table-cell table:style-name="Cell196">
            <text:p text:style-name="P274"><text:span text:style-name="T274_1">應先彌補前期虧損，並發放股息後（至多年利1分），再將剩餘部分分為100份，再依下表規定〈年度盈餘分配檢核〉分配之。</text:span></text:p>
          </table:table-cell>
          <table:table-cell table:style-name="Cell197">
            <text:p text:style-name="P275"><text:span text:style-name="T275_1">是否佔總收益百分比</text:span></text:p>
            <text:p text:style-name="P276"><text:span text:style-name="T276_1">10％以上？</text:span></text:p>
          </table:table-cell>
          <table:table-cell table:style-name="Cell198">
            <text:p text:style-name="P277"/>
          </table:table-cell>
          <table:table-cell table:style-name="Cell199">
            <text:p text:style-name="P278"/>
          </table:table-cell>
          <table:table-cell table:style-name="Cell200">
            <text:p text:style-name="P279"/>
          </table:table-cell>
          <table:table-cell table:style-name="Cell201">
            <text:p text:style-name="P280"/>
          </table:table-cell>
          <table:table-cell table:style-name="Cell202">
            <text:p text:style-name="P281"/>
          </table:table-cell>
        </table:table-row>
        <table:table-row table:style-name="Row29">
          <table:table-cell table:style-name="Cell203">
            <text:p text:style-name="P282"/>
          </table:table-cell>
          <table:table-cell table:style-name="Cell204" table:number-columns-spanned="3">
            <text:p text:style-name="P283"><text:span text:style-name="T283_1">二、年度盈餘分配檢核</text:span></text:p>
          </table:table-cell>
          <table:covered-table-cell/>
          <table:covered-table-cell/>
          <table:table-cell table:style-name="Cell205">
            <text:p text:style-name="P284"/>
          </table:table-cell>
          <table:table-cell table:style-name="Cell206">
            <text:p text:style-name="P285"/>
          </table:table-cell>
          <table:table-cell table:style-name="Cell207">
            <text:p text:style-name="P286"/>
          </table:table-cell>
          <table:table-cell table:style-name="Cell208">
            <text:p text:style-name="P287"/>
          </table:table-cell>
          <table:table-cell table:style-name="Cell209">
            <text:p text:style-name="P288"/>
          </table:table-cell>
        </table:table-row>
        <table:table-row table:style-name="Row30">
          <table:table-cell table:style-name="Cell210">
            <text:p text:style-name="P289"><text:span text:style-name="T289_1">6</text:span></text:p>
          </table:table-cell>
          <table:table-cell table:style-name="Cell211">
            <text:p text:style-name="P290"><text:span text:style-name="T290_1">公積金</text:span></text:p>
          </table:table-cell>
          <table:table-cell table:style-name="Cell212">
            <text:p text:style-name="P291"><text:span text:style-name="T291_1">除彌補損失及依合作社法第25條之規定外，不得動用。可存入合法金融機構生息，或購買政府公債。</text:span></text:p>
          </table:table-cell>
          <table:table-cell table:style-name="Cell213">
            <text:p text:style-name="P292"><text:span text:style-name="T292_1">是否佔發放股息後盈餘</text:span></text:p>
            <text:p text:style-name="P293"><text:span text:style-name="T293_1">10％？</text:span></text:p>
          </table:table-cell>
          <table:table-cell table:style-name="Cell214">
            <text:p text:style-name="P294"/>
          </table:table-cell>
          <table:table-cell table:style-name="Cell215">
            <text:p text:style-name="P295"/>
          </table:table-cell>
          <table:table-cell table:style-name="Cell216">
            <text:p text:style-name="P296"/>
          </table:table-cell>
          <table:table-cell table:style-name="Cell217">
            <text:p text:style-name="P297"/>
          </table:table-cell>
          <table:table-cell table:style-name="Cell218">
            <text:p text:style-name="P298"/>
          </table:table-cell>
        </table:table-row>
        <table:table-row table:style-name="Row31">
          <table:table-cell table:style-name="Cell219">
            <text:p text:style-name="P299"><text:span text:style-name="T299_1">7</text:span></text:p>
          </table:table-cell>
          <table:table-cell table:style-name="Cell220">
            <text:p text:style-name="P300"><text:span text:style-name="T300_1">公益金</text:span></text:p>
          </table:table-cell>
          <table:table-cell table:style-name="Cell221">
            <text:p text:style-name="P301"><text:span text:style-name="T301_1">學校公共衛生設備，以及社員（及預備社員）文康活動等所需費用，應經社務會議決議始可動支。</text:span></text:p>
          </table:table-cell>
          <table:table-cell table:style-name="Cell222">
            <text:p text:style-name="P302"><text:span text:style-name="T302_1">是否佔發放股息後盈餘</text:span></text:p>
            <text:p text:style-name="P303"><text:span text:style-name="T303_1">10％？</text:span></text:p>
          </table:table-cell>
          <table:table-cell table:style-name="Cell223">
            <text:p text:style-name="P304"/>
          </table:table-cell>
          <table:table-cell table:style-name="Cell224">
            <text:p text:style-name="P305"/>
          </table:table-cell>
          <table:table-cell table:style-name="Cell225">
            <text:p text:style-name="P306"/>
          </table:table-cell>
          <table:table-cell table:style-name="Cell226">
            <text:p text:style-name="P307"/>
          </table:table-cell>
          <table:table-cell table:style-name="Cell227">
            <text:p text:style-name="P308"/>
          </table:table-cell>
        </table:table-row>
        <table:table-row table:style-name="Row32">
          <table:table-cell table:style-name="Cell228">
            <text:p text:style-name="P309"><text:span text:style-name="T309_1">8</text:span></text:p>
          </table:table-cell>
          <table:table-cell table:style-name="Cell229">
            <text:p text:style-name="P310"><text:span text:style-name="T310_1">理事職員酬勞金</text:span></text:p>
          </table:table-cell>
          <table:table-cell table:style-name="Cell230">
            <text:p text:style-name="P311"><text:span text:style-name="T311_1">由理事會依勞績決定分配基準。</text:span></text:p>
          </table:table-cell>
          <table:table-cell table:style-name="Cell231">
            <text:p text:style-name="P312"><text:span text:style-name="T312_1">是否佔發放股息後盈餘</text:span></text:p>
            <text:p text:style-name="P313"><text:span text:style-name="T313_1"><text:s/>10％？</text:span></text:p>
          </table:table-cell>
          <table:table-cell table:style-name="Cell232">
            <text:p text:style-name="P314"/>
          </table:table-cell>
          <table:table-cell table:style-name="Cell233">
            <text:p text:style-name="P315"/>
          </table:table-cell>
          <table:table-cell table:style-name="Cell234">
            <text:p text:style-name="P316"/>
          </table:table-cell>
          <table:table-cell table:style-name="Cell235">
            <text:p text:style-name="P317"/>
          </table:table-cell>
          <table:table-cell table:style-name="Cell236">
            <text:p text:style-name="P318"/>
          </table:table-cell>
        </table:table-row>
        <table:table-row table:style-name="Row33">
          <table:table-cell table:style-name="Cell237">
            <text:p text:style-name="P319"><text:span text:style-name="T319_1">9</text:span></text:p>
          </table:table-cell>
          <table:table-cell table:style-name="Cell238">
            <text:p text:style-name="P320"><text:span text:style-name="T320_1">社員交易分配金</text:span></text:p>
          </table:table-cell>
          <table:table-cell table:style-name="Cell239">
            <text:p text:style-name="P321"><text:span text:style-name="T321_1">依社員</text:span><text:span text:style-name="T321_2">（預備社員）</text:span><text:span text:style-name="T321_3">交易額比例分配，若無交易紀錄可作為分配依據時，得經社員（代表）大會決議，作為學生獎助學金或員生社購置設備之用。</text:span></text:p>
          </table:table-cell>
          <table:table-cell table:style-name="Cell240">
            <text:p text:style-name="P322"><text:span text:style-name="T322_1">是否佔發放股息後盈餘</text:span></text:p>
            <text:p text:style-name="P323"><text:span text:style-name="T323_1"><text:s/>10％？</text:span></text:p>
          </table:table-cell>
          <table:table-cell table:style-name="Cell241">
            <text:p text:style-name="P324"/>
          </table:table-cell>
          <table:table-cell table:style-name="Cell242">
            <text:p text:style-name="P325"/>
          </table:table-cell>
          <table:table-cell table:style-name="Cell243">
            <text:p text:style-name="P326"/>
          </table:table-cell>
          <table:table-cell table:style-name="Cell244">
            <text:p text:style-name="P327"/>
          </table:table-cell>
          <table:table-cell table:style-name="Cell245">
            <text:p text:style-name="P328"/>
          </table:table-cell>
        </table:table-row>
        <table:table-row table:style-name="Row34">
          <table:table-cell table:style-name="Cell246">
            <text:p text:style-name="P329"><text:span text:style-name="T329_1">10</text:span></text:p>
          </table:table-cell>
          <table:table-cell table:style-name="Cell247">
            <text:p text:style-name="P330"><text:span text:style-name="T330_1">學生獎助學金及急難救助金</text:span></text:p>
          </table:table-cell>
          <table:table-cell table:style-name="Cell248">
            <text:p text:style-name="P331"><text:span text:style-name="T331_1">學生獎學金及急難救助金所需費用。獎助及核發辦法由理事會擬訂，提經社員（代表）大會通過後實施。</text:span></text:p>
          </table:table-cell>
          <table:table-cell table:style-name="Cell249">
            <text:p text:style-name="P332"><text:span text:style-name="T332_1">是否佔發放股息後盈餘</text:span></text:p>
            <text:p text:style-name="P333"><text:span text:style-name="T333_1">50％？</text:span></text:p>
          </table:table-cell>
          <table:table-cell table:style-name="Cell250">
            <text:p text:style-name="P334"/>
          </table:table-cell>
          <table:table-cell table:style-name="Cell251">
            <text:p text:style-name="P335"/>
          </table:table-cell>
          <table:table-cell table:style-name="Cell252">
            <text:p text:style-name="P336"/>
          </table:table-cell>
          <table:table-cell table:style-name="Cell253">
            <text:p text:style-name="P337"/>
          </table:table-cell>
          <table:table-cell table:style-name="Cell254">
            <text:p text:style-name="P338"/>
          </table:table-cell>
        </table:table-row>
        <table:table-row table:style-name="Row35">
          <table:table-cell table:style-name="Cell255">
            <text:p text:style-name="P339"><text:span text:style-name="T339_1">11</text:span></text:p>
          </table:table-cell>
          <table:table-cell table:style-name="Cell256" table:number-columns-spanned="3">
            <text:p text:style-name="P340"><text:span text:style-name="T340_1">學校是否訂有前項獎學金及學生急難救助金發放辦法？</text:span></text:p>
          </table:table-cell>
          <table:covered-table-cell/>
          <table:covered-table-cell/>
          <table:table-cell table:style-name="Cell257">
            <text:p text:style-name="P341"/>
          </table:table-cell>
          <table:table-cell table:style-name="Cell258">
            <text:p text:style-name="P342"/>
          </table:table-cell>
          <table:table-cell table:style-name="Cell259">
            <text:p text:style-name="P343"/>
          </table:table-cell>
          <table:table-cell table:style-name="Cell260">
            <text:p text:style-name="P344"/>
          </table:table-cell>
          <table:table-cell table:style-name="Cell261">
            <text:p text:style-name="P345"/>
          </table:table-cell>
        </table:table-row>
        <table:table-row table:style-name="Row36">
          <table:table-cell table:style-name="Cell262">
            <text:p text:style-name="P346"><text:span text:style-name="T346_1">12</text:span></text:p>
          </table:table-cell>
          <table:table-cell table:style-name="Cell263" table:number-columns-spanned="3">
            <text:p text:style-name="P347"><text:span text:style-name="T347_1">前項辦法是否由理事會擬訂，並提經社員大會通過後實施？</text:span></text:p>
          </table:table-cell>
          <table:covered-table-cell/>
          <table:covered-table-cell/>
          <table:table-cell table:style-name="Cell264">
            <text:p text:style-name="P348"/>
          </table:table-cell>
          <table:table-cell table:style-name="Cell265">
            <text:p text:style-name="P349"/>
          </table:table-cell>
          <table:table-cell table:style-name="Cell266">
            <text:p text:style-name="P350"/>
          </table:table-cell>
          <table:table-cell table:style-name="Cell267">
            <text:p text:style-name="P351"/>
          </table:table-cell>
          <table:table-cell table:style-name="Cell268">
            <text:p text:style-name="P352"/>
          </table:table-cell>
        </table:table-row>
      </table:table>
      <text:p text:style-name="P353"><text:span text:style-name="T353_1">員生社人員：<text:s text:c="10"/>合作社經理：<text:s text:c="10"/>監事主席：<text:s text:c="10"/>理事主席：</text:span></text:p>
      <text:p text:style-name="P354"><text:span text:style-name="T354_1">學校複檢人：<text:s text:c="21"/>處室主任：<text:s text:c="21"/>校<text:s text:c="4"/>長：</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reface" style:family="paragraph" style:parent-style-name="Normal">
      <style:paragraph-properties style:line-height-at-least="0.55cm" fo:margin-top="0.494cm" fo:margin-bottom="0.494cm" fo:orphans="2" fo:widows="2"/>
      <style:text-properties style:font-name="新細明體"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Date" style:family="paragraph" style:parent-style-name="Normal">
      <style:paragraph-properties fo:text-align="right"/>
      <style:text-properties style:font-name="標楷體" style:font-name-asian="標楷體"/>
    </style:style>
    <style:style style:name="日期_20_字元" style:display-name="日期 字元" style:family="text" style:parent-style-name="Default_20_Paragraph_20_Font">
      <style:text-properties style:font-name="標楷體" fo:font-size="12pt" style:font-name-asian="標楷體" style:font-size-asian="12pt" style:letter-kerning="true"/>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標楷體" style:font-name-asian="標楷體"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習檔案檢核表</dc:title>
    <meta:initial-creator>user</meta:initial-creator>
    <meta:creation-date>2011-11-24T09:45:00</meta:creation-date>
    <dc:creator>AUAA-40011</dc:creator>
    <dc:date>2011-11-24T09:45:00</dc:date>
    <meta:print-date>2011-11-24T09:45:00</meta:print-date>
    <meta:editing-cycles>2</meta:editing-cycles>
    <meta:document-statistic meta:page-count="2" meta:paragraph-count="5" meta:row-count="18" meta:word-count="389" meta:character-count="2602" meta:non-whitespace-character-count="2218"/>
  </office:meta>
</office:document-meta>
</file>