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00" style:font-name="標楷體" style:font-name-asian="標楷體"/>
    </style:style>
    <style:style style:name="T1_2" style:family="text">
      <style:text-properties fo:color="#000000" style:font-name="標楷體" style:font-name-asian="標楷體"/>
    </style:style>
    <style:style style:name="P2" style:family="paragraph" style:parent-style-name="Normal">
      <style:paragraph-properties fo:text-align="center"/>
      <style:text-properties fo:color="#000000" style:font-name="標楷體" style:font-name-asian="標楷體"/>
    </style:style>
    <style:style style:name="Table1" style:family="table">
      <style:table-properties table:align="left" style:width="17.099cm" fo:margin-left="0cm"/>
    </style:style>
    <style:style style:name="Column1" style:family="table-column">
      <style:table-column-properties style:column-width="1.692cm"/>
    </style:style>
    <style:style style:name="Column2" style:family="table-column">
      <style:table-column-properties style:column-width="3cm"/>
    </style:style>
    <style:style style:name="Column3" style:family="table-column">
      <style:table-column-properties style:column-width="5.001cm"/>
    </style:style>
    <style:style style:name="Column4" style:family="table-column">
      <style:table-column-properties style:column-width="3.75cm"/>
    </style:style>
    <style:style style:name="Column5" style:family="table-column">
      <style:table-column-properties style:column-width="3.657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indent="-0.847cm" fo:margin-left="0.847cm"/>
    </style:style>
    <style:style style:name="T1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4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3_5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3_6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indent="-0.847cm" fo:margin-left="0.847cm"/>
    </style:style>
    <style:style style:name="T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indent="-0.847cm" fo:margin-left="0.84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fo:color="#000000" style:font-name="新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fo:color="#000000" style:font-name="新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4" style:family="text">
      <style:text-properties fo:color="#000000" style:font-name="新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5" style:family="text">
      <style:text-properties fo:color="#000000" style:font-name="新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6" style:family="text">
      <style:text-properties fo:color="#000000" style:font-name="新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7" style:family="text">
      <style:text-properties fo:color="#000000" style:font-name="新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8" style:family="text">
      <style:text-properties fo:color="#000000" style:font-name="新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9" style:family="text">
      <style:text-properties fo:color="#000000" style:font-name="新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10" style:family="text">
      <style:text-properties fo:color="#000000" style:font-name="新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11" style:family="text">
      <style:text-properties fo:color="#000000" style:font-name="新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4" style:family="text">
      <style:text-properties fo:color="#000000" style:font-name="新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fo:color="#000000" style:font-name="新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fo:color="#000000" style:font-name="新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4" style:family="text">
      <style:text-properties fo:color="#000000" style:font-name="新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5" style:family="text">
      <style:text-properties fo:color="#000000" style:font-name="新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6" style:family="text">
      <style:text-properties fo:color="#000000" style:font-name="新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7" style:family="text">
      <style:text-properties fo:color="#000000" style:font-name="新細明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indent="-0.847cm" fo:margin-left="0.847cm"/>
    </style:style>
    <style:style style:name="T2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20_4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20_5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indent="-0.847cm" fo:margin-left="0.847cm"/>
    </style:style>
    <style:style style:name="T2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indent="-0.847cm" fo:margin-left="0.847cm"/>
    </style:style>
    <style:style style:name="T2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indent="-0.582cm" fo:margin-left="0.582cm"/>
    </style:style>
    <style:style style:name="T35_1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35_4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indent="-0.582cm" fo:margin-left="0.582cm"/>
    </style:style>
    <style:style style:name="T36_1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/>
    <style:style style:name="T3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/>
    <style:style style:name="T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/>
    <style:style style:name="T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indent="-0.635cm" fo:margin-left="0.635cm"/>
    </style:style>
    <style:style style:name="T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indent="-0.635cm" fo:margin-left="0.635cm"/>
    </style:style>
    <style:style style:name="T4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center"/>
      <style:text-properties fo:color="#000000" style:font-name="標楷體" style:font-name-asian="標楷體"/>
    </style:style>
    <style:style style:name="P46" style:family="paragraph" style:parent-style-name="Normal">
      <style:paragraph-properties fo:text-align="center"/>
      <style:text-properties fo:color="#000000" style:font-name="標楷體" style:font-name-asian="標楷體"/>
    </style:style>
  </office:automatic-styles>
  <office:body>
    <office:text>
      <text:p text:style-name="P1"><text:span text:style-name="T1_1">附表</text:span><text:span text:style-name="T1_2">一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3"><text:span text:style-name="T3_1">臺北市里長出具證明事項表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項次</text:span></text:p>
          </table:table-cell>
          <table:table-cell table:style-name="Cell3">
            <text:p text:style-name="P5"><text:span text:style-name="T5_1">證明事項</text:span></text:p>
          </table:table-cell>
          <table:table-cell table:style-name="Cell4">
            <text:p text:style-name="P6"><text:span text:style-name="T6_1">法令依據</text:span></text:p>
          </table:table-cell>
          <table:table-cell table:style-name="Cell5">
            <text:p text:style-name="P7"><text:span text:style-name="T7_1">核發要件</text:span></text:p>
          </table:table-cell>
          <table:table-cell table:style-name="Cell6">
            <text:p text:style-name="P8"><text:span text:style-name="T8_1">備考</text:span></text:p>
          </table:table-cell>
        </table:table-row>
        <table:table-row table:style-name="Row3">
          <table:table-cell table:style-name="Cell7">
            <text:p text:style-name="P9"><text:span text:style-name="T9_1">一</text:span></text:p>
          </table:table-cell>
          <table:table-cell table:style-name="Cell8">
            <text:p text:style-name="P10"><text:span text:style-name="T10_1">確實不能行走</text:span><text:span text:style-name="T10_2">致</text:span><text:span text:style-name="T10_3">無法親自辦理印鑑登記</text:span><text:span text:style-name="T10_4">，申請核發「無法親自辦理印鑑登記證明書」。</text:span></text:p>
          </table:table-cell>
          <table:table-cell table:style-name="Cell9">
            <text:p text:style-name="P11"><text:span text:style-name="T11_1">印鑑登記辦法第5條第5款規定：「</text:span><text:span text:style-name="T11_2">患重大疾病或</text:span><text:span text:style-name="T11_3">不能行走者，得檢具醫師或村（里）鄰長之證明書出具委任書委任他人辦理。</text:span><text:span text:style-name="T11_4">」</text:span></text:p>
          </table:table-cell>
          <table:table-cell table:style-name="Cell10">
            <text:p text:style-name="P12"><text:span text:style-name="T12_1">確實不能行走</text:span><text:span text:style-name="T12_2">致</text:span><text:span text:style-name="T12_3">無法親自辦理印鑑登記</text:span></text:p>
          </table:table-cell>
          <table:table-cell table:style-name="Cell11">
            <text:p text:style-name="P13"><text:span text:style-name="T13_1">一、</text:span><text:span text:style-name="T13_2">前述</text:span><text:span text:style-name="T13_3">印鑑登記辦法所定「</text:span><text:span text:style-name="T13_4">患重大疾病</text:span><text:span text:style-name="T13_5">」</text:span><text:span text:style-name="T13_6">者非不具醫療專業知識者所能判定，爰予排除於證明事項之外。</text:span></text:p>
            <text:p text:style-name="P14"><text:span text:style-name="T14_1">二、</text:span><text:span text:style-name="T14_2">當事人亦得向戶籍所在地戶政事務所申請到府服務。</text:span></text:p>
            <text:p text:style-name="P15"/>
          </table:table-cell>
        </table:table-row>
        <table:table-row table:style-name="Row4">
          <table:table-cell table:style-name="Cell12">
            <text:p text:style-name="P16"><text:span text:style-name="T16_1">二</text:span></text:p>
          </table:table-cell>
          <table:table-cell table:style-name="Cell13">
            <text:p text:style-name="P17"><text:span text:style-name="T17_1">確實</text:span><text:span text:style-name="T17_2">不能行走</text:span><text:span text:style-name="T17_3">致</text:span><text:span text:style-name="T17_4">無法親自</text:span><text:span text:style-name="T17_5">申請補發</text:span><text:span text:style-name="T17_6">國民</text:span><text:span text:style-name="T17_7">身分證</text:span><text:span text:style-name="T17_8">，申請核發「</text:span><text:span text:style-name="T17_9">無法親自</text:span><text:span text:style-name="T17_10">申請補發國民身分證證明書」</text:span><text:span text:style-name="T17_11">。</text:span></text:p>
          </table:table-cell>
          <table:table-cell table:style-name="Cell14">
            <text:p text:style-name="P18"><text:span text:style-name="T18_1">內政部</text:span><text:span text:style-name="T18_2">84年6月29日</text:span><text:span text:style-name="T18_3">台內戶字第8403102號函</text:span><text:span text:style-name="T18_4">及</text:span><text:span text:style-name="T18_5">94年11月4日</text:span><text:span text:style-name="T18_6">台內戶字第0940016488號函</text:span><text:span text:style-name="T18_7">規定</text:span><text:span text:style-name="T18_8">：「</text:span><text:span text:style-name="T18_9">因患重大疾病或</text:span><text:span text:style-name="T18_10">確實不能行走，致無法親自前往申請補發國民身分證者，得檢具醫師或里、鄰長之證明書，委託他人代為申請，</text:span><text:span text:style-name="T18_11">必要時亦可由戶政人員實地核對人貌。</text:span><text:span text:style-name="T18_12">」</text:span></text:p>
          </table:table-cell>
          <table:table-cell table:style-name="Cell15">
            <text:p text:style-name="P19"><text:span text:style-name="T19_1">確實</text:span><text:span text:style-name="T19_2">不能行走</text:span><text:span text:style-name="T19_3">致</text:span><text:span text:style-name="T19_4">無法親自</text:span><text:span text:style-name="T19_5">申請補發</text:span><text:span text:style-name="T19_6">國民</text:span><text:span text:style-name="T19_7">身分證</text:span></text:p>
          </table:table-cell>
          <table:table-cell table:style-name="Cell16">
            <text:p text:style-name="P20"><text:span text:style-name="T20_1">一、</text:span><text:span text:style-name="T20_2">前述內政部函釋所定「</text:span><text:span text:style-name="T20_3">患重大疾病</text:span><text:span text:style-name="T20_4">」</text:span><text:span text:style-name="T20_5">者非不具醫療專業知識者所能判定，爰予排除於證明事項之外。</text:span></text:p>
            <text:p text:style-name="P21"><text:span text:style-name="T21_1">二、當事人亦得向戶籍所在地戶政事務所申請到府服務。</text:span></text:p>
            <text:p text:style-name="P22"><text:span text:style-name="T22_1"><text:tab/></text:span></text:p>
          </table:table-cell>
        </table:table-row>
        <table:table-row table:style-name="Row5">
          <table:table-cell table:style-name="Cell17">
            <text:p text:style-name="P23"><text:span text:style-name="T23_1">三</text:span></text:p>
          </table:table-cell>
          <table:table-cell table:style-name="Cell18">
            <text:p text:style-name="P24"><text:span text:style-name="T24_1">申請核發「</text:span><text:span text:style-name="T24_2">學生獎助學金（清寒）證明書</text:span><text:span text:style-name="T24_3">」</text:span></text:p>
            <text:p text:style-name="P25"/>
            <text:p text:style-name="P26"/>
          </table:table-cell>
          <table:table-cell table:style-name="Cell19">
            <text:p text:style-name="P27"><text:span text:style-name="T27_1">便民措施</text:span></text:p>
          </table:table-cell>
          <table:table-cell table:style-name="Cell20">
            <text:p text:style-name="P28"/>
          </table:table-cell>
          <table:table-cell table:style-name="Cell21">
            <text:p text:style-name="P29"/>
          </table:table-cell>
        </table:table-row>
        <table:table-row table:style-name="Row6">
          <table:table-cell table:style-name="Cell22">
            <text:p text:style-name="P30"><text:span text:style-name="T30_1">四</text:span></text:p>
          </table:table-cell>
          <table:table-cell table:style-name="Cell23">
            <text:p text:style-name="P31"><text:span text:style-name="T31_1">申請核發「臺北市</text:span><text:span text:style-name="T31_2">無門牌違建戶居住事實證明書</text:span><text:span text:style-name="T31_3">」</text:span></text:p>
          </table:table-cell>
          <table:table-cell table:style-name="Cell24">
            <text:p text:style-name="P32"><text:span text:style-name="T32_1">臺北巿政府舉辦公共工程拆除無案違建戶發放救濟金基準</text:span></text:p>
          </table:table-cell>
          <table:table-cell table:style-name="Cell25">
            <text:p text:style-name="P33"><text:span text:style-name="T33_1">經現場訪查結果，有鄰居證明或有水電費收據或有其他足資證明有居住事實之物證。</text:span></text:p>
            <text:p text:style-name="P34"/>
          </table:table-cell>
          <table:table-cell table:style-name="Cell26">
            <text:p text:style-name="P35"><text:span text:style-name="T35_1">一</text:span><text:span text:style-name="T35_2">、本表僅適用公共工程用地徵收核發無案違建戶自動拆遷救濟金用，與「臺北市舉辦公共工程拆遷補償自治條例」所規定之各項拆遷費性質完全不同，且不作其</text:span><text:span text:style-name="T35_3">他</text:span><text:span text:style-name="T35_4">用途使用。</text:span></text:p>
            <text:p text:style-name="P36"><text:span text:style-name="T36_1">二</text:span><text:span text:style-name="T36_2">、違建戶須里長出具公告前有兩年以上居住事實證明書者，應以人證、物證可資證明者為限。</text:span></text:p>
            <text:p text:style-name="P37"/>
          </table:table-cell>
        </table:table-row>
        <table:table-row table:style-name="Row7">
          <table:table-cell table:style-name="Cell27">
            <text:p text:style-name="P38"><text:span text:style-name="T38_1">五</text:span></text:p>
          </table:table-cell>
          <table:table-cell table:style-name="Cell28">
            <text:p text:style-name="P39"><text:span text:style-name="T39_1">申請核發「</text:span><text:span text:style-name="T39_2">無力繳納</text:span><text:span text:style-name="T39_3">健保</text:span><text:span text:style-name="T39_4">費但</text:span><text:span text:style-name="T39_5">需住院、急診或重症、急症門診醫療者清寒證明書</text:span><text:span text:style-name="T39_6">」</text:span></text:p>
          </table:table-cell>
          <table:table-cell table:style-name="Cell29">
            <text:p text:style-name="P40"><text:span text:style-name="T40_1">中央健康保險局</text:span><text:span text:style-name="T40_2">92年7月1日</text:span><text:span text:style-name="T40_3">起實施之</text:span><text:span text:style-name="T40_4">「</text:span><text:span text:style-name="T40_5">無力繳納健保費者醫療保障措施執行要點</text:span><text:span text:style-name="T40_6">」</text:span><text:span text:style-name="T40_7">第6點第1項：「</text:span><text:span text:style-name="T40_8">依本要點就醫之民眾，應檢附戶籍所在地村（里）長出具之清寒證明書，送交其就醫之全民健康保險特約醫療機構，憑向中央健康保險局轄區業務組申請給付。</text:span><text:span text:style-name="T40_9">」</text:span></text:p>
          </table:table-cell>
          <table:table-cell table:style-name="Cell30">
            <text:p text:style-name="P41"><text:span text:style-name="T41_1">生活清苦、家境清寒。</text:span></text:p>
          </table:table-cell>
          <table:table-cell table:style-name="Cell31">
            <text:p text:style-name="P42"><text:span text:style-name="T42_1">一、</text:span><text:span text:style-name="T42_2">就醫地與戶籍地在同一縣市者由里長核發。</text:span></text:p>
            <text:p text:style-name="P43"><text:span text:style-name="T43_1">二、</text:span><text:span text:style-name="T43_2">就醫地與戶籍地不在同一縣市、無家屬或親友可代為申請清寒證明書、或因情況特殊取得清寒證明書顯有困難者，該文件得由其就醫之醫療機構查明認定後出具之。</text:span></text:p>
            <text:p text:style-name="P44"/>
          </table:table-cell>
        </table:table-row>
      </table:table>
      <text:p text:style-name="P45"/>
      <text:p text:style-name="P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indent="-1.106cm" fo:margin-left="1.106cm"/>
      <style:text-properties style:font-name="標楷體" fo:font-size="16pt" style:font-name-asian="標楷體" style:font-size-asian="16pt" style:font-size-complex="10pt"/>
    </style:style>
    <style:style style:name="Body_20_Text_20_Indent_20_2" style:display-name="Body Text Indent 2" style:family="paragraph" style:parent-style-name="Normal">
      <style:paragraph-properties fo:text-align="justify" fo:text-indent="-2.117cm" fo:margin-left="2.117cm"/>
      <style:text-properties style:font-name-asian="標楷體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1Level0" style:family="text">
      <style:text-properties fo:color="#ff0000"/>
    </style:style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ff0000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color="#ff0000"/>
    </style:style>
    <text:list-style style:name="LS2">
      <text:list-level-style-number style:num-format="1" text:style-name="List2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color="#ff0000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Times New Roman" style:font-name-asian="Times New Roman" style:font-name-complex="Times New Roman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style:style style:name="List5Level0" style:family="text">
      <style:text-properties style:font-name="新細明體" style:font-name-asian="新細明體"/>
    </style:style>
    <text:list-style style:name="LS5">
      <text:list-level-style-bullet text:bullet-char="□" text:style-name="List5Level0" text:level="1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style:font-name="新細明體" style:font-name-asian="新細明體"/>
      </text:list-level-style-bullet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art-value="5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標楷體"/>
    </style: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  <style:text-properties style:font-name="標楷體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color="#000000"/>
    </style: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  <style:text-properties fo:color="#000000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="Times New Roman" style:font-name-asian="標楷體" style:font-name-complex="Times New Roman"/>
    </style: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「臺北市里長出具證明作業要點」修正草案條文對照表</dc:title>
    <meta:initial-creator>ACAA-11045</meta:initial-creator>
    <meta:creation-date>2011-12-02T06:58:00</meta:creation-date>
    <dc:creator>ww</dc:creator>
    <dc:date>2011-12-02T06:58:00</dc:date>
    <meta:print-date>2011-08-26T10:25:00</meta:print-date>
    <meta:editing-cycles>3</meta:editing-cycles>
    <meta:editing-duration>PT1M</meta:editing-duration>
    <meta:document-statistic meta:page-count="1" meta:paragraph-count="2" meta:row-count="7" meta:word-count="152" meta:character-count="1020" meta:non-whitespace-character-count="870"/>
  </office:meta>
</office:document-meta>
</file>