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fo:font-weight="bold" style:font-weight-asian="bold"/>
    </style:style>
    <style:style style:name="P6" style:family="paragraph" style:parent-style-name="Normal"/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fo:font-weight="bold" style:font-weight-asian="bold"/>
    </style:style>
    <style:style style:name="P9" style:family="paragraph" style:parent-style-name="Normal"/>
    <style:style style:name="P10" style:family="paragraph" style:parent-style-name="Normal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justify" fo:text-align-last="justify" fo:margin-top="0cm" fo:margin-bottom="0cm"/>
    </style:style>
    <style:style style:name="T12_1" style:family="text">
      <style:text-properties fo:font-weight="bold" style:font-weight-asian="bold"/>
    </style:style>
    <style:style style:name="P13" style:family="paragraph" style:parent-style-name="Normal"/>
    <style:style style:name="P14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weight="bold" style:font-weight-asian="bold"/>
    </style:style>
    <style:style style:name="P16" style:family="paragraph" style:parent-style-name="Normal"/>
    <style:style style:name="T16_1" style:family="text">
      <style:text-properties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margin-top="0cm" fo:margin-bottom="0cm"/>
    </style:style>
    <style:style style:name="T17_1" style:family="text">
      <style:text-properties fo:font-weight="bold" style:font-weight-asian="bold"/>
    </style:style>
    <style:style style:name="P18" style:family="paragraph" style:parent-style-name="Normal">
      <style:paragraph-properties fo:text-align="justify" fo:text-align-last="justify" fo:margin-top="0cm" fo:margin-bottom="0cm"/>
    </style:style>
    <style:style style:name="T18_1" style:family="text">
      <style:text-properties fo:font-weight="bold" style:font-weight-asian="bold"/>
    </style:style>
    <style:style style:name="P19" style:family="paragraph" style:parent-style-name="Normal">
      <style:paragraph-properties fo:margin-left="0.318cm"/>
    </style:style>
    <style:style style:name="P20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/>
    <style:style style:name="T21_1" style:family="text">
      <style:text-properties fo:font-weight="bold" style:font-weight-asian="bold"/>
    </style:style>
    <style:style style:name="T21_2" style:family="text">
      <style:text-properties fo:font-weight="bold" style:font-weight-asian="bold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/>
    <style:style style:name="FR1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weight="bold" style:font-weight-asian="bold"/>
    </style:style>
    <style:style style:name="FR1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font-weight="bold" style:font-weight-asian="bold"/>
    </style:style>
    <style:style style:name="P26" style:family="paragraph" style:parent-style-name="Normal"/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/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/>
    <style:style style:name="T27_2" style:family="text">
      <style:text-properties fo:font-weight="bold" style:font-weight-asian="bold"/>
    </style:style>
    <style:style style:name="P28" style:family="paragraph" style:parent-style-name="Normal"/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paragraph-properties fo:text-indent="0.423cm"/>
    </style:style>
    <style:style style:name="T29_1" style:family="text">
      <style:text-properties fo:font-weight="bold" style:font-weight-asian="bold"/>
    </style:style>
    <style:style style:name="P30" style:family="paragraph" style:parent-style-name="Normal"/>
    <style:style style:name="T30_1" style:family="text">
      <style:text-properties fo:font-weight="bold" style:font-weight-asian="bold"/>
    </style:style>
    <style:style style:name="P31" style:family="paragraph" style:parent-style-name="Normal"/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weight="bold" style:font-weight-asian="bold"/>
    </style:style>
    <style:style style:name="P33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weight="bold" style:font-weight-asian="bold"/>
    </style:style>
    <style:style style:name="P35" style:family="paragraph" style:parent-style-name="Normal">
      <style:paragraph-properties fo:text-align="justify" fo:text-align-last="justify" fo:margin-top="0cm" fo:margin-bottom="0cm"/>
    </style:style>
    <style:style style:name="T35_1" style:family="text">
      <style:text-properties fo:font-weight="bold" style:font-weight-asian="bold"/>
    </style:style>
    <style:style style:name="P36" style:family="paragraph" style:parent-style-name="Normal"/>
    <style:style style:name="P37" style:family="paragraph" style:parent-style-name="Normal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weight="bold" style:font-weight-asian="bold"/>
    </style:style>
    <style:style style:name="FR2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fo:font-weight="bold" style:font-weight-asian="bold"/>
    </style:style>
    <style:style style:name="P40" style:family="paragraph" style:parent-style-name="Normal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/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weight="bold" style:font-weight-asian="bold"/>
    </style:style>
    <style:style style:name="T42_2" style:family="text">
      <style:text-properties fo:font-weight="bold" style:font-weight-asian="bold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/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_1" style:family="text"/>
    <style:style style:name="T43_2" style:family="text">
      <style:text-properties fo:font-weight="bold" style:font-weight-asian="bold"/>
    </style:style>
    <style:style style:name="P44" style:family="paragraph" style:parent-style-name="Normal"/>
    <style:style style:name="P45" style:family="paragraph" style:parent-style-name="Normal"/>
    <style:style style:name="FR3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weight="bold" style:font-weight-asian="bold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font-weight="bold" style:font-weight-asian="bold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weight="bold" style:font-weight-asian="bold"/>
    </style:style>
    <style:style style:name="FR38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fo:font-weight="bold" style:font-weight-asian="bold"/>
    </style:style>
    <style:style style:name="FR3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font-weight="bold" style:font-weight-asian="bold"/>
    </style:style>
    <style:style style:name="P51" style:family="paragraph" style:parent-style-name="Normal"/>
    <style:style style:name="FR4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7.359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051cm"/>
    </style:style>
    <style:style style:name="Column3" style:family="table-column">
      <style:table-column-properties style:column-width="1.051cm"/>
    </style:style>
    <style:style style:name="Column4" style:family="table-column">
      <style:table-column-properties style:column-width="1.051cm"/>
    </style:style>
    <style:style style:name="Column5" style:family="table-column">
      <style:table-column-properties style:column-width="1.051cm"/>
    </style:style>
    <style:style style:name="Column6" style:family="table-column">
      <style:table-column-properties style:column-width="1.051cm"/>
    </style:style>
    <style:style style:name="Column7" style:family="table-column">
      <style:table-column-properties style:column-width="1.051cm"/>
    </style:style>
    <style:style style:name="Row1" style:family="table-row">
      <style:table-row-properties style:min-row-height="2.207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59" style:family="paragraph" style:parent-style-name="Normal"/>
    <style:style style:name="P60" style:family="paragraph" style:parent-style-name="Normal"/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1" style:family="paragraph" style:parent-style-name="Normal"/>
    <style:style style:name="FR4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/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3" style:family="paragraph" style:parent-style-name="Normal"/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fo:font-weight="bold" style:font-weight-asian="bold"/>
    </style:style>
    <style:style style:name="T64_2" style:family="text">
      <style:text-properties fo:font-weight="bold" style:font-weight-asian="bold"/>
    </style:style>
    <style:style style:name="P65" style:family="paragraph" style:parent-style-name="Normal"/>
    <style:style style:name="T65_1" style:family="text">
      <style:text-properties fo:font-weight="bold" style:font-weight-asian="bold"/>
    </style:style>
    <style:style style:name="P66" style:family="paragraph" style:parent-style-name="Normal"/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" style:family="paragraph" style:parent-style-name="Normal"/>
    <style:style style:name="P68" style:family="paragraph" style:parent-style-name="Normal"/>
  </office:automatic-styles>
  <office:body>
    <office:text>
      <text:p text:style-name="P1"><draw:frame svg:x="3.149cm" svg:y="-0.344cm" svg:width="6.085cm" svg:height="1.18cm" draw:style-name="FR1" text:anchor-type="char" draw:z-index="0"><draw:text-box><text:p text:style-name="P2"><text:span text:style-name="T2_1">臺北市校園事件處理流程圖</text:span></text:p></draw:text-box></draw:frame></text:p>
      <text:p text:style-name="P3"/>
      <text:p text:style-name="P4"><draw:frame svg:x="4.419cm" svg:y="-0.026cm" svg:width="3.228cm" svg:height="1.005cm" draw:style-name="FR2" text:anchor-type="char" draw:z-index="1"><draw:text-box><text:p text:style-name="P5"><text:span text:style-name="T5_1">市長</text:span></text:p></draw:text-box></draw:frame></text:p>
      <text:p text:style-name="P6"><draw:line svg:x1="6.033cm" svg:y1="0.952cm" svg:x2="6.033cm" svg:y2="0.318cm" draw:style-name="FR3" draw:z-index="2"/></text:p>
      <text:p text:style-name="P7"><draw:frame svg:x="4.419cm" svg:y="0.291cm" svg:width="3.228cm" svg:height="1.005cm" draw:style-name="FR4" text:anchor-type="char" draw:z-index="3"><draw:text-box><text:p text:style-name="P8"><text:span text:style-name="T8_1">局長</text:span></text:p></draw:text-box></draw:frame></text:p>
      <text:p text:style-name="P9"/>
      <text:p text:style-name="P10"><draw:line svg:x1="6.033cm" svg:y1="0.635cm" svg:x2="6.033cm" svg:y2="0cm" draw:style-name="FR5" draw:z-index="4"/></text:p>
      <text:p text:style-name="P11"><draw:frame svg:x="4.419cm" svg:y="-0.026cm" svg:width="3.228cm" svg:height="1.005cm" draw:style-name="FR6" text:anchor-type="char" draw:z-index="5"><draw:text-box><text:p text:style-name="P12"><text:span text:style-name="T12_1">副局長</text:span></text:p></draw:text-box></draw:frame></text:p>
      <text:p text:style-name="P13"/>
      <text:p text:style-name="P14"><draw:frame svg:x="-1.614cm" svg:y="0.291cm" svg:width="4.815cm" svg:height="1.64cm" draw:style-name="FR7" text:anchor-type="char" draw:z-index="8"><draw:text-box><text:p text:style-name="P15"><text:span text:style-name="T15_1">新聞聯絡人</text:span></text:p><text:p text:style-name="P16"><text:span text:style-name="T16_1">（由各科室專員兼任）</text:span></text:p></draw:text-box></draw:frame><draw:frame svg:x="4.419cm" svg:y="0.291cm" svg:width="3.228cm" svg:height="1.64cm" draw:style-name="FR8" text:anchor-type="char" draw:z-index="6"><draw:text-box><text:p text:style-name="P17"><text:span text:style-name="T17_1">主任秘書</text:span></text:p><text:p text:style-name="P18"><text:span text:style-name="T18_1">（新聞發布）</text:span></text:p></draw:text-box></draw:frame></text:p>
      <text:p text:style-name="P19"/>
      <text:p text:style-name="P20"><draw:frame svg:x="-5.424cm" svg:y="-0.026cm" svg:width="2.593cm" svg:height="4.18cm" draw:style-name="FR9" text:anchor-type="char" draw:z-index="12"><draw:text-box><text:p text:style-name="P21"><text:span text:style-name="T21_1">國教司（國中小、幼稚園、）軍訓處（高中職</text:span><text:span text:style-name="T21_2">）教育部</text:span></text:p></draw:text-box></draw:frame><draw:line svg:x1="3.175cm" svg:y1="0cm" svg:x2="4.445cm" svg:y2="0cm" draw:style-name="FR10" draw:z-index="7"/></text:p>
      <text:p text:style-name="P22"><draw:line svg:x1="0.635cm" svg:y1="0.952cm" svg:x2="0.635cm" svg:y2="0cm" draw:style-name="FR11" draw:z-index="10"/></text:p>
      <text:p text:style-name="P23"><draw:frame svg:x="5.345cm" svg:y="0.265cm" svg:width="4.233cm" svg:height="1.058cm" draw:style-name="FR12" text:anchor-type="char" draw:z-index="15"><draw:text-box><text:p text:style-name="P24"><text:span text:style-name="T24_1">督學室</text:span></text:p></draw:text-box></draw:frame><draw:frame svg:x="-1.64cm" svg:y="0.265cm" svg:width="4.868cm" svg:height="1.058cm" draw:style-name="FR13" text:anchor-type="char" draw:z-index="9"><draw:text-box><text:p text:style-name="P25"><text:span text:style-name="T25_1">主管科室任務分組</text:span></text:p></draw:text-box></draw:frame></text:p>
      <text:p text:style-name="P26"><draw:line svg:x1="4.445cm" svg:y1="0.318cm" svg:x2="5.398cm" svg:y2="0.318cm" draw:style-name="FR14" draw:z-index="13"/><draw:line svg:x1="4.445cm" svg:y1="0.318cm" svg:x2="3.175cm" svg:y2="0.318cm" draw:style-name="FR15" draw:z-index="14"/><draw:line svg:x1="-1.588cm" svg:y1="0cm" svg:x2="-2.858cm" svg:y2="0cm" draw:style-name="FR16" draw:z-index="11"/></text:p>
      <text:p text:style-name="P27"><draw:line svg:x1="0.635cm" svg:y1="0.952cm" svg:x2="0.635cm" svg:y2="0cm" draw:style-name="FR17" draw:z-index="16"/><draw:line svg:x1="6.668cm" svg:y1="0.952cm" svg:x2="6.668cm" svg:y2="0cm" draw:style-name="FR18" draw:z-index="18"/><text:span text:style-name="T27_1"><text:s text:c="11"/></text:span><text:span text:style-name="T27_2">協助處理</text:span></text:p>
      <text:p text:style-name="P28"><draw:line svg:x1="2.54cm" svg:y1="2.54cm" svg:x2="2.54cm" svg:y2="0.318cm" draw:style-name="FR19" draw:z-index="19"/><draw:line svg:x1="0.635cm" svg:y1="0.318cm" svg:x2="6.668cm" svg:y2="0.318cm" draw:style-name="FR20" draw:z-index="17"/></text:p>
      <text:p text:style-name="P29"><text:span text:style-name="T29_1">通　<text:s text:c="2"/>報</text:span></text:p>
      <text:p text:style-name="P30"><text:span text:style-name="T30_1"><text:s text:c="2"/>教<text:s/>育<text:s/>局</text:span></text:p>
      <text:p text:style-name="P31"><draw:frame svg:x="6.641cm" svg:y="0.291cm" svg:width="7.038cm" svg:height="1.005cm" draw:style-name="FR21" text:anchor-type="char" draw:z-index="22"><draw:text-box><text:p text:style-name="P32"><text:span text:style-name="T32_1">受理校園性騷擾或其他重大事件</text:span></text:p></draw:text-box></draw:frame></text:p>
      <text:p text:style-name="P33"><draw:line svg:x1="6.668cm" svg:y1="0.318cm" svg:x2="3.175cm" svg:y2="0.318cm" draw:style-name="FR22" draw:z-index="21"/><draw:frame svg:x="-0.026cm" svg:y="-0.026cm" svg:width="3.228cm" svg:height="2.275cm" draw:style-name="FR23" text:anchor-type="char" draw:z-index="20"><draw:text-box><text:p text:style-name="P34"><text:span text:style-name="T34_1">學校校園事件處理小組</text:span></text:p><text:p text:style-name="P35"><text:span text:style-name="T35_1">（小組會議）</text:span></text:p></draw:text-box></draw:frame></text:p>
      <text:p text:style-name="P36"/>
      <text:p text:style-name="P37"><draw:frame svg:x="6.641cm" svg:y="-0.026cm" svg:width="7.038cm" svg:height="1.005cm" draw:style-name="FR24" text:anchor-type="char" draw:z-index="26"><draw:text-box><text:p text:style-name="P38"><text:span text:style-name="T38_1">受理校園性侵害事件</text:span></text:p></draw:text-box></draw:frame><draw:frame svg:x="4.101cm" svg:y="0.291cm" svg:width="1.958cm" svg:height="1.005cm" draw:style-name="FR25" text:anchor-type="char" draw:z-index="24"><draw:text-box><text:p text:style-name="P39"><text:span text:style-name="T39_1">輔導室</text:span></text:p></draw:text-box></draw:frame></text:p>
      <text:p text:style-name="P40"><draw:line svg:x1="0.952cm" svg:y1="4.128cm" svg:x2="0.952cm" svg:y2="0.318cm" draw:style-name="FR26" draw:z-index="30"/><draw:line svg:x1="2.222cm" svg:y1="4.128cm" svg:x2="2.222cm" svg:y2="0.318cm" draw:style-name="FR27" draw:z-index="31"/><draw:line svg:x1="6.033cm" svg:y1="0cm" svg:x2="6.668cm" svg:y2="0cm" draw:style-name="FR28" draw:z-index="25"/><draw:line svg:x1="4.128cm" svg:y1="0cm" svg:x2="3.175cm" svg:y2="0cm" draw:style-name="FR29" draw:z-index="23"/></text:p>
      <text:p text:style-name="P41"><draw:frame svg:x="6.006cm" svg:y="0.291cm" svg:width="7.038cm" svg:height="1.005cm" draw:style-name="FR30" text:anchor-type="char" draw:z-index="29"><draw:text-box><text:p text:style-name="P42"><text:span text:style-name="T42_1">臺</text:span><text:span text:style-name="T42_2">北市家庭暴力暨性侵害防治中心</text:span></text:p></draw:text-box></draw:frame><draw:line svg:x1="5.08cm" svg:y1="0.952cm" svg:x2="5.08cm" svg:y2="0cm" draw:style-name="FR31" draw:z-index="27"/></text:p>
      <text:p text:style-name="P43"><draw:line svg:x1="5.08cm" svg:y1="0.318cm" svg:x2="6.033cm" svg:y2="0.318cm" draw:style-name="FR32" draw:z-index="28"/><text:span text:style-name="T43_1"><text:s text:c="18"/></text:span><text:span text:style-name="T43_2">通報</text:span></text:p>
      <text:p text:style-name="P44"/>
      <text:p text:style-name="P45"><draw:line svg:x1="-1.905cm" svg:y1="1.905cm" svg:x2="-1.905cm" svg:y2="0cm" draw:style-name="FR33" draw:z-index="48"/><draw:line svg:x1="-5.715cm" svg:y1="0cm" svg:x2="-5.715cm" svg:y2="1.905cm" draw:style-name="FR34" draw:z-index="46"/><draw:line svg:x1="-2.222cm" svg:y1="0.952cm" svg:x2="-2.222cm" svg:y2="0cm" draw:style-name="FR35" draw:z-index="45"/><draw:line svg:x1="-5.398cm" svg:y1="0cm" svg:x2="-5.398cm" svg:y2="0.952cm" draw:style-name="FR36" draw:z-index="43"/><draw:frame svg:x="-6.059cm" svg:y="-0.026cm" svg:width="4.498cm" svg:height="2.91cm" draw:style-name="FR37" text:anchor-type="char" draw:z-index="37"><draw:text-box><text:p text:style-name="P46"><text:span text:style-name="T46_1">社區支援系統</text:span></text:p><text:p text:style-name="P47"><text:span text:style-name="T47_1">社會整合系統</text:span></text:p><text:p text:style-name="P48"><text:span text:style-name="T48_1">學校輔導網絡</text:span></text:p></draw:text-box></draw:frame><draw:frame svg:x="2.54cm" svg:y="0.318cm" svg:width="2.222cm" svg:height="0.952cm" draw:style-name="FR38" text:anchor-type="char" draw:z-index="35"><draw:text-box><text:p text:style-name="P49"><text:span text:style-name="T49_1">負責處理</text:span></text:p></draw:text-box></draw:frame><draw:frame svg:x="-1.588cm" svg:y="0.318cm" svg:width="2.222cm" svg:height="0.952cm" draw:style-name="FR39" text:anchor-type="char" draw:z-index="36"><draw:text-box><text:p text:style-name="P50"><text:span text:style-name="T50_1">支援處理</text:span></text:p></draw:text-box></draw:frame></text:p>
      <text:p text:style-name="P51"><draw:line svg:x1="-5.398cm" svg:y1="0.318cm" svg:x2="-2.222cm" svg:y2="0.318cm" draw:style-name="FR40" draw:z-index="44"/><draw:frame svg:x="5.715cm" svg:y="0cm" svg:width="7.62cm" svg:height="2.222cm" draw:style-name="FR41" text:anchor-type="char" draw:z-index="33"><draw:text-box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row table:style-name="Row1"><table:table-cell table:style-name="Cell1"><text:p text:style-name="P52"><text:span text:style-name="T52_1">輔導</text:span><text:span text:style-name="T52_2">組</text:span></text:p></table:table-cell><table:table-cell table:style-name="Cell2"><text:p text:style-name="P53"><text:span text:style-name="T53_1">安全組</text:span></text:p></table:table-cell><table:table-cell table:style-name="Cell3"><text:p text:style-name="P54"><text:span text:style-name="T54_1">協調組</text:span></text:p></table:table-cell><table:table-cell table:style-name="Cell4"><text:p text:style-name="P55"><text:span text:style-name="T55_1">法律組</text:span></text:p></table:table-cell><table:table-cell table:style-name="Cell5"><text:p text:style-name="P56"><text:span text:style-name="T56_1">醫務組</text:span></text:p></table:table-cell><table:table-cell table:style-name="Cell6"><text:p text:style-name="P57"><text:span text:style-name="T57_1">聯絡組</text:span></text:p></table:table-cell><table:table-cell table:style-name="Cell7"><text:p text:style-name="P58"><text:span text:style-name="T58_1">資料組</text:span></text:p></table:table-cell></table:table-row></table:table><text:p text:style-name="P59"/></draw:text-box></draw:frame></text:p>
      <text:p text:style-name="P60"><draw:line svg:x1="0.952cm" svg:y1="0.318cm" svg:x2="-1.588cm" svg:y2="0.318cm" draw:style-name="FR42" draw:z-index="32"/><draw:line svg:x1="2.222cm" svg:y1="0.318cm" svg:x2="5.715cm" svg:y2="0.318cm" draw:style-name="FR43" draw:z-index="34"/></text:p>
      <text:p text:style-name="P61"><draw:line svg:x1="-5.715cm" svg:y1="0cm" svg:x2="-1.905cm" svg:y2="0cm" draw:style-name="FR44" draw:z-index="47"/></text:p>
      <text:p text:style-name="P62"><draw:line svg:x1="-3.492cm" svg:y1="1.27cm" svg:x2="-3.492cm" svg:y2="0.318cm" draw:style-name="FR45" draw:z-index="38"/><draw:line svg:x1="9.816cm" svg:y1="1.27cm" svg:x2="9.816cm" svg:y2="0.318cm" draw:style-name="FR46" draw:z-index="40"/></text:p>
      <text:p text:style-name="P63"><draw:frame svg:x="-0.344cm" svg:y="-0.026cm" svg:width="6.403cm" svg:height="1.64cm" draw:style-name="FR47" text:anchor-type="char" draw:z-index="42"><draw:text-box><text:p text:style-name="P64"><text:span text:style-name="T64_1">危機立即處理　事後檢討處</text:span><text:span text:style-name="T64_2">置</text:span></text:p><text:p text:style-name="P65"><text:span text:style-name="T65_1"><text:s text:c="6"/>日常預防處置</text:span></text:p></draw:text-box></draw:frame></text:p>
      <text:p text:style-name="P66"><draw:line svg:x1="9.816cm" svg:y1="0cm" svg:x2="6.324cm" svg:y2="0cm" draw:style-name="FR48" draw:z-index="41"/><draw:line svg:x1="-3.492cm" svg:y1="0cm" svg:x2="-0.318cm" svg:y2="0cm" draw:style-name="FR49" draw:z-index="39"/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4.44cm" fo:padding-left="0cm" fo:margin-left="6.35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04-08-04T13:45:00</meta:creation-date>
    <dc:creator>Administrator</dc:creator>
    <dc:date>2005-10-04T09:06:00</dc:date>
    <meta:editing-cycles>4</meta:editing-cycles>
    <meta:editing-duration>PT9M</meta:editing-duration>
    <meta:document-statistic meta:page-count="1" meta:paragraph-count="1" meta:row-count="1" meta:word-count="19" meta:character-count="131" meta:non-whitespace-character-count="113"/>
  </office:meta>
</office:document-meta>
</file>