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fo:color="#ff0000"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　　區　　段　小段　　地號　地目土地申請變更為　地目乙案抽查會勘紀錄</text:span></text:p>
      <text:p text:style-name="P2"><text:span text:style-name="T2_1">一、時間：中華民國　　年　　月　　日　　午　　時　　分</text:span></text:p>
      <text:p text:style-name="P3"><text:span text:style-name="T3_1">二、地點：</text:span></text:p>
      <text:p text:style-name="P4"><text:span text:style-name="T4_1">三、會勘單位人員：</text:span></text:p>
      <text:p text:style-name="P5"><text:span text:style-name="T5_1">　　臺北市政府</text:span><text:span text:style-name="T5_2">產業發展</text:span><text:span text:style-name="T5_3">局：</text:span></text:p>
      <text:p text:style-name="P6"><text:span text:style-name="T6_1">　　臺北市稅捐稽徵處</text:span><text:span text:style-name="T6_2">（　　　分處）</text:span><text:span text:style-name="T6_3">：</text:span></text:p>
      <text:p text:style-name="P7"><text:span text:style-name="T7_1">　　臺北市政府地政</text:span><text:span text:style-name="T7_2">局</text:span><text:span text:style-name="T7_3">：</text:span></text:p>
      <text:p text:style-name="P8"><text:span text:style-name="T8_1">四、主持人：　　　　　　　　　　　　　　　記錄：</text:span></text:p>
      <text:p text:style-name="P9"><text:span text:style-name="T9_1">五、會勘結論：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六、會勘人員簽章認定：</text:span></text:p>
      <text:p text:style-name="P18"><text:span text:style-name="T18_1">七、會勘完畢（　　午　　時　　分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cm" fo:padding-right="0cm" fo:margin-right="1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表</text:span><text:span text:style-name="T1_2">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　　區　　段　小段　　地號　地目土地申請變更為　地目乙案抽查會勘紀錄</dc:title>
    <meta:initial-creator>ch-1</meta:initial-creator>
    <meta:creation-date>2012-01-13T03:05:00</meta:creation-date>
    <dc:creator>kurtgn0929</dc:creator>
    <dc:date>2012-01-13T03:05:00</dc:date>
    <meta:print-date>2011-12-26T06:55:00</meta:print-date>
    <meta:editing-cycles>2</meta:editing-cycles>
    <meta:editing-duration>PT1M</meta:editing-duration>
    <meta:document-statistic meta:page-count="1" meta:paragraph-count="1" meta:row-count="1" meta:word-count="29" meta:character-count="196" meta:non-whitespace-character-count="168"/>
  </office:meta>
</office:document-meta>
</file>