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HTML_20_Preformatted" style:master-page-name="Standard">
      <style:paragraph-properties fo:text-indent="-2.311cm" fo:line-height="0.635cm" fo:margin-left="1.362cm"/>
    </style:style>
    <style:style style:name="T1_1" style:family="text">
      <style:text-properties fo:color="#000000" fo:font-size="14pt" style:font-name-asian="標楷體" style:font-size-asian="14pt" style:font-size-complex="14pt"/>
    </style:style>
    <style:style style:name="T1_2" style:family="text">
      <style:text-properties fo:color="#000000" fo:font-size="14pt" style:font-name-asian="標楷體" style:font-size-asian="14pt"/>
    </style:style>
    <style:style style:name="T1_3" style:family="text">
      <style:text-properties fo:color="#000000" fo:font-size="14pt" style:font-name-asian="標楷體" style:font-size-asian="14pt"/>
    </style:style>
    <style:style style:name="T1_4" style:family="text">
      <style:text-properties fo:color="#000000" fo:font-size="14pt" style:font-name-asian="標楷體" style:font-size-asian="14pt"/>
    </style:style>
    <style:style style:name="T1_5" style:family="text">
      <style:text-properties fo:color="#000000" fo:font-size="14pt" style:font-name-asian="標楷體" style:font-size-asian="14pt"/>
    </style:style>
    <style:style style:name="T1_6" style:family="text">
      <style:text-properties fo:color="#000000" style:font-name-asian="標楷體"/>
    </style:style>
    <style:style style:name="T1_7" style:family="text">
      <style:text-properties fo:color="#000000" style:font-name-asian="標楷體"/>
    </style:style>
    <style:style style:name="T1_8" style:family="text">
      <style:text-properties fo:color="#000000" style:font-name-asian="標楷體"/>
    </style:style>
    <style:style style:name="Table1" style:family="table">
      <style:table-properties table:align="left" style:width="16.242cm" fo:margin-left="-0.952cm"/>
    </style:style>
    <style:style style:name="Column1" style:family="table-column">
      <style:table-column-properties style:column-width="3.81cm"/>
    </style:style>
    <style:style style:name="Column2" style:family="table-column">
      <style:table-column-properties style:column-width="3.859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4.762cm"/>
    </style:style>
    <style:style style:name="Row1" style:family="table-row">
      <style:table-row-properties style:min-row-height="0.857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HTML_20_Preformatted">
      <style:paragraph-properties fo:text-align="justify" fo:text-align-last="justify"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HTML_20_Preformatted">
      <style:paragraph-properties fo:text-align="center"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HTML_20_Preformatted">
      <style:paragraph-properties fo:text-align="center"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HTML_20_Preformatted">
      <style:paragraph-properties fo:text-align="center"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09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77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77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HTML_20_Preformatted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HTML_20_Preformatted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0.847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HTML_20_Preformatted">
      <style:paragraph-properties fo:text-align="justify" fo:text-align-last="justify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HTML_20_Preformatted">
      <style:paragraph-properties fo:text-align="center" fo:line-height="0.776cm" fo:margin-left="-0.085cm" fo:margin-right="-0.074cm" fo:orphans="2" fo:widows="2">
        <style:tab-stops>
          <style:tab-stop style:type="left" style:leader-style="none" style:position="0.018cm"/>
          <style:tab-stop style:type="left" style:leader-style="none" style:position="5.768cm"/>
          <style:tab-stop style:type="left" style:leader-style="none" style:position="14.626cm"/>
          <style:tab-stop style:type="left" style:leader-style="none" style:position="16.242cm"/>
          <style:tab-stop style:type="left" style:leader-style="none" style:position="17.858cm"/>
          <style:tab-stop style:type="left" style:leader-style="none" style:position="19.473cm"/>
          <style:tab-stop style:type="left" style:leader-style="none" style:position="21.089cm"/>
          <style:tab-stop style:type="left" style:leader-style="none" style:position="22.705cm"/>
          <style:tab-stop style:type="left" style:leader-style="none" style:position="24.32cm"/>
          <style:tab-stop style:type="left" style:leader-style="none" style:position="25.936cm"/>
        </style:tab-stops>
      </style:paragraph-properties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HTML_20_Preformatted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HTML_20_Preformatted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min-row-height="1.58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56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7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HTML_20_Preformatted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HTML_20_Preformatted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1.886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635cm"/>
    </style:style>
    <style:style style:name="T2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HTML_20_Preformatted">
      <style:paragraph-properties fo:text-align="justify" fo:text-indent="-1.265cm" fo:line-height="0.564cm" fo:margin-left="1.265cm" fo:orphans="2" fo:widows="2">
        <style:tab-stops>
          <style:tab-stop style:type="left" style:leader-style="none" style:position="0.351cm"/>
          <style:tab-stop style:type="left" style:leader-style="none" style:position="1.967cm"/>
          <style:tab-stop style:type="left" style:leader-style="none" style:position="3.582cm"/>
          <style:tab-stop style:type="left" style:leader-style="none" style:position="5.198cm"/>
          <style:tab-stop style:type="left" style:leader-style="none" style:position="6.814cm"/>
          <style:tab-stop style:type="left" style:leader-style="none" style:position="8.43cm"/>
          <style:tab-stop style:type="left" style:leader-style="none" style:position="10.045cm"/>
          <style:tab-stop style:type="left" style:leader-style="none" style:position="11.661cm"/>
          <style:tab-stop style:type="left" style:leader-style="none" style:position="13.277cm"/>
          <style:tab-stop style:type="left" style:leader-style="none" style:position="14.893cm"/>
          <style:tab-stop style:type="left" style:leader-style="none" style:position="16.508cm"/>
          <style:tab-stop style:type="left" style:leader-style="none" style:position="18.124cm"/>
          <style:tab-stop style:type="left" style:leader-style="none" style:position="19.74cm"/>
          <style:tab-stop style:type="left" style:leader-style="none" style:position="21.355cm"/>
          <style:tab-stop style:type="left" style:leader-style="none" style:position="22.971cm"/>
          <style:tab-stop style:type="left" style:leader-style="none" style:position="24.587cm"/>
        </style:tab-stops>
      </style:paragraph-properties>
    </style:style>
    <style:style style:name="T25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5_2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6" style:family="paragraph" style:parent-style-name="HTML_20_Preformatted">
      <style:paragraph-properties fo:text-align="justify" fo:text-indent="-0.547cm" fo:line-height="0.564cm" fo:margin-left="2.122cm" fo:orphans="2" fo:widows="2">
        <style:tab-stops>
          <style:tab-stop style:type="left" style:leader-style="none" style:position="0.101cm"/>
          <style:tab-stop style:type="left" style:leader-style="none" style:position="1.109cm"/>
          <style:tab-stop style:type="left" style:leader-style="none" style:position="2.725cm"/>
          <style:tab-stop style:type="left" style:leader-style="none" style:position="4.341cm"/>
          <style:tab-stop style:type="left" style:leader-style="none" style:position="5.957cm"/>
          <style:tab-stop style:type="left" style:leader-style="none" style:position="7.572cm"/>
          <style:tab-stop style:type="left" style:leader-style="none" style:position="9.188cm"/>
          <style:tab-stop style:type="left" style:leader-style="none" style:position="10.804cm"/>
          <style:tab-stop style:type="left" style:leader-style="none" style:position="12.42cm"/>
          <style:tab-stop style:type="left" style:leader-style="none" style:position="14.035cm"/>
          <style:tab-stop style:type="left" style:leader-style="none" style:position="15.651cm"/>
          <style:tab-stop style:type="left" style:leader-style="none" style:position="17.267cm"/>
          <style:tab-stop style:type="left" style:leader-style="none" style:position="18.882cm"/>
          <style:tab-stop style:type="left" style:leader-style="none" style:position="20.498cm"/>
          <style:tab-stop style:type="left" style:leader-style="none" style:position="22.114cm"/>
          <style:tab-stop style:type="left" style:leader-style="none" style:position="23.73cm"/>
        </style:tab-stops>
      </style:paragraph-properties>
    </style:style>
    <style:style style:name="T26_1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7" style:family="paragraph" style:parent-style-name="HTML_20_Preformatted">
      <style:paragraph-properties fo:text-align="justify" fo:text-indent="-0.536cm" fo:line-height="0.564cm" fo:margin-left="2.122cm" fo:orphans="2" fo:widows="2">
        <style:tab-stops>
          <style:tab-stop style:type="left" style:leader-style="none" style:position="-0.217cm"/>
          <style:tab-stop style:type="left" style:leader-style="none" style:position="1.109cm"/>
          <style:tab-stop style:type="left" style:leader-style="none" style:position="2.725cm"/>
          <style:tab-stop style:type="left" style:leader-style="none" style:position="4.341cm"/>
          <style:tab-stop style:type="left" style:leader-style="none" style:position="5.957cm"/>
          <style:tab-stop style:type="left" style:leader-style="none" style:position="7.572cm"/>
          <style:tab-stop style:type="left" style:leader-style="none" style:position="9.188cm"/>
          <style:tab-stop style:type="left" style:leader-style="none" style:position="10.804cm"/>
          <style:tab-stop style:type="left" style:leader-style="none" style:position="12.42cm"/>
          <style:tab-stop style:type="left" style:leader-style="none" style:position="14.035cm"/>
          <style:tab-stop style:type="left" style:leader-style="none" style:position="15.651cm"/>
          <style:tab-stop style:type="left" style:leader-style="none" style:position="17.267cm"/>
          <style:tab-stop style:type="left" style:leader-style="none" style:position="18.882cm"/>
          <style:tab-stop style:type="left" style:leader-style="none" style:position="20.498cm"/>
          <style:tab-stop style:type="left" style:leader-style="none" style:position="22.114cm"/>
          <style:tab-stop style:type="left" style:leader-style="none" style:position="23.73cm"/>
        </style:tab-stops>
      </style:paragraph-properties>
    </style:style>
    <style:style style:name="T27_1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3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4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5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6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7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8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9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10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11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12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13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14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15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16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17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18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19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0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1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2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3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4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5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6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7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8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9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30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31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32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33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34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35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36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37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38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8" style:family="paragraph" style:parent-style-name="HTML_20_Preformatted">
      <style:paragraph-properties fo:text-align="justify" fo:text-indent="-1.265cm" fo:line-height="0.564cm" fo:margin-left="1.265cm" fo:orphans="2" fo:widows="2">
        <style:tab-stops>
          <style:tab-stop style:type="left" style:leader-style="none" style:position="0.351cm"/>
          <style:tab-stop style:type="left" style:leader-style="none" style:position="1.967cm"/>
          <style:tab-stop style:type="left" style:leader-style="none" style:position="3.582cm"/>
          <style:tab-stop style:type="left" style:leader-style="none" style:position="5.198cm"/>
          <style:tab-stop style:type="left" style:leader-style="none" style:position="6.814cm"/>
          <style:tab-stop style:type="left" style:leader-style="none" style:position="8.43cm"/>
          <style:tab-stop style:type="left" style:leader-style="none" style:position="10.045cm"/>
          <style:tab-stop style:type="left" style:leader-style="none" style:position="11.661cm"/>
          <style:tab-stop style:type="left" style:leader-style="none" style:position="13.277cm"/>
          <style:tab-stop style:type="left" style:leader-style="none" style:position="14.893cm"/>
          <style:tab-stop style:type="left" style:leader-style="none" style:position="16.508cm"/>
          <style:tab-stop style:type="left" style:leader-style="none" style:position="18.124cm"/>
          <style:tab-stop style:type="left" style:leader-style="none" style:position="19.74cm"/>
          <style:tab-stop style:type="left" style:leader-style="none" style:position="21.355cm"/>
          <style:tab-stop style:type="left" style:leader-style="none" style:position="22.971cm"/>
          <style:tab-stop style:type="left" style:leader-style="none" style:position="24.587cm"/>
        </style:tab-stops>
      </style:paragraph-properties>
    </style:style>
    <style:style style:name="T28_1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2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3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4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5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6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7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8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9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9" style:family="paragraph" style:parent-style-name="HTML_20_Preformatted">
      <style:paragraph-properties fo:text-align="justify" fo:text-indent="0.078cm" fo:line-height="0.564cm" fo:margin-left="1.496cm" fo:orphans="2" fo:widows="2">
        <style:tab-stops>
          <style:tab-stop style:type="left" style:leader-style="none" style:position="0.12cm"/>
          <style:tab-stop style:type="left" style:leader-style="none" style:position="1.736cm"/>
          <style:tab-stop style:type="left" style:leader-style="none" style:position="3.351cm"/>
          <style:tab-stop style:type="left" style:leader-style="none" style:position="4.967cm"/>
          <style:tab-stop style:type="left" style:leader-style="none" style:position="6.583cm"/>
          <style:tab-stop style:type="left" style:leader-style="none" style:position="8.199cm"/>
          <style:tab-stop style:type="left" style:leader-style="none" style:position="9.814cm"/>
          <style:tab-stop style:type="left" style:leader-style="none" style:position="11.43cm"/>
          <style:tab-stop style:type="left" style:leader-style="none" style:position="13.046cm"/>
          <style:tab-stop style:type="left" style:leader-style="none" style:position="14.661cm"/>
          <style:tab-stop style:type="left" style:leader-style="none" style:position="16.277cm"/>
          <style:tab-stop style:type="left" style:leader-style="none" style:position="17.893cm"/>
          <style:tab-stop style:type="left" style:leader-style="none" style:position="19.509cm"/>
          <style:tab-stop style:type="left" style:leader-style="none" style:position="21.124cm"/>
          <style:tab-stop style:type="left" style:leader-style="none" style:position="22.74cm"/>
          <style:tab-stop style:type="left" style:leader-style="none" style:position="24.356cm"/>
        </style:tab-stops>
      </style:paragraph-properties>
    </style:style>
    <style:style style:name="T29_1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9_2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9_3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0" style:family="paragraph" style:parent-style-name="HTML_20_Preformatted">
      <style:paragraph-properties fo:text-align="justify" fo:text-indent="-1.342cm" fo:line-height="0.564cm" fo:margin-left="1.342cm" fo:orphans="2" fo:widows="2">
        <style:tab-stops>
          <style:tab-stop style:type="left" style:leader-style="none" style:position="0.245cm"/>
          <style:tab-stop style:type="left" style:leader-style="none" style:position="1.889cm"/>
          <style:tab-stop style:type="left" style:leader-style="none" style:position="3.505cm"/>
          <style:tab-stop style:type="left" style:leader-style="none" style:position="5.121cm"/>
          <style:tab-stop style:type="left" style:leader-style="none" style:position="6.736cm"/>
          <style:tab-stop style:type="left" style:leader-style="none" style:position="8.352cm"/>
          <style:tab-stop style:type="left" style:leader-style="none" style:position="9.968cm"/>
          <style:tab-stop style:type="left" style:leader-style="none" style:position="11.583cm"/>
          <style:tab-stop style:type="left" style:leader-style="none" style:position="13.199cm"/>
          <style:tab-stop style:type="left" style:leader-style="none" style:position="14.815cm"/>
          <style:tab-stop style:type="left" style:leader-style="none" style:position="16.431cm"/>
          <style:tab-stop style:type="left" style:leader-style="none" style:position="18.046cm"/>
          <style:tab-stop style:type="left" style:leader-style="none" style:position="19.662cm"/>
          <style:tab-stop style:type="left" style:leader-style="none" style:position="21.278cm"/>
          <style:tab-stop style:type="left" style:leader-style="none" style:position="22.894cm"/>
          <style:tab-stop style:type="left" style:leader-style="none" style:position="24.509cm"/>
        </style:tab-stops>
      </style:paragraph-properties>
    </style:style>
    <style:style style:name="T30_1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2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3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4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5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1" style:family="paragraph" style:parent-style-name="HTML_20_Preformatted">
      <style:paragraph-properties fo:text-align="justify" fo:text-indent="-1.342cm" fo:line-height="0.564cm" fo:margin-left="1.342cm" fo:orphans="2" fo:widows="2">
        <style:tab-stops>
          <style:tab-stop style:type="left" style:leader-style="none" style:position="0.273cm"/>
          <style:tab-stop style:type="left" style:leader-style="none" style:position="1.889cm"/>
          <style:tab-stop style:type="left" style:leader-style="none" style:position="3.505cm"/>
          <style:tab-stop style:type="left" style:leader-style="none" style:position="5.121cm"/>
          <style:tab-stop style:type="left" style:leader-style="none" style:position="6.736cm"/>
          <style:tab-stop style:type="left" style:leader-style="none" style:position="8.352cm"/>
          <style:tab-stop style:type="left" style:leader-style="none" style:position="9.968cm"/>
          <style:tab-stop style:type="left" style:leader-style="none" style:position="11.583cm"/>
          <style:tab-stop style:type="left" style:leader-style="none" style:position="13.199cm"/>
          <style:tab-stop style:type="left" style:leader-style="none" style:position="14.815cm"/>
          <style:tab-stop style:type="left" style:leader-style="none" style:position="16.431cm"/>
          <style:tab-stop style:type="left" style:leader-style="none" style:position="18.046cm"/>
          <style:tab-stop style:type="left" style:leader-style="none" style:position="19.662cm"/>
          <style:tab-stop style:type="left" style:leader-style="none" style:position="21.278cm"/>
          <style:tab-stop style:type="left" style:leader-style="none" style:position="22.894cm"/>
          <style:tab-stop style:type="left" style:leader-style="none" style:position="24.509cm"/>
        </style:tab-stops>
      </style:paragraph-properties>
    </style:style>
    <style:style style:name="T31_1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1_2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1_3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1_4" style:family="text">
      <style:text-properties fo:letter-spacing="0.035cm"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2" style:family="paragraph" style:parent-style-name="Normal"/>
  </office:automatic-styles>
  <office:body>
    <office:text>
      <text:p text:style-name="P1"><text:span text:style-name="T1_1">附表</text:span><text:span text:style-name="T1_2"><text:s/>臺</text:span><text:span text:style-name="T1_3">北市非政府組織會館場地收費基準表</text:span><text:span text:style-name="T1_4"><text:s/></text:span><text:span text:style-name="T1_5"><text:s text:c="9"/></text:span><text:span text:style-name="T1_6">計費單位：新</text:span><text:span text:style-name="T1_7">臺</text:span><text:span text:style-name="T1_8">幣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場地</text:span></text:p>
          </table:table-cell>
          <table:table-cell table:style-name="Cell2">
            <text:p text:style-name="P3"><text:span text:style-name="T3_1">演講室</text:span></text:p>
          </table:table-cell>
          <table:table-cell table:style-name="Cell3">
            <text:p text:style-name="P4"><text:span text:style-name="T4_1">多功能資料室</text:span></text:p>
          </table:table-cell>
          <table:table-cell table:style-name="Cell4">
            <text:p text:style-name="P5"><text:span text:style-name="T5_1">戶外</text:span><text:span text:style-name="T5_2">平臺（</text:span><text:span text:style-name="T5_3">含</text:span><text:span text:style-name="T5_4">會館前庭）</text:span></text:p>
          </table:table-cell>
        </table:table-row>
        <table:table-row table:style-name="Row2">
          <table:table-cell table:style-name="Cell5">
            <text:p text:style-name="P6"><text:span text:style-name="T6_1">容納人數</text:span></text:p>
          </table:table-cell>
          <table:table-cell table:style-name="Cell6">
            <text:p text:style-name="P7"><text:span text:style-name="T7_1">70</text:span><text:span text:style-name="T7_2">人</text:span></text:p>
          </table:table-cell>
          <table:table-cell table:style-name="Cell7">
            <text:p text:style-name="P8"><text:span text:style-name="T8_1">30</text:span><text:span text:style-name="T8_2">人</text:span></text:p>
          </table:table-cell>
          <table:table-cell table:style-name="Cell8">
            <text:p text:style-name="P9"><text:span text:style-name="T9_1">40</text:span><text:span text:style-name="T9_2">人</text:span></text:p>
          </table:table-cell>
        </table:table-row>
        <table:table-row table:style-name="Row3">
          <table:table-cell table:style-name="Cell9">
            <text:p text:style-name="P10"><text:span text:style-name="T10_1">保<text:s/>證<text:s/>金（每次）</text:span></text:p>
          </table:table-cell>
          <table:table-cell table:style-name="Cell10">
            <text:p text:style-name="P11"><text:span text:style-name="T11_1">2,000</text:span><text:span text:style-name="T11_2">元</text:span></text:p>
          </table:table-cell>
          <table:table-cell table:style-name="Cell11">
            <text:p text:style-name="P12"><text:span text:style-name="T12_1">2,0</text:span><text:span text:style-name="T12_2">0</text:span><text:span text:style-name="T12_3">0</text:span><text:span text:style-name="T12_4">元</text:span></text:p>
          </table:table-cell>
          <table:table-cell table:style-name="Cell12">
            <text:p text:style-name="P13"><text:span text:style-name="T13_1">2,</text:span><text:span text:style-name="T13_2">0</text:span><text:span text:style-name="T13_3">00</text:span><text:span text:style-name="T13_4">元</text:span></text:p>
          </table:table-cell>
        </table:table-row>
        <table:table-row table:style-name="Row4">
          <table:table-cell table:style-name="Cell13">
            <text:p text:style-name="P14"><text:span text:style-name="T14_1">場地使用費（每時段，室內含空調）</text:span></text:p>
          </table:table-cell>
          <table:table-cell table:style-name="Cell14">
            <text:p text:style-name="P15"><text:span text:style-name="T15_1">1,300</text:span><text:span text:style-name="T15_2">元</text:span></text:p>
          </table:table-cell>
          <table:table-cell table:style-name="Cell15">
            <text:p text:style-name="P16"><text:span text:style-name="T16_1">900</text:span><text:span text:style-name="T16_2">元</text:span></text:p>
          </table:table-cell>
          <table:table-cell table:style-name="Cell16">
            <text:p text:style-name="P17"><text:span text:style-name="T17_1">1,100</text:span><text:span text:style-name="T17_2">元</text:span></text:p>
          </table:table-cell>
        </table:table-row>
        <table:table-row table:style-name="Row5">
          <table:table-cell table:style-name="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><text:span text:style-name="T24_1">備註說明</text:span></text:p>
          </table:table-cell>
          <table:table-cell table:style-name="Cell18" table:number-columns-spanned="3">
            <text:p text:style-name="P25"><text:span text:style-name="T25_1">（一）</text:span><text:span text:style-name="T25_2">開放使用日期及時間：</text:span></text:p>
            <text:p text:style-name="P26"><text:span text:style-name="T26_1">1.開放使用日期：星期二至星期日。星期一、國定假日及行政機關彈性休假日休館。</text:span></text:p>
            <text:p text:style-name="P27"><text:span text:style-name="T27_1">2.開放</text:span><text:span text:style-name="T27_2">使用時間</text:span><text:span text:style-name="T27_3">：</text:span><text:span text:style-name="T27_4">分為上午</text:span><text:span text:style-name="T27_5">八</text:span><text:span text:style-name="T27_6">時</text:span><text:span text:style-name="T27_7">三十</text:span><text:span text:style-name="T27_8">分</text:span><text:span text:style-name="T27_9">至</text:span><text:span text:style-name="T27_10">中午</text:span><text:span text:style-name="T27_11">十二</text:span><text:span text:style-name="T27_12">時</text:span><text:span text:style-name="T27_13">三十</text:span><text:span text:style-name="T27_14">分及</text:span><text:span text:style-name="T27_15">下午</text:span><text:span text:style-name="T27_16">一</text:span><text:span text:style-name="T27_17">時</text:span><text:span text:style-name="T27_18">三十</text:span><text:span text:style-name="T27_19">分</text:span><text:span text:style-name="T27_20">至</text:span><text:span text:style-name="T27_21">下午</text:span><text:span text:style-name="T27_22">五</text:span><text:span text:style-name="T27_23">時</text:span><text:span text:style-name="T27_24">三十</text:span><text:span text:style-name="T27_25">分等</text:span><text:span text:style-name="T27_26">二</text:span><text:span text:style-name="T27_27">個時段</text:span><text:span text:style-name="T27_28">。</text:span><text:span text:style-name="T27_29">每時段</text:span><text:span text:style-name="T27_30">四</text:span><text:span text:style-name="T27_31">小時，使用未滿</text:span><text:span text:style-name="T27_32">一</text:span><text:span text:style-name="T27_33">個</text:span><text:span text:style-name="T27_34">時段，以</text:span><text:span text:style-name="T27_35">一</text:span><text:span text:style-name="T27_36">個</text:span><text:span text:style-name="T27_37">時段</text:span><text:span text:style-name="T27_38">計之。</text:span></text:p>
            <text:p text:style-name="P28"><text:span text:style-name="T28_1">（二</text:span><text:span text:style-name="T28_2">）</text:span><text:span text:style-name="T28_3">申請場地使用許可，應於使用日前</text:span><text:span text:style-name="T28_4">三</text:span><text:span text:style-name="T28_5">個月至使用日</text:span><text:span text:style-name="T28_6">十四</text:span><text:span text:style-name="T28_7">日前為之，並於使用日</text:span><text:span text:style-name="T28_8">七</text:span><text:span text:style-name="T28_9">日前完成繳費程序，始得使用場地。</text:span></text:p>
            <text:p text:style-name="P29"><text:span text:style-name="T29_1">本會館場地之使用，申請人每次最長以連續申請使用</text:span><text:span text:style-name="T29_2">七</text:span><text:span text:style-name="T29_3">日為限。但經民政局許可者，不在此限。</text:span></text:p>
            <text:p text:style-name="P30"><text:span text:style-name="T30_1">（三</text:span><text:span text:style-name="T30_2">）</text:span><text:span text:style-name="T30_3">申請人取得許可後，無法如期使用者，應於使用日</text:span><text:span text:style-name="T30_4">五</text:span><text:span text:style-name="T30_5">日前以書面通知民政局取消使用，其所繳納之各項費用及保證金無息退還。但已發生之費用，不予退還。</text:span></text:p>
            <text:p text:style-name="P31"><text:span text:style-name="T31_1">（四</text:span><text:span text:style-name="T31_2">）</text:span><text:span text:style-name="T31_3">場地點交：場地於活動結束後，經會館管理人員檢查確認設備無</text:span><text:span text:style-name="T31_4">損壞，且已完成場地回復及清潔工作（含垃圾處理）無誤後，始得申請退還保證金。</text:span></text:p>
          </table:table-cell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fo:font-size="12pt" style:font-name-asian="細明體" style:font-size-asian="12pt" style:font-name-complex="細明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564cm" text:min-label-width="0.847cm" fo:text-align="start" text:list-level-position-and-space-mode="label-alignment">
          <style:list-level-label-alignment text:label-followed-by="listtab" fo:margin-left="1.411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11cm" text:min-label-width="0.847cm" fo:text-align="start" text:list-level-position-and-space-mode="label-alignment">
          <style:list-level-label-alignment text:label-followed-by="listtab" fo:margin-left="2.25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04cm" text:min-label-distance="0.847cm" fo:text-align="end" text:list-level-position-and-space-mode="label-alignment">
          <style:list-level-label-alignment text:label-followed-by="listtab" fo:margin-left="3.10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951cm" text:min-label-width="0.847cm" fo:text-align="start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644cm" text:min-label-distance="0.847cm" fo:text-align="end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491cm" text:min-label-width="0.847cm" fo:text-align="start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84cm" text:min-label-distance="0.847cm" fo:text-align="end" text:list-level-position-and-space-mode="label-alignment">
          <style:list-level-label-alignment text:label-followed-by="listtab" fo:margin-left="8.184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564cm" text:min-label-width="0.847cm" fo:text-align="start" text:list-level-position-and-space-mode="label-alignment">
          <style:list-level-label-alignment text:label-followed-by="listtab" fo:margin-left="1.411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411cm" text:min-label-width="0.847cm" fo:text-align="start" text:list-level-position-and-space-mode="label-alignment">
          <style:list-level-label-alignment text:label-followed-by="listtab" fo:margin-left="2.25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04cm" text:min-label-distance="0.847cm" fo:text-align="end" text:list-level-position-and-space-mode="label-alignment">
          <style:list-level-label-alignment text:label-followed-by="listtab" fo:margin-left="3.10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951cm" text:min-label-width="0.847cm" fo:text-align="start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644cm" text:min-label-distance="0.847cm" fo:text-align="end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491cm" text:min-label-width="0.847cm" fo:text-align="start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84cm" text:min-label-distance="0.847cm" fo:text-align="end" text:list-level-position-and-space-mode="label-alignment">
          <style:list-level-label-alignment text:label-followed-by="listtab" fo:margin-left="8.18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 臺北市非政府組織會館場地使用時間及收費基準表 計費單位：新臺幣</dc:title>
    <meta:initial-creator>grace1024</meta:initial-creator>
    <meta:creation-date>2011-12-19T12:19:00</meta:creation-date>
    <dc:creator>劉維敏</dc:creator>
    <dc:date>2012-01-16T08:28:00</dc:date>
    <meta:print-date>2012-01-16T08:12:00</meta:print-date>
    <meta:editing-cycles>7</meta:editing-cycles>
    <meta:editing-duration>PT26M</meta:editing-duration>
    <meta:document-statistic meta:page-count="1" meta:paragraph-count="1" meta:row-count="3" meta:word-count="79" meta:character-count="532" meta:non-whitespace-character-count="454"/>
  </office:meta>
</office:document-meta>
</file>