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529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margin-bottom="0.085cm"/>
    </style:style>
    <style:style style:name="T4_1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line-height="0.529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line-height="0.282cm" fo:margin-top="0cm" fo:margin-bottom="0cm"/>
    </style:style>
    <style:style style:name="T6_1" style:family="text">
      <style:text-properties style:font-name="標楷體" fo:font-size="8pt" style:font-name-asian="標楷體" style:font-size-asian="8pt" style:font-size-complex="8pt"/>
    </style:style>
    <style:style style:name="T6_2" style:family="text">
      <style:text-properties style:font-name="標楷體" fo:font-size="8pt" style:font-name-asian="標楷體" style:font-size-asian="8pt" style:font-size-complex="8pt"/>
    </style:style>
    <style:style style:name="T6_3" style:family="text">
      <style:text-properties style:font-name="標楷體" fo:font-size="8pt" style:font-name-asian="標楷體" style:font-size-asian="8pt" style:font-size-complex="8pt"/>
    </style:style>
    <style:style style:name="P7" style:family="paragraph" style:parent-style-name="Normal">
      <style:paragraph-properties fo:text-align="justify" fo:line-height="0.282cm" fo:margin-top="0cm" fo:margin-bottom="0cm"/>
    </style:style>
    <style:style style:name="T7_1" style:family="text">
      <style:text-properties style:font-name="標楷體" fo:font-size="8pt" style:font-name-asian="標楷體" style:font-size-asian="8pt" style:font-size-complex="8pt"/>
    </style:style>
    <style:style style:name="T7_2" style:family="text">
      <style:text-properties style:font-name="標楷體" fo:font-size="8pt" style:font-name-asian="標楷體" style:font-size-asian="8pt" style:font-size-complex="8pt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353cm" fo:margin-top="0cm" fo:margin-bottom="0cm"/>
    </style:style>
    <style:style style:name="T8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indent="-0.847cm" fo:line-height="0.247cm" fo:margin-top="0cm" fo:margin-bottom="0cm" fo:margin-left="0.847cm"/>
    </style:style>
    <style:style style:name="T9_1" style:family="text">
      <style:text-properties fo:color="#000000" style:font-name="標楷體" fo:font-size="8pt" style:font-name-asian="標楷體" style:font-size-asian="8pt" style:font-size-complex="8pt"/>
    </style:style>
    <style:style style:name="T9_2" style:family="text">
      <style:text-properties style:font-name="標楷體" fo:font-size="8pt" style:font-name-asian="標楷體" style:font-size-asian="8pt" style:font-size-complex="8pt"/>
    </style:style>
    <style:style style:name="P10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10_1" style:family="text">
      <style:text-properties fo:color="#000000" style:font-name="標楷體" fo:font-size="8pt" style:font-name-asian="標楷體" style:font-size-asian="8pt" style:font-size-complex="8pt"/>
    </style:style>
    <style:style style:name="P11" style:family="paragraph" style:parent-style-name="Normal">
      <style:paragraph-properties fo:text-align="justify" fo:line-height="0.282cm" fo:margin-top="0cm" fo:margin-bottom="0cm" fo:margin-left="1.482cm"/>
    </style:style>
    <style:style style:name="T11_1" style:family="text">
      <style:text-properties fo:color="#000000" style:font-name="標楷體" fo:font-size="8pt" style:font-name-asian="標楷體" style:font-size-asian="8pt" style:font-size-complex="8pt"/>
    </style:style>
    <style:style style:name="P12" style:family="paragraph" style:parent-style-name="Normal">
      <style:paragraph-properties fo:text-align="justify" fo:line-height="0.282cm" fo:margin-top="0cm" fo:margin-bottom="0cm" fo:margin-left="1.482cm"/>
    </style:style>
    <style:style style:name="T12_1" style:family="text">
      <style:text-properties fo:color="#000000" style:font-name="標楷體" fo:font-size="8pt" style:font-name-asian="標楷體" style:font-size-asian="8pt" style:font-size-complex="8pt"/>
    </style:style>
    <style:style style:name="P13" style:family="paragraph" style:parent-style-name="Normal">
      <style:paragraph-properties fo:text-align="justify" fo:line-height="0.282cm" fo:margin-top="0cm" fo:margin-bottom="0cm" fo:margin-left="1.482cm"/>
    </style:style>
    <style:style style:name="T13_1" style:family="text">
      <style:text-properties style:font-name="標楷體" fo:font-size="8pt" style:font-name-asian="標楷體" style:font-size-asian="8pt" style:font-size-complex="8pt"/>
    </style:style>
    <style:style style:name="P14" style:family="paragraph" style:parent-style-name="Normal">
      <style:paragraph-properties fo:text-align="justify" fo:line-height="0.282cm" fo:margin-top="0cm" fo:margin-bottom="0cm" fo:margin-left="1.482cm"/>
    </style:style>
    <style:style style:name="T14_1" style:family="text">
      <style:text-properties style:font-name="標楷體" fo:font-size="8pt" style:font-name-asian="標楷體" style:font-size-asian="8pt" style:font-size-complex="8pt"/>
    </style:style>
    <style:style style:name="P15" style:family="paragraph" style:parent-style-name="Normal"/>
    <style:style style:name="FR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353cm" fo:margin-top="0cm" fo:margin-bottom="0cm"/>
    </style:style>
    <style:style style:name="T1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indent="-0.847cm" fo:line-height="0.282cm" fo:margin-top="0cm" fo:margin-bottom="0cm" fo:margin-left="0.847cm"/>
    </style:style>
    <style:style style:name="T17_1" style:family="text">
      <style:text-properties fo:color="#000000" style:font-name="標楷體" fo:font-size="8pt" style:font-name-asian="標楷體" style:font-size-asian="8pt" style:font-size-complex="8pt"/>
    </style:style>
    <style:style style:name="P18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18_1" style:family="text">
      <style:text-properties fo:color="#000000" style:font-name="標楷體" fo:font-size="8pt" style:font-name-asian="標楷體" style:font-size-asian="8pt" style:font-size-complex="8pt"/>
    </style:style>
    <style:style style:name="P19" style:family="paragraph" style:parent-style-name="Normal">
      <style:paragraph-properties fo:text-align="justify" fo:text-indent="1.411cm" fo:line-height="0.282cm" fo:margin-top="0cm" fo:margin-bottom="0cm"/>
    </style:style>
    <style:style style:name="T19_1" style:family="text">
      <style:text-properties fo:color="#000000" style:font-name="標楷體" fo:font-size="8pt" style:font-name-asian="標楷體" style:font-size-asian="8pt" style:font-size-complex="8pt"/>
    </style:style>
    <style:style style:name="P20" style:family="paragraph" style:parent-style-name="Normal">
      <style:paragraph-properties fo:text-align="justify" fo:text-indent="1.411cm" fo:line-height="0.282cm" fo:margin-top="0cm" fo:margin-bottom="0cm"/>
    </style:style>
    <style:style style:name="T20_1" style:family="text">
      <style:text-properties fo:color="#000000" style:font-name="標楷體" fo:font-size="8pt" style:font-name-asian="標楷體" style:font-size-asian="8pt" style:font-size-complex="8pt"/>
    </style:style>
    <style:style style:name="P21" style:family="paragraph" style:parent-style-name="Normal">
      <style:paragraph-properties fo:line-height="0.282cm" fo:margin-top="0cm" fo:margin-bottom="0cm"/>
      <style:text-properties fo:color="#000000" style:font-name="標楷體" style:font-name-asian="標楷體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353cm" fo:margin-top="0cm" fo:margin-bottom="0cm"/>
    </style:style>
    <style:style style:name="T22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indent="-1.411cm" fo:line-height="0.282cm" fo:margin-top="0cm" fo:margin-bottom="0cm" fo:margin-left="1.411cm"/>
    </style:style>
    <style:style style:name="T23_1" style:family="text">
      <style:text-properties fo:color="#000000" style:font-name="標楷體" fo:font-size="8pt" style:font-name-asian="標楷體" style:font-size-asian="8pt" style:font-size-complex="8pt"/>
    </style:style>
    <style:style style:name="P24" style:family="paragraph" style:parent-style-name="Normal">
      <style:paragraph-properties fo:text-align="justify" fo:text-indent="-1.457cm" fo:line-height="0.282cm" fo:margin-top="0cm" fo:margin-bottom="0cm" fo:margin-left="1.457cm"/>
    </style:style>
    <style:style style:name="T24_1" style:family="text">
      <style:text-properties fo:color="#000000" style:font-name="標楷體" fo:font-size="8pt" style:font-name-asian="標楷體" style:font-size-asian="8pt" style:font-size-complex="8pt"/>
    </style:style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353cm" fo:margin-top="0cm" fo:margin-bottom="0cm"/>
    </style:style>
    <style:style style:name="T2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indent="-1.457cm" fo:line-height="0.282cm" fo:margin-top="0cm" fo:margin-bottom="0cm" fo:margin-left="1.457cm"/>
    </style:style>
    <style:style style:name="T26_1" style:family="text">
      <style:text-properties style:font-name="標楷體" fo:font-size="8pt" style:font-name-asian="標楷體" style:font-size-asian="8pt" style:font-size-complex="8pt"/>
    </style:style>
    <style:style style:name="P27" style:family="paragraph" style:parent-style-name="Normal">
      <style:paragraph-properties fo:text-indent="-0.847cm" fo:line-height="0.282cm" fo:margin-top="0cm" fo:margin-bottom="0cm" fo:margin-left="0.847cm"/>
    </style:style>
    <style:style style:name="T27_1" style:family="text">
      <style:text-properties style:font-name="標楷體" fo:font-size="8pt" style:font-name-asian="標楷體" style:font-size-asian="8pt" style:font-size-complex="8pt"/>
    </style:style>
    <style:style style:name="FR1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353cm" fo:margin-top="0cm" fo:margin-bottom="0cm"/>
    </style:style>
    <style:style style:name="T28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indent="-0.847cm" fo:line-height="0.282cm" fo:margin-top="0cm" fo:margin-bottom="0cm" fo:margin-left="0.847cm"/>
    </style:style>
    <style:style style:name="T29_1" style:family="text">
      <style:text-properties fo:color="#000000" style:font-name="標楷體" fo:font-size="8pt" style:font-name-asian="標楷體" style:font-size-asian="8pt" style:font-size-complex="8pt"/>
    </style:style>
    <style:style style:name="P30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30_1" style:family="text">
      <style:text-properties fo:color="#000000" style:font-name="標楷體" fo:font-size="8pt" style:font-name-asian="標楷體" style:font-size-asian="8pt" style:font-size-complex="8pt"/>
    </style:style>
    <style:style style:name="T30_2" style:family="text">
      <style:text-properties style:font-name="標楷體" fo:font-size="8pt" style:font-name-asian="標楷體" style:font-size-asian="8pt" style:font-size-complex="8pt"/>
    </style:style>
    <style:style style:name="T30_3" style:family="text">
      <style:text-properties style:font-name="標楷體" fo:font-size="8pt" style:font-name-asian="標楷體" style:font-size-asian="8pt" style:font-size-complex="8pt"/>
    </style:style>
    <style:style style:name="T30_4" style:family="text">
      <style:text-properties style:font-name="標楷體" fo:font-size="8pt" style:font-name-asian="標楷體" style:font-size-asian="8pt" style:font-size-complex="8pt"/>
    </style:style>
    <style:style style:name="T30_5" style:family="text">
      <style:text-properties fo:color="#000000" style:font-name="標楷體" fo:font-size="8pt" style:font-name-asian="標楷體" style:font-size-asian="8pt" style:font-size-complex="8pt"/>
    </style:style>
    <style:style style:name="P31" style:family="paragraph" style:parent-style-name="Normal">
      <style:paragraph-properties fo:text-align="justify" fo:text-indent="1.411cm" fo:line-height="0.282cm" fo:margin-top="0cm" fo:margin-bottom="0cm"/>
    </style:style>
    <style:style style:name="T31_1" style:family="text">
      <style:text-properties fo:color="#000000" style:font-name="標楷體" fo:font-size="8pt" style:font-name-asian="標楷體" style:font-size-asian="8pt" style:font-size-complex="8pt"/>
    </style:style>
    <style:style style:name="T31_2" style:family="text">
      <style:text-properties fo:color="#000000" style:font-name="標楷體" fo:font-size="8pt" style:font-name-asian="標楷體" style:font-size-asian="8pt" style:font-size-complex="8pt"/>
    </style:style>
    <style:style style:name="P32" style:family="paragraph" style:parent-style-name="Normal">
      <style:paragraph-properties fo:text-align="justify" fo:text-indent="1.411cm" fo:line-height="0.282cm" fo:margin-top="0cm" fo:margin-bottom="0cm"/>
    </style:style>
    <style:style style:name="T32_1" style:family="text">
      <style:text-properties fo:color="#000000" style:font-name="標楷體" fo:font-size="8pt" style:font-name-asian="標楷體" style:font-size-asian="8pt" style:font-size-complex="8pt"/>
    </style:style>
    <style:style style:name="FR1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line-height="0.353cm" fo:margin-top="0cm" fo:margin-bottom="0cm"/>
    </style:style>
    <style:style style:name="T3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indent="-0.847cm" fo:line-height="0.282cm" fo:margin-top="0cm" fo:margin-bottom="0cm" fo:margin-left="0.847cm"/>
    </style:style>
    <style:style style:name="T34_1" style:family="text">
      <style:text-properties style:font-name="標楷體" fo:font-size="8pt" style:font-name-asian="標楷體" style:font-size-asian="8pt" style:font-size-complex="8pt"/>
    </style:style>
    <style:style style:name="P35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35_1" style:family="text">
      <style:text-properties style:font-name="標楷體" fo:font-size="8pt" style:font-name-asian="標楷體" style:font-size-asian="8pt" style:font-size-complex="8pt"/>
    </style:style>
    <style:style style:name="P36" style:family="paragraph" style:parent-style-name="Normal">
      <style:paragraph-properties fo:text-align="justify" fo:text-indent="1.411cm" fo:line-height="0.282cm" fo:margin-top="0cm" fo:margin-bottom="0cm"/>
    </style:style>
    <style:style style:name="T36_1" style:family="text">
      <style:text-properties style:font-name="標楷體" fo:font-size="8pt" style:font-name-asian="標楷體" style:font-size-asian="8pt" style:font-size-complex="8pt"/>
    </style:style>
    <style:style style:name="P37" style:family="paragraph" style:parent-style-name="Normal">
      <style:paragraph-properties fo:text-align="justify" fo:text-indent="-0.099cm" fo:line-height="0.282cm" fo:margin-top="0cm" fo:margin-bottom="0cm" fo:margin-left="1.499cm"/>
    </style:style>
    <style:style style:name="T37_1" style:family="text">
      <style:text-properties style:font-name="標楷體" fo:font-size="8pt" style:font-name-asian="標楷體" style:font-size-asian="8pt" style:font-size-complex="8pt"/>
    </style:style>
    <style:style style:name="T37_2" style:family="text">
      <style:text-properties style:font-name="標楷體" fo:font-size="8pt" style:font-name-asian="標楷體" style:font-size-asian="8pt" style:font-size-complex="8pt"/>
    </style:style>
    <style:style style:name="T37_3" style:family="text">
      <style:text-properties fo:color="#000000" style:font-name="標楷體" fo:font-size="8pt" style:font-name-asian="標楷體" style:font-size-asian="8pt" style:font-size-complex="8pt"/>
    </style:style>
    <style:style style:name="P38" style:family="paragraph" style:parent-style-name="Normal">
      <style:paragraph-properties fo:text-align="justify" fo:text-indent="1.411cm" fo:line-height="0.282cm" fo:margin-top="0cm" fo:margin-bottom="0cm"/>
    </style:style>
    <style:style style:name="T38_1" style:family="text">
      <style:text-properties style:font-name="標楷體" fo:font-size="8pt" style:font-name-asian="標楷體" style:font-size-asian="8pt" style:font-size-complex="8pt"/>
    </style:style>
    <style:style style:name="P39" style:family="paragraph" style:parent-style-name="Normal">
      <style:paragraph-properties fo:text-align="justify" fo:text-indent="0.564cm" fo:line-height="0.282cm" fo:margin-top="0cm" fo:margin-bottom="0cm" fo:margin-left="0.838cm"/>
      <style:text-properties style:font-name="標楷體" fo:font-size="8pt" style:font-name-asian="標楷體" style:font-size-asian="8pt" style:font-size-complex="8pt"/>
    </style:style>
    <style:style style:name="FR2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line-height="0.353cm" fo:margin-top="0cm" fo:margin-bottom="0cm"/>
    </style:style>
    <style:style style:name="T40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indent="-0.847cm" fo:line-height="0.282cm" fo:margin-top="0cm" fo:margin-bottom="0cm" fo:margin-left="0.847cm"/>
    </style:style>
    <style:style style:name="T41_1" style:family="text">
      <style:text-properties style:font-name="標楷體" fo:font-size="8pt" style:font-name-asian="標楷體" style:font-size-asian="8pt" style:font-size-complex="8pt"/>
    </style:style>
    <style:style style:name="P42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42_1" style:family="text">
      <style:text-properties style:font-name="標楷體" fo:font-size="8pt" style:font-name-asian="標楷體" style:font-size-asian="8pt" style:font-size-complex="8pt"/>
    </style:style>
    <style:style style:name="T42_2" style:family="text">
      <style:text-properties style:font-name="標楷體" fo:font-size="8pt" style:font-name-asian="標楷體" style:font-size-asian="8pt" style:font-size-complex="8pt"/>
    </style:style>
    <style:style style:name="P43" style:family="paragraph" style:parent-style-name="Normal">
      <style:paragraph-properties fo:text-align="justify" fo:text-indent="1.411cm" fo:line-height="0.282cm" fo:margin-top="0cm" fo:margin-bottom="0cm"/>
    </style:style>
    <style:style style:name="T43_1" style:family="text">
      <style:text-properties style:font-name="標楷體" fo:font-size="8pt" style:font-name-asian="標楷體" style:font-size-asian="8pt" style:font-size-complex="8pt"/>
    </style:style>
    <style:style style:name="T43_2" style:family="text">
      <style:text-properties style:font-name="標楷體" fo:font-size="8pt" style:font-name-asian="標楷體" style:font-size-asian="8pt" style:font-size-complex="8pt"/>
    </style:style>
    <style:style style:name="T43_3" style:family="text">
      <style:text-properties style:font-name="標楷體" fo:font-size="8pt" style:font-name-asian="標楷體" style:font-size-asian="8pt" style:font-size-complex="8pt"/>
    </style:style>
    <style:style style:name="P44" style:family="paragraph" style:parent-style-name="Normal">
      <style:paragraph-properties fo:text-align="justify" fo:text-indent="0.028cm" fo:line-height="0.282cm" fo:margin-top="0cm" fo:margin-bottom="0cm" fo:margin-left="1.379cm"/>
    </style:style>
    <style:style style:name="T44_1" style:family="text">
      <style:text-properties style:font-name="標楷體" fo:font-size="8pt" style:font-name-asian="標楷體" style:font-size-asian="8pt" style:font-size-complex="8pt"/>
    </style:style>
    <style:style style:name="FR2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353cm" fo:margin-top="0cm" fo:margin-bottom="0cm"/>
    </style:style>
    <style:style style:name="T4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text-indent="-0.847cm" fo:line-height="0.282cm" fo:margin-top="0cm" fo:margin-bottom="0cm" fo:margin-left="0.847cm"/>
    </style:style>
    <style:style style:name="T46_1" style:family="text">
      <style:text-properties style:font-name="標楷體" fo:font-size="8pt" style:font-name-asian="標楷體" style:font-size-asian="8pt" style:font-size-complex="8pt"/>
    </style:style>
    <style:style style:name="P47" style:family="paragraph" style:parent-style-name="Normal">
      <style:paragraph-properties fo:text-align="justify" fo:text-indent="-1.411cm" fo:line-height="0.282cm" fo:margin-top="0cm" fo:margin-bottom="0cm" fo:margin-left="1.411cm"/>
    </style:style>
    <style:style style:name="T47_1" style:family="text">
      <style:text-properties style:font-name="標楷體" fo:font-size="8pt" style:font-name-asian="標楷體" style:font-size-asian="8pt" style:font-size-complex="8pt"/>
    </style:style>
    <style:style style:name="P48" style:family="paragraph" style:parent-style-name="Normal">
      <style:paragraph-properties fo:line-height="0.282cm" fo:margin-top="0cm" fo:margin-bottom="0cm"/>
      <style:text-properties style:font-name="標楷體" style:font-name-asian="標楷體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line-height="0.353cm" fo:margin-top="0cm" fo:margin-bottom="0cm"/>
    </style:style>
    <style:style style:name="T4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text-indent="-0.847cm" fo:line-height="0.282cm" fo:margin-top="0cm" fo:margin-bottom="0cm" fo:margin-left="0.847cm"/>
    </style:style>
    <style:style style:name="T50_1" style:family="text">
      <style:text-properties fo:color="#000000" style:font-name="標楷體" fo:font-size="8pt" style:font-name-asian="標楷體" style:font-size-asian="8pt" style:font-size-complex="8pt"/>
    </style:style>
    <style:style style:name="P51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51_1" style:family="text">
      <style:text-properties fo:color="#000000" style:font-name="標楷體" fo:font-size="8pt" style:font-name-asian="標楷體" style:font-size-asian="8pt" style:font-size-complex="8pt"/>
    </style:style>
    <style:style style:name="P52" style:family="paragraph" style:parent-style-name="Normal">
      <style:paragraph-properties fo:text-align="justify" fo:text-indent="1.411cm" fo:line-height="0.282cm" fo:margin-top="0cm" fo:margin-bottom="0cm"/>
    </style:style>
    <style:style style:name="T52_1" style:family="text">
      <style:text-properties fo:color="#000000" style:font-name="標楷體" fo:font-size="8pt" style:font-name-asian="標楷體" style:font-size-asian="8pt" style:font-size-complex="8pt"/>
    </style:style>
    <style:style style:name="FR3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line-height="0.353cm" fo:margin-top="0cm" fo:margin-bottom="0cm"/>
    </style:style>
    <style:style style:name="T53_1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FR3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text-align="justify" fo:line-height="0.282cm" fo:margin-top="0cm" fo:margin-bottom="0cm"/>
    </style:style>
    <style:style style:name="T54_1" style:family="text">
      <style:text-properties style:font-name="標楷體" fo:font-size="8pt" style:font-name-asian="標楷體" style:font-size-asian="8pt" style:font-size-complex="8pt"/>
    </style:style>
    <style:style style:name="P55" style:family="paragraph" style:parent-style-name="Normal">
      <style:paragraph-properties fo:text-align="justify" fo:line-height="0.282cm" fo:margin-top="0cm" fo:margin-bottom="0cm"/>
    </style:style>
    <style:style style:name="T55_1" style:family="text">
      <style:text-properties style:font-name="標楷體" fo:font-size="8pt" style:font-name-asian="標楷體" style:font-size-asian="8pt" style:font-size-complex="8pt"/>
    </style:style>
    <style:style style:name="FR3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line-height="0.353cm" fo:margin-top="0cm" fo:margin-bottom="0cm"/>
    </style:style>
    <style:style style:name="T5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indent="-0.847cm" fo:line-height="0.282cm" fo:margin-top="0cm" fo:margin-bottom="0cm" fo:margin-left="0.847cm"/>
    </style:style>
    <style:style style:name="T57_1" style:family="text">
      <style:text-properties style:font-name="標楷體" fo:font-size="8pt" style:font-name-asian="標楷體" style:font-size-asian="8pt" style:font-size-complex="8pt"/>
    </style:style>
    <style:style style:name="P58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58_1" style:family="text">
      <style:text-properties style:font-name="標楷體" fo:font-size="8pt" style:font-name-asian="標楷體" style:font-size-asian="8pt" style:font-size-complex="8pt"/>
    </style:style>
    <style:style style:name="P59" style:family="paragraph" style:parent-style-name="Normal">
      <style:paragraph-properties fo:text-align="justify" fo:text-indent="1.411cm" fo:line-height="0.282cm" fo:margin-top="0cm" fo:margin-bottom="0cm"/>
    </style:style>
    <style:style style:name="T59_1" style:family="text">
      <style:text-properties style:font-name="標楷體" fo:font-size="8pt" style:font-name-asian="標楷體" style:font-size-asian="8pt" style:font-size-complex="8pt"/>
    </style:style>
    <style:style style:name="P60" style:family="paragraph" style:parent-style-name="Normal">
      <style:paragraph-properties fo:text-align="justify" fo:text-indent="1.411cm" fo:line-height="0.282cm" fo:margin-top="0cm" fo:margin-bottom="0cm"/>
    </style:style>
    <style:style style:name="T60_1" style:family="text">
      <style:text-properties style:font-name="標楷體" fo:font-size="8pt" style:font-name-asian="標楷體" style:font-size-asian="8pt" style:font-size-complex="8pt"/>
    </style:style>
    <style:style style:name="P61" style:family="paragraph" style:parent-style-name="Normal">
      <style:paragraph-properties fo:text-align="justify" fo:text-indent="1.411cm" fo:line-height="0.282cm" fo:margin-top="0cm" fo:margin-bottom="0cm"/>
    </style:style>
    <style:style style:name="T61_1" style:family="text">
      <style:text-properties style:font-name="標楷體" fo:font-size="8pt" style:font-name-asian="標楷體" style:font-size-asian="8pt" style:font-size-complex="8pt"/>
    </style:style>
    <style:style style:name="P62" style:family="paragraph" style:parent-style-name="Normal">
      <style:paragraph-properties fo:text-align="justify" fo:text-indent="1.411cm" fo:line-height="0.282cm" fo:margin-top="0cm" fo:margin-bottom="0cm"/>
      <style:text-properties style:font-name="標楷體" fo:font-size="8pt" style:font-name-asian="標楷體" style:font-size-asian="8pt" style:font-size-complex="8pt"/>
    </style:style>
    <style:style style:name="FR3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line-height="0.353cm" fo:margin-top="0cm" fo:margin-bottom="0cm"/>
    </style:style>
    <style:style style:name="T6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>
      <style:paragraph-properties fo:text-indent="-1.457cm" fo:line-height="0.282cm" fo:margin-top="0cm" fo:margin-bottom="0cm" fo:margin-left="1.457cm"/>
    </style:style>
    <style:style style:name="T64_1" style:family="text">
      <style:text-properties fo:color="#000000" style:font-name="標楷體" fo:font-size="8pt" style:font-name-asian="標楷體" style:font-size-asian="8pt" style:font-size-complex="8pt"/>
    </style:style>
    <style:style style:name="T64_2" style:family="text">
      <style:text-properties fo:color="#000000" style:font-name="標楷體" fo:font-size="8pt" style:font-name-asian="標楷體" style:font-size-asian="8pt" style:font-size-complex="8pt"/>
    </style:style>
    <style:style style:name="T64_3" style:family="text">
      <style:text-properties fo:color="#000000" style:font-name="標楷體" fo:font-size="8pt" style:font-name-asian="標楷體" style:font-size-asian="8pt" style:font-size-complex="8pt"/>
    </style:style>
    <style:style style:name="P65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65_1" style:family="text">
      <style:text-properties fo:color="#000000" style:font-name="標楷體" fo:font-size="8pt" style:font-name-asian="標楷體" style:font-size-asian="8pt" style:font-size-complex="8pt"/>
    </style:style>
    <style:style style:name="FR4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>
      <style:paragraph-properties fo:text-align="center" fo:line-height="0.353cm" fo:margin-top="0cm" fo:margin-bottom="0cm"/>
    </style:style>
    <style:style style:name="T66_1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FR4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" style:family="paragraph" style:parent-style-name="Normal">
      <style:paragraph-properties fo:text-indent="-1.457cm" fo:line-height="0.282cm" fo:margin-top="0cm" fo:margin-bottom="0cm" fo:margin-left="1.457cm"/>
    </style:style>
    <style:style style:name="T67_1" style:family="text">
      <style:text-properties fo:color="#000000" style:font-name="標楷體" fo:font-size="8pt" style:font-name-asian="標楷體" style:font-size-asian="8pt" style:font-size-complex="8pt"/>
    </style:style>
    <style:style style:name="P68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68_1" style:family="text">
      <style:text-properties fo:color="#000000" style:font-name="標楷體" fo:font-size="8pt" style:font-name-asian="標楷體" style:font-size-asian="8pt" style:font-size-complex="8pt"/>
    </style:style>
    <style:style style:name="T68_2" style:family="text">
      <style:text-properties style:font-name="標楷體" fo:font-size="8pt" style:font-name-asian="標楷體" style:font-size-asian="8pt" style:font-size-complex="8pt"/>
    </style:style>
    <style:style style:name="T68_3" style:family="text">
      <style:text-properties fo:color="#000000" style:font-name="標楷體" fo:font-size="8pt" style:font-name-asian="標楷體" style:font-size-asian="8pt" style:font-size-complex="8pt"/>
    </style:style>
    <style:style style:name="FR4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line-height="0.353cm" fo:margin-top="0cm" fo:margin-bottom="0cm"/>
    </style:style>
    <style:style style:name="T69_1" style:family="text">
      <style:text-properties fo:color="#000000" style:font-name="標楷體" fo:font-size="10pt" style:font-name-asian="標楷體" style:font-size-asian="10pt" style:font-size-complex="10pt" fo:font-weight="bold" style:font-weight-asian="bold" style:text-underline-style="solid" style:text-underline-color="font-color"/>
    </style:style>
    <style:style style:name="FR45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line-height="0.423cm" fo:margin-top="0cm" fo:margin-bottom="0cm"/>
    </style:style>
    <style:style style:name="T70_1" style:family="text"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text-align="center" fo:line-height="0.423cm" fo:margin-top="0cm" fo:margin-bottom="0cm"/>
    </style:style>
    <style:style style:name="T71_1" style:family="text">
      <style:text-properties style:font-name="標楷體" fo:font-size="10pt" style:font-name-asian="標楷體" style:font-size-asian="10pt" style:font-size-complex="10pt"/>
    </style:style>
    <style:style style:name="FR5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" style:family="paragraph" style:parent-style-name="Normal">
      <style:paragraph-properties fo:text-align="center" fo:line-height="0.423cm" fo:margin-top="0cm" fo:margin-bottom="0cm"/>
    </style:style>
    <style:style style:name="T72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73_1" style:family="text">
      <style:text-properties style:font-name="標楷體" fo:font-size="8pt" style:font-name-asian="標楷體" style:font-size-asian="8pt" style:font-size-complex="8pt"/>
    </style:style>
    <style:style style:name="P74" style:family="paragraph" style:parent-style-name="Normal">
      <style:paragraph-properties fo:text-align="justify" fo:text-indent="-1.411cm" fo:line-height="0.282cm" fo:margin-top="0cm" fo:margin-bottom="0cm" fo:margin-left="1.411cm" fo:margin-right="-0.102cm"/>
    </style:style>
    <style:style style:name="T74_1" style:family="text">
      <style:text-properties style:font-name="標楷體" fo:font-size="8pt" style:font-name-asian="標楷體" style:font-size-asian="8pt" style:font-size-complex="8pt"/>
    </style:style>
    <style:style style:name="P75" style:family="paragraph" style:parent-style-name="Normal">
      <style:paragraph-properties fo:text-align="justify" fo:text-indent="1.411cm" fo:line-height="0.282cm" fo:margin-top="0cm" fo:margin-bottom="0cm"/>
    </style:style>
    <style:style style:name="T75_1" style:family="text">
      <style:text-properties style:font-name="標楷體" fo:font-size="8pt" style:font-name-asian="標楷體" style:font-size-asian="8pt" style:font-size-complex="8pt"/>
    </style:style>
    <style:style style:name="FR5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line-height="0.423cm" fo:margin-top="0cm" fo:margin-bottom="0cm"/>
    </style:style>
    <style:style style:name="T7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77_1" style:family="text">
      <style:text-properties style:font-name="標楷體" fo:font-size="8pt" style:font-name-asian="標楷體" style:font-size-asian="8pt" style:font-size-complex="8pt"/>
    </style:style>
    <style:style style:name="T77_2" style:family="text">
      <style:text-properties style:font-name="標楷體" fo:font-size="8pt" style:font-name-asian="標楷體" style:font-size-asian="8pt" style:font-size-complex="8pt"/>
    </style:style>
    <style:style style:name="P78" style:family="paragraph" style:parent-style-name="Normal">
      <style:paragraph-properties fo:text-align="justify" fo:text-indent="-1.411cm" fo:line-height="0.282cm" fo:margin-top="0cm" fo:margin-bottom="0cm" fo:margin-left="1.411cm" fo:margin-right="-0.102cm"/>
    </style:style>
    <style:style style:name="T78_1" style:family="text">
      <style:text-properties style:font-name="標楷體" fo:font-size="8pt" style:font-name-asian="標楷體" style:font-size-asian="8pt" style:font-size-complex="8pt"/>
    </style:style>
    <style:style style:name="P79" style:family="paragraph" style:parent-style-name="Normal">
      <style:paragraph-properties fo:text-align="justify" fo:text-indent="1.411cm" fo:line-height="0.282cm" fo:margin-top="0cm" fo:margin-bottom="0cm" fo:margin-right="-0.102cm"/>
    </style:style>
    <style:style style:name="T79_1" style:family="text">
      <style:text-properties style:font-name="標楷體" fo:font-size="8pt" style:font-name-asian="標楷體" style:font-size-asian="8pt" style:font-size-complex="8pt"/>
    </style:style>
    <style:style style:name="P80" style:family="paragraph" style:parent-style-name="Normal">
      <style:paragraph-properties fo:text-align="justify" fo:text-indent="1.411cm" fo:line-height="0.282cm" fo:margin-top="0cm" fo:margin-bottom="0cm" fo:margin-right="-0.102cm"/>
    </style:style>
    <style:style style:name="T80_1" style:family="text">
      <style:text-properties style:font-name="標楷體" fo:font-size="8pt" style:font-name-asian="標楷體" style:font-size-asian="8pt" style:font-size-complex="8pt"/>
    </style:style>
    <style:style style:name="FR5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" style:family="paragraph" style:parent-style-name="Normal">
      <style:paragraph-properties fo:text-align="center" fo:line-height="0.423cm" fo:margin-top="0cm" fo:margin-bottom="0cm"/>
    </style:style>
    <style:style style:name="T8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82_1" style:family="text">
      <style:text-properties style:font-name="標楷體" fo:font-size="8pt" style:font-name-asian="標楷體" style:font-size-asian="8pt" style:font-size-complex="8pt"/>
    </style:style>
    <style:style style:name="P83" style:family="paragraph" style:parent-style-name="Normal">
      <style:paragraph-properties fo:text-align="justify" fo:text-indent="-1.411cm" fo:line-height="0.282cm" fo:margin-top="0cm" fo:margin-bottom="0cm" fo:margin-left="1.411cm"/>
    </style:style>
    <style:style style:name="T83_1" style:family="text">
      <style:text-properties style:font-name="標楷體" fo:font-size="8pt" style:font-name-asian="標楷體" style:font-size-asian="8pt" style:font-size-complex="8pt"/>
    </style:style>
    <style:style style:name="FR5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fo:line-height="0.388cm" fo:margin-top="0cm" fo:margin-bottom="0cm"/>
    </style:style>
    <style:style style:name="T84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60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5" style:family="paragraph" style:parent-style-name="Normal">
      <style:paragraph-properties fo:text-align="center" fo:line-height="0.423cm" fo:margin-top="0cm" fo:margin-bottom="0cm"/>
    </style:style>
    <style:style style:name="T85_1" style:family="text">
      <style:text-properties style:font-name="標楷體" fo:font-size="10pt" style:font-name-asian="標楷體" style:font-size-asian="10pt" style:font-size-complex="10pt"/>
    </style:style>
    <style:style style:name="T85_2" style:family="text">
      <style:text-properties style:font-name="標楷體" fo:font-size="10pt" style:font-name-asian="標楷體" style:font-size-asian="10pt" style:font-size-complex="10pt"/>
    </style:style>
    <style:style style:name="T85_3" style:family="text">
      <style:text-properties style:font-name="標楷體" fo:font-size="10pt" style:font-name-asian="標楷體" style:font-size-asian="10pt" style:font-size-complex="10pt"/>
    </style:style>
    <style:style style:name="FR6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line-height="0.423cm" fo:margin-top="0cm" fo:margin-bottom="0cm"/>
    </style:style>
    <style:style style:name="T86_1" style:family="text">
      <style:text-properties style:font-name="標楷體" style:font-name-asian="標楷體" fo:font-weight="bold" style:font-weight-asian="bold"/>
    </style:style>
    <style:style style:name="P87" style:family="paragraph" style:parent-style-name="Normal">
      <style:paragraph-properties fo:text-align="justify" fo:break-before="page" fo:line-height="0.529cm"/>
    </style:style>
    <style:style style:name="T87_1" style:family="text">
      <style:text-properties fo:color="#000000" style:font-name="標楷體" fo:font-size="16pt" style:font-name-asian="標楷體" style:font-size-asian="16pt" style:font-size-complex="16pt"/>
    </style:style>
    <style:style style:name="P88" style:family="paragraph" style:parent-style-name="Normal">
      <style:paragraph-properties fo:text-align="justify" style:line-height-at-least="0.423cm"/>
      <style:text-properties fo:color="#000000" style:font-name="標楷體" style:font-name-asian="標楷體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" style:family="paragraph" style:parent-style-name="Normal">
      <style:paragraph-properties fo:text-align="center" fo:line-height="0.494cm" fo:margin-top="0cm" fo:margin-bottom="0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Normal"/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style:line-height-at-least="0.423cm"/>
      <style:text-properties fo:color="#000000" style:font-name="標楷體" style:font-name-asian="標楷體"/>
    </style:style>
    <style:style style:name="P92" style:family="paragraph" style:parent-style-name="Normal">
      <style:paragraph-properties fo:text-align="justify" style:line-height-at-least="0.423cm"/>
      <style:text-properties fo:color="#000000" style:font-name="標楷體" style:font-name-asian="標楷體"/>
    </style:style>
    <style:style style:name="FR7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3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94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95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FR7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line-height="0.494cm" fo:margin-top="0cm" fo:margin-bottom="0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98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FR7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9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00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FR7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1" style:family="paragraph" style:parent-style-name="Normal">
      <style:paragraph-properties fo:text-align="center" fo:line-height="0.529cm" fo:margin-top="0cm" fo:margin-bottom="0cm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FR7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02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03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04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05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6" style:family="paragraph" style:parent-style-name="Normal">
      <style:paragraph-properties fo:line-height="0.388cm" fo:margin-top="0cm" fo:margin-bottom="0cm"/>
    </style:style>
    <style:style style:name="T106_1" style:family="text">
      <style:text-properties style:font-name="標楷體" style:font-name-asian="標楷體"/>
    </style:style>
    <style:style style:name="P107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8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8" style:family="paragraph" style:parent-style-name="Normal">
      <style:paragraph-properties fo:text-indent="-2.54cm" fo:line-height="0.388cm" fo:margin-top="0cm" fo:margin-bottom="0cm" fo:margin-left="2.54cm"/>
    </style:style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T108_3" style:family="text">
      <style:text-properties style:font-name="標楷體" style:font-name-asian="標楷體"/>
    </style:style>
    <style:style style:name="T108_4" style:family="text">
      <style:text-properties style:font-name="標楷體" style:font-name-asian="標楷體"/>
    </style:style>
    <style:style style:name="T108_5" style:family="text">
      <style:text-properties style:font-name="標楷體" style:font-name-asian="標楷體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9" style:family="paragraph" style:parent-style-name="Normal">
      <style:paragraph-properties fo:line-height="0.388cm" fo:margin-top="0cm" fo:margin-bottom="0cm"/>
    </style:style>
    <style:style style:name="T109_1" style:family="text">
      <style:text-properties style:font-name="標楷體" style:font-name-asian="標楷體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0" style:family="paragraph" style:parent-style-name="Normal">
      <style:paragraph-properties fo:line-height="0.388cm" fo:margin-top="0cm" fo:margin-bottom="0cm"/>
    </style:style>
    <style:style style:name="T110_1" style:family="text">
      <style:text-properties style:font-name="標楷體" style:font-name-asian="標楷體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1" style:family="paragraph" style:parent-style-name="Normal">
      <style:paragraph-properties fo:line-height="0.388cm" fo:margin-top="0cm" fo:margin-bottom="0cm"/>
    </style:style>
    <style:style style:name="T111_1" style:family="text">
      <style:text-properties style:font-name="標楷體" style:font-name-asian="標楷體"/>
    </style:style>
    <style:style style:name="T111_2" style:family="text">
      <style:text-properties style:font-name="標楷體" style:font-name-asian="標楷體"/>
    </style:style>
    <style:style style:name="T111_3" style:family="text">
      <style:text-properties style:font-name="標楷體" style:font-name-asian="標楷體"/>
    </style:style>
    <style:style style:name="T111_4" style:family="text">
      <style:text-properties style:font-name="標楷體" style:font-name-asian="標楷體"/>
    </style:style>
    <style:style style:name="P112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3" style:family="paragraph" style:parent-style-name="Normal">
      <style:paragraph-properties fo:line-height="0.388cm" fo:margin-top="0cm" fo:margin-bottom="0cm"/>
    </style:style>
    <style:style style:name="T113_1" style:family="text">
      <style:text-properties style:font-name="標楷體" style:font-name-asian="標楷體"/>
    </style:style>
    <style:style style:name="P114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P115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6" style:family="paragraph" style:parent-style-name="Normal">
      <style:paragraph-properties fo:line-height="0.388cm" fo:margin-top="0cm" fo:margin-bottom="0cm"/>
    </style:style>
    <style:style style:name="T116_1" style:family="text">
      <style:text-properties style:font-name="標楷體" style:font-name-asian="標楷體"/>
    </style:style>
    <style:style style:name="P117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8" style:family="paragraph" style:parent-style-name="Normal">
      <style:paragraph-properties fo:line-height="0.388cm" fo:margin-top="0cm" fo:margin-bottom="0cm"/>
    </style:style>
    <style:style style:name="T118_1" style:family="text">
      <style:text-properties style:font-name="標楷體" style:font-name-asian="標楷體"/>
    </style:style>
    <style:style style:name="P119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9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0" style:family="paragraph" style:parent-style-name="Normal">
      <style:paragraph-properties fo:line-height="0.388cm" fo:margin-top="0cm" fo:margin-bottom="0cm"/>
    </style:style>
    <style:style style:name="T120_1" style:family="text">
      <style:text-properties style:font-name="標楷體" style:font-name-asian="標楷體"/>
    </style:style>
    <style:style style:name="FR9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1" style:family="paragraph" style:parent-style-name="Normal">
      <style:paragraph-properties fo:line-height="0.388cm" fo:margin-top="0cm" fo:margin-bottom="0cm"/>
    </style:style>
    <style:style style:name="T121_1" style:family="text">
      <style:text-properties style:font-name="標楷體" style:font-name-asian="標楷體"/>
    </style:style>
    <style:style style:name="T121_2" style:family="text">
      <style:text-properties style:font-name="標楷體" style:font-name-asian="標楷體"/>
    </style:style>
    <style:style style:name="FR9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2" style:family="paragraph" style:parent-style-name="Normal">
      <style:paragraph-properties fo:line-height="0.388cm" fo:margin-top="0cm" fo:margin-bottom="0cm"/>
    </style:style>
    <style:style style:name="T122_1" style:family="text">
      <style:text-properties style:font-name="標楷體" style:font-name-asian="標楷體"/>
    </style:style>
    <style:style style:name="T122_2" style:family="text">
      <style:text-properties style:font-name="標楷體" style:font-name-asian="標楷體"/>
    </style:style>
    <style:style style:name="T122_3" style:family="text">
      <style:text-properties fo:color="#000000" style:font-name="標楷體" style:font-name-asian="標楷體"/>
    </style:style>
    <style:style style:name="T122_4" style:family="text">
      <style:text-properties style:font-name="標楷體" style:font-name-asian="標楷體"/>
    </style:style>
    <style:style style:name="P123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24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25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26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27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28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29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0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1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2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3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4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5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6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7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138" style:family="paragraph" style:parent-style-name="Normal">
      <style:paragraph-properties fo:text-align="justify"/>
      <style:text-properties fo:color="#000000"/>
    </style:style>
    <style:style style:name="P139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50" style:family="paragraph" style:parent-style-name="Normal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51" style:family="paragraph" style:parent-style-name="Normal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52" style:family="paragraph" style:parent-style-name="Normal"/>
  </office:automatic-styles>
  <office:body>
    <office:text>
      <text:p text:style-name="P1"/>
      <text:p text:style-name="P2"><text:span text:style-name="T2_1">附表4</text:span></text:p>
      <text:p text:style-name="P3"/>
      <text:p text:style-name="P4"><text:span text:style-name="T4_1">臺北市災害應變中心功能群組架構圖</text:span></text:p>
      <text:p text:style-name="P5"><draw:g draw:style-name="FR1" draw:z-index="17"><draw:g draw:style-name="FR2" draw:z-index="0"><draw:frame svg:x="5.054cm" svg:y="9.331cm" svg:width="4.815cm" svg:height="1.244cm" draw:style-name="FR3" text:anchor-type="char" draw:z-index="0"><draw:text-box><text:p text:style-name="P6"><text:span text:style-name="T6_1">群<text:s text:c="4"/>長：</text:span><text:span text:style-name="T6_2">消防局局長</text:span><text:span text:style-name="T6_3"><text:s/></text:span></text:p><text:p text:style-name="P7"><text:span text:style-name="T7_1">主導機關：</text:span><text:span text:style-name="T7_2">消防局</text:span></text:p></draw:text-box></draw:frame><draw:frame svg:x="5.054cm" svg:y="8.731cm" svg:width="4.815cm" svg:height="0.633cm" draw:style-name="FR4" text:anchor-type="char" draw:z-index="0"><draw:text-box><text:p text:style-name="P8"><text:span text:style-name="T8_1">計畫群</text:span></text:p></draw:text-box></draw:frame><draw:frame svg:x="5.054cm" svg:y="11.338cm" svg:width="4.815cm" svg:height="2.053cm" draw:style-name="FR5" text:anchor-type="char" draw:z-index="0"><draw:text-box><text:p text:style-name="P9"><text:span text:style-name="T9_1">負責機關：</text:span><text:span text:style-name="T9_2">消防局</text:span></text:p><text:p text:style-name="P10"><text:span text:style-name="T10_1">配合單位：災害防救業務主管機關</text:span></text:p><text:p text:style-name="P11"><text:span text:style-name="T11_1">工務局、產業局</text:span></text:p><text:p text:style-name="P12"><text:span text:style-name="T12_1">都發局、學術單位</text:span></text:p><text:p text:style-name="P13"><text:span text:style-name="T13_1">交通局、後指部</text:span></text:p><text:p text:style-name="P14"><text:span text:style-name="T14_1">憲兵202</text:span></text:p><text:p text:style-name="P15"/></draw:text-box></draw:frame><draw:frame svg:x="5.054cm" svg:y="10.756cm" svg:width="4.815cm" svg:height="0.633cm" draw:style-name="FR6" text:anchor-type="char" draw:z-index="0"><draw:text-box><text:p text:style-name="P16"><text:span text:style-name="T16_1">分析研判組</text:span></text:p></draw:text-box></draw:frame><draw:frame svg:x="5.054cm" svg:y="14.247cm" svg:width="4.815cm" svg:height="1.547cm" draw:style-name="FR7" text:anchor-type="char" draw:z-index="0"><draw:text-box><text:p text:style-name="P17"><text:span text:style-name="T17_1">負責機關：研考會</text:span></text:p><text:p text:style-name="P18"><text:span text:style-name="T18_1">配合單位：災害防救業務主管機關</text:span></text:p><text:p text:style-name="P19"><text:span text:style-name="T19_1">消防局</text:span></text:p><text:p text:style-name="P20"><text:span text:style-name="T20_1">警察局、民政局</text:span></text:p><text:p text:style-name="P21"/></draw:text-box></draw:frame><draw:frame svg:x="5.054cm" svg:y="13.674cm" svg:width="4.815cm" svg:height="0.653cm" draw:style-name="FR8" text:anchor-type="char" draw:z-index="0"><draw:text-box><text:p text:style-name="P22"><text:span text:style-name="T22_1">計畫督考組</text:span></text:p></draw:text-box></draw:frame><draw:frame svg:x="5.156cm" svg:y="16.727cm" svg:width="4.815cm" svg:height="2.178cm" draw:style-name="FR9" text:anchor-type="char" draw:z-index="0"><draw:text-box><text:p text:style-name="P23"><text:span text:style-name="T23_1">負責機關：民政局、災害防救業務主管機關</text:span></text:p><text:p text:style-name="P24"><text:span text:style-name="T24_1">配合單位：消防局、警察局、教育局、交通局、衛生局、環保局、社會局、後指部、憲兵202</text:span></text:p></draw:text-box></draw:frame><draw:frame svg:x="5.156cm" svg:y="16.154cm" svg:width="4.815cm" svg:height="0.653cm" draw:style-name="FR10" text:anchor-type="char" draw:z-index="0"><draw:text-box><text:p text:style-name="P25"><text:span text:style-name="T25_1">災情監控組</text:span></text:p></draw:text-box></draw:frame><draw:line svg:x1="7.382cm" svg:y1="10.534cm" svg:x2="7.382cm" svg:y2="10.733cm" draw:style-name="FR11" draw:z-index="0"/><draw:line svg:x1="7.382cm" svg:y1="13.383cm" svg:x2="7.382cm" svg:y2="13.693cm" draw:style-name="FR12" draw:z-index="0"/><draw:line svg:x1="7.382cm" svg:y1="15.767cm" svg:x2="7.382cm" svg:y2="16.078cm" draw:style-name="FR13" draw:z-index="0"/></draw:g><draw:g draw:style-name="FR14" draw:z-index="0"><draw:frame svg:x="-0.026cm" svg:y="9.331cm" svg:width="4.815cm" svg:height="1.256cm" draw:style-name="FR15" text:anchor-type="char" draw:z-index="0"><draw:text-box><text:p text:style-name="P26"><text:span text:style-name="T26_1">群<text:s text:c="4"/>長：災害防救業務主管機關首長</text:span></text:p><text:p text:style-name="P27"><text:span text:style-name="T27_1">主導機關：災害防救業務主管機關</text:span></text:p></draw:text-box></draw:frame><draw:frame svg:x="-0.026cm" svg:y="8.731cm" svg:width="4.815cm" svg:height="0.633cm" draw:style-name="FR16" text:anchor-type="char" draw:z-index="0"><draw:text-box><text:p text:style-name="P28"><text:span text:style-name="T28_1">作業群</text:span></text:p></draw:text-box></draw:frame><draw:g draw:style-name="FR17" draw:z-index="0"><draw:frame svg:x="-0.026cm" svg:y="18.853cm" svg:width="4.815cm" svg:height="1.654cm" draw:style-name="FR18" text:anchor-type="char" draw:z-index="0"><draw:text-box><text:p text:style-name="P29"><text:span text:style-name="T29_1">負責機關：產業局</text:span></text:p><text:p text:style-name="P30"><text:span text:style-name="T30_1">配合單位：</text:span><text:span text:style-name="T30_2">北水處</text:span><text:span text:style-name="T30_3">、</text:span><text:span text:style-name="T30_4">台電公</text:span><text:span text:style-name="T30_5">司</text:span></text:p><text:p text:style-name="P31"><text:span text:style-name="T31_1">中華電信公司</text:span><text:span text:style-name="T31_2">、</text:span></text:p><text:p text:style-name="P32"><text:span text:style-name="T32_1">瓦斯事業單位</text:span></text:p></draw:text-box></draw:frame><draw:frame svg:x="-0.026cm" svg:y="18.237cm" svg:width="4.815cm" svg:height="0.669cm" draw:style-name="FR19" text:anchor-type="char" draw:z-index="0"><draw:text-box><text:p text:style-name="P33"><text:span text:style-name="T33_1">農工水電組</text:span></text:p></draw:text-box></draw:frame></draw:g><draw:frame svg:x="-0.026cm" svg:y="13.875cm" svg:width="4.815cm" svg:height="1.737cm" draw:style-name="FR20" text:anchor-type="char" draw:z-index="0"><draw:text-box><text:p text:style-name="P34"><text:span text:style-name="T34_1">負責機關：工務局</text:span></text:p><text:p text:style-name="P35"><text:span text:style-name="T35_1">配合單位：捷運局、捷運公司</text:span></text:p><text:p text:style-name="P36"><text:span text:style-name="T36_1">翡管局、都發局</text:span></text:p><text:p text:style-name="P37"><text:span text:style-name="T37_1">交通局、</text:span><text:span text:style-name="T37_2">北</text:span><text:span text:style-name="T37_3">水處</text:span></text:p><text:p text:style-name="P38"><text:span text:style-name="T38_1">憲兵202</text:span></text:p><text:p text:style-name="P39"/></draw:text-box></draw:frame><draw:frame svg:x="-0.026cm" svg:y="13.275cm" svg:width="4.815cm" svg:height="0.653cm" draw:style-name="FR21" text:anchor-type="char" draw:z-index="0"><draw:text-box><text:p text:style-name="P40"><text:span text:style-name="T40_1">工程搶修組</text:span></text:p></draw:text-box></draw:frame><draw:frame svg:x="-0.026cm" svg:y="11.472cm" svg:width="4.815cm" svg:height="1.45cm" draw:style-name="FR22" text:anchor-type="char" draw:z-index="0"><draw:text-box><text:p text:style-name="P41"><text:span text:style-name="T41_1">負責機關：消防局</text:span></text:p><text:p text:style-name="P42"><text:span text:style-name="T42_1">配合單位：警察局、兵役</text:span><text:span text:style-name="T42_2">局</text:span></text:p><text:p text:style-name="P43"><text:span text:style-name="T43_1">後指部</text:span><text:span text:style-name="T43_2">、</text:span><text:span text:style-name="T43_3">憲兵202</text:span></text:p><text:p text:style-name="P44"><text:span text:style-name="T44_1">紅十字會</text:span></text:p></draw:text-box></draw:frame><draw:frame svg:x="-0.026cm" svg:y="10.899cm" svg:width="4.815cm" svg:height="0.633cm" draw:style-name="FR23" text:anchor-type="char" draw:z-index="0"><draw:text-box><text:p text:style-name="P45"><text:span text:style-name="T45_1">防救治安組</text:span></text:p></draw:text-box></draw:frame><draw:g draw:style-name="FR24" draw:z-index="0"><draw:frame svg:x="-0.026cm" svg:y="21.511cm" svg:width="4.815cm" svg:height="1.236cm" draw:style-name="FR25" text:anchor-type="char" draw:z-index="0"><draw:text-box><text:p text:style-name="P46"><text:span text:style-name="T46_1">負責機關：各區災害應變指揮中心</text:span></text:p><text:p text:style-name="P47"><text:span text:style-name="T47_1">配合單位：依區級災害應變指揮中心編組單位</text:span></text:p><text:p text:style-name="P48"/></draw:text-box></draw:frame><draw:frame svg:x="-0.026cm" svg:y="20.832cm" svg:width="4.815cm" svg:height="0.732cm" draw:style-name="FR26" text:anchor-type="char" draw:z-index="0"><draw:text-box><text:p text:style-name="P49"><text:span text:style-name="T49_1">前進指揮所</text:span></text:p></draw:text-box></draw:frame></draw:g><draw:line svg:x1="2.381cm" svg:y1="10.511cm" svg:x2="2.381cm" svg:y2="10.878cm" draw:style-name="FR27" draw:z-index="0"/><draw:line svg:x1="2.381cm" svg:y1="13.049cm" svg:x2="2.381cm" svg:y2="13.249cm" draw:style-name="FR28" draw:z-index="0"/><draw:frame svg:x="-0.026cm" svg:y="16.632cm" svg:width="4.815cm" svg:height="1.333cm" draw:style-name="FR29" text:anchor-type="char" draw:z-index="0"><draw:text-box><text:p text:style-name="P50"><text:span text:style-name="T50_1">負責機關：衛生局</text:span></text:p><text:p text:style-name="P51"><text:span text:style-name="T51_1">配合單位：環保局、消防局</text:span></text:p><text:p text:style-name="P52"><text:span text:style-name="T52_1">後指部、憲兵202</text:span></text:p></draw:text-box></draw:frame><draw:frame svg:x="-0.026cm" svg:y="15.967cm" svg:width="4.815cm" svg:height="0.732cm" draw:style-name="FR30" text:anchor-type="char" draw:z-index="0"><draw:text-box><text:p text:style-name="P53"><text:span text:style-name="T53_1">醫衛環保組</text:span></text:p></draw:text-box></draw:frame><draw:line svg:x1="2.355cm" svg:y1="15.593cm" svg:x2="2.355cm" svg:y2="15.993cm" draw:style-name="FR31" draw:z-index="0"/><draw:line svg:x1="2.355cm" svg:y1="17.939cm" svg:x2="2.355cm" svg:y2="18.217cm" draw:style-name="FR32" draw:z-index="0"/><draw:line svg:x1="2.36cm" svg:y1="20.546cm" svg:x2="2.36cm" svg:y2="20.745cm" draw:style-name="FR33" draw:z-index="0"/></draw:g><draw:g draw:style-name="FR34" draw:z-index="0"><draw:frame svg:x="10.134cm" svg:y="9.354cm" svg:width="4.815cm" svg:height="1.244cm" draw:style-name="FR35" text:anchor-type="char" draw:z-index="0"><draw:text-box><text:p text:style-name="P54"><text:span text:style-name="T54_1">群<text:s text:c="4"/>長：社會局局長</text:span></text:p><text:p text:style-name="P55"><text:span text:style-name="T55_1">主導機關：社會局</text:span></text:p></draw:text-box></draw:frame><draw:frame svg:x="10.134cm" svg:y="8.754cm" svg:width="4.815cm" svg:height="0.633cm" draw:style-name="FR36" text:anchor-type="char" draw:z-index="0"><draw:text-box><text:p text:style-name="P56"><text:span text:style-name="T56_1">後勤群</text:span></text:p></draw:text-box></draw:frame><draw:frame svg:x="10.134cm" svg:y="11.497cm" svg:width="4.815cm" svg:height="1.852cm" draw:style-name="FR37" text:anchor-type="char" draw:z-index="0"><draw:text-box><text:p text:style-name="P57"><text:span text:style-name="T57_1">負責機關：社會局</text:span></text:p><text:p text:style-name="P58"><text:span text:style-name="T58_1">配合單位：教育局、工務局</text:span></text:p><text:p text:style-name="P59"><text:span text:style-name="T59_1">交通局、民政局</text:span></text:p><text:p text:style-name="P60"><text:span text:style-name="T60_1">憲兵202</text:span></text:p><text:p text:style-name="P61"><text:span text:style-name="T61_1">紅十字會</text:span></text:p><text:p text:style-name="P62"/></draw:text-box></draw:frame><draw:frame svg:x="10.134cm" svg:y="10.92cm" svg:width="4.815cm" svg:height="0.633cm" draw:style-name="FR38" text:anchor-type="char" draw:z-index="0"><draw:text-box><text:p text:style-name="P63"><text:span text:style-name="T63_1">收容救濟組</text:span></text:p></draw:text-box></draw:frame><draw:frame svg:x="10.134cm" svg:y="14.27cm" svg:width="4.815cm" svg:height="1.547cm" draw:style-name="FR39" text:anchor-type="char" draw:z-index="0"><draw:text-box><text:p text:style-name="P64"><text:span text:style-name="T64_1">負責機關：</text:span><text:span text:style-name="T64_2">災</text:span><text:span text:style-name="T64_3">害防救業務主管機關、消防局</text:span></text:p><text:p text:style-name="P65"><text:span text:style-name="T65_1">配合單位：資訊處</text:span></text:p></draw:text-box></draw:frame><draw:frame svg:x="10.134cm" svg:y="13.67cm" svg:width="4.815cm" svg:height="0.653cm" draw:style-name="FR40" text:anchor-type="char" draw:z-index="0"><draw:text-box><text:p text:style-name="P66"><text:span text:style-name="T66_1">行政總務組</text:span></text:p></draw:text-box></draw:frame><draw:line svg:x1="12.515cm" svg:y1="10.583cm" svg:x2="12.515cm" svg:y2="10.894cm" draw:style-name="FR41" draw:z-index="0"/><draw:line svg:x1="12.515cm" svg:y1="13.346cm" svg:x2="12.515cm" svg:y2="13.656cm" draw:style-name="FR42" draw:z-index="0"/><draw:frame svg:x="10.134cm" svg:y="16.723cm" svg:width="4.815cm" svg:height="1.589cm" draw:style-name="FR43" text:anchor-type="char" draw:z-index="0"><draw:text-box><text:p text:style-name="P67"><text:span text:style-name="T67_1">負責機關：資訊處及災害防救業務主管機關</text:span></text:p><text:p text:style-name="P68"><text:span text:style-name="T68_1">配合單位：消防局</text:span><text:span text:style-name="T68_2">、秘書處媒體事務組、各防</text:span><text:span text:style-name="T68_3">救災單位</text:span></text:p></draw:text-box></draw:frame><draw:frame svg:x="10.134cm" svg:y="16.124cm" svg:width="4.815cm" svg:height="0.653cm" draw:style-name="FR44" text:anchor-type="char" draw:z-index="0"><draw:text-box><text:p text:style-name="P69"><text:span text:style-name="T69_1">網頁資訊組</text:span></text:p></draw:text-box></draw:frame><draw:line svg:x1="12.382cm" svg:y1="15.806cm" svg:x2="12.382cm" svg:y2="16.117cm" draw:style-name="FR45" draw:z-index="0"/></draw:g><draw:g draw:style-name="FR46" draw:z-index="0"><draw:line svg:x1="2.222cm" svg:y1="8.343cm" svg:x2="12.065cm" svg:y2="8.343cm" draw:style-name="FR47" draw:z-index="0"/><draw:line svg:x1="2.222cm" svg:y1="8.343cm" svg:x2="2.222cm" svg:y2="8.758cm" draw:style-name="FR48" draw:z-index="0"/><draw:line svg:x1="12.065cm" svg:y1="8.343cm" svg:x2="12.065cm" svg:y2="8.758cm" draw:style-name="FR49" draw:z-index="0"/><draw:g draw:style-name="FR50" draw:z-index="0"><draw:frame svg:x="7.594cm" svg:y="4.549cm" svg:width="3.545cm" svg:height="1.139cm" draw:style-name="FR51" text:anchor-type="char" draw:z-index="0"><draw:text-box><text:p text:style-name="P70"><text:span text:style-name="T70_1">群<text:s text:c="4"/>長：秘書長</text:span></text:p><text:p text:style-name="P71"><text:span text:style-name="T71_1">主導機關：秘書處</text:span></text:p></draw:text-box></draw:frame><draw:frame svg:x="7.594cm" svg:y="3.773cm" svg:width="3.545cm" svg:height="0.829cm" draw:style-name="FR52" text:anchor-type="char" draw:z-index="0"><draw:text-box><text:p text:style-name="P72"><text:span text:style-name="T72_1">指揮幕僚群</text:span></text:p></draw:text-box></draw:frame></draw:g><draw:frame svg:x="12.039cm" svg:y="2.127cm" svg:width="4.733cm" svg:height="1.381cm" draw:style-name="FR53" text:anchor-type="char" draw:z-index="0"><draw:text-box><text:p text:style-name="P73"><text:span text:style-name="T73_1">負責機關：秘書處</text:span></text:p><text:p text:style-name="P74"><text:span text:style-name="T74_1">配合單位：災害防救業務主管機關</text:span></text:p><text:p text:style-name="P75"><text:span text:style-name="T75_1">消防局</text:span></text:p></draw:text-box></draw:frame><draw:frame svg:x="12.039cm" svg:y="1.438cm" svg:width="4.733cm" svg:height="0.743cm" draw:style-name="FR54" text:anchor-type="char" draw:z-index="0"><draw:text-box><text:p text:style-name="P76"><text:span text:style-name="T76_1">幕僚協調組</text:span></text:p></draw:text-box></draw:frame><draw:frame svg:x="12.039cm" svg:y="4.45cm" svg:width="5.412cm" svg:height="1.566cm" draw:style-name="FR55" text:anchor-type="char" draw:z-index="0"><draw:text-box><text:p text:style-name="P77"><text:span text:style-name="T77_1">負責機關：</text:span><text:span text:style-name="T77_2">秘書處媒體事務組</text:span></text:p><text:p text:style-name="P78"><text:span text:style-name="T78_1">配合單位：災害防救業務主管機關</text:span></text:p><text:p text:style-name="P79"><text:span text:style-name="T79_1">觀傳局、消防局</text:span></text:p><text:p text:style-name="P80"><text:span text:style-name="T80_1">人事處</text:span></text:p></draw:text-box></draw:frame><draw:frame svg:x="12.039cm" svg:y="3.773cm" svg:width="5.412cm" svg:height="0.725cm" draw:style-name="FR56" text:anchor-type="char" draw:z-index="0"><draw:text-box><text:p text:style-name="P81"><text:span text:style-name="T81_1">新聞處理組</text:span></text:p></draw:text-box></draw:frame><draw:g draw:style-name="FR57" draw:z-index="0"><draw:frame svg:x="12.039cm" svg:y="6.96cm" svg:width="4.733cm" svg:height="0.958cm" draw:style-name="FR58" text:anchor-type="char" draw:z-index="0"><draw:text-box><text:p text:style-name="P82"><text:span text:style-name="T82_1">負責機關：主計處</text:span></text:p><text:p text:style-name="P83"><text:span text:style-name="T83_1">配合單位：財政局</text:span></text:p></draw:text-box></draw:frame><draw:frame svg:x="12.039cm" svg:y="6.313cm" svg:width="4.733cm" svg:height="0.7cm" draw:style-name="FR59" text:anchor-type="char" draw:z-index="0"><draw:text-box><text:p text:style-name="P84"><text:span text:style-name="T84_1">財務調度組</text:span></text:p></draw:text-box></draw:frame></draw:g><draw:line svg:x1="6.964cm" svg:y1="2.402cm" svg:x2="6.964cm" svg:y2="8.303cm" draw:style-name="FR60" draw:z-index="0"/><draw:line svg:x1="6.985cm" svg:y1="4.639cm" svg:x2="7.62cm" svg:y2="4.639cm" draw:style-name="FR61" draw:z-index="0"/><draw:line svg:x1="11.112cm" svg:y1="4.752cm" svg:x2="12.065cm" svg:y2="4.752cm" draw:style-name="FR62" draw:z-index="0"/><draw:line svg:x1="11.483cm" svg:y1="2.706cm" svg:x2="11.483cm" svg:y2="6.706cm" draw:style-name="FR63" draw:z-index="0"/><draw:line svg:x1="11.501cm" svg:y1="6.71cm" svg:x2="12.065cm" svg:y2="6.71cm" draw:style-name="FR64" draw:z-index="0"/><draw:line svg:x1="11.509cm" svg:y1="2.706cm" svg:x2="12.074cm" svg:y2="2.706cm" draw:style-name="FR65" draw:z-index="0"/><draw:g draw:style-name="FR66" draw:z-index="0"><draw:frame svg:x="4.419cm" svg:y="1.579cm" svg:width="5.133cm" svg:height="0.829cm" draw:style-name="FR67" text:anchor-type="char" draw:z-index="0"><draw:text-box><text:p text:style-name="P85"><text:span text:style-name="T85_1">副指揮官(</text:span><text:span text:style-name="T85_2">3</text:span><text:span text:style-name="T85_3">位副市長)</text:span></text:p></draw:text-box></draw:frame><draw:frame svg:x="4.419cm" svg:y="0.803cm" svg:width="5.133cm" svg:height="0.829cm" draw:style-name="FR68" text:anchor-type="char" draw:z-index="0"><draw:text-box><text:p text:style-name="P86"><text:span text:style-name="T86_1">指揮官(市長兼任)</text:span></text:p></draw:text-box></draw:frame></draw:g></draw:g></draw:g></text:p>
      <text:p text:style-name="P87"><text:span text:style-name="T87_1">臺北市區災害應變中心編組架構圖</text:span></text:p>
      <text:p text:style-name="P88"><draw:frame svg:x="4.71cm" svg:y="0.582cm" svg:width="7.355cm" svg:height="1.005cm" draw:style-name="FR69" text:anchor-type="char" draw:z-index="1"><draw:text-box><text:p text:style-name="P89"><text:span text:style-name="T89_1">各區災害應變中心</text:span></text:p></draw:text-box></draw:frame><draw:frame svg:x="0.318cm" svg:y="-24.409cm" svg:width="1.905cm" svg:height="1.582cm" draw:style-name="FR70" text:anchor-type="char" draw:z-index="0"><draw:text-box><text:p text:style-name="P90"><text:span text:style-name="T90_1">附件4</text:span></text:p></draw:text-box></draw:frame></text:p>
      <text:p text:style-name="P91"/>
      <text:p text:style-name="P92"><draw:line svg:x1="8.356cm" svg:y1="0.497cm" svg:x2="8.345cm" svg:y2="1.983cm" draw:style-name="FR71" draw:z-index="16"/></text:p>
      <text:p text:style-name="P93"/>
      <text:p text:style-name="P94"/>
      <text:p text:style-name="P95"><draw:frame svg:x="5.477cm" svg:y="0.291cm" svg:width="5.768cm" svg:height="1.005cm" draw:style-name="FR72" text:anchor-type="char" draw:z-index="2"><draw:text-box><text:p text:style-name="P96"><text:span text:style-name="T96_1">指揮官(區長兼任)</text:span></text:p></draw:text-box></draw:frame></text:p>
      <text:p text:style-name="P97"/>
      <text:p text:style-name="P98"><draw:line svg:x1="8.345cm" svg:y1="0.164cm" svg:x2="8.356cm" svg:y2="1.513cm" draw:style-name="FR73" draw:z-index="15"/></text:p>
      <text:p text:style-name="P99"/>
      <text:p text:style-name="P100"><draw:g draw:style-name="FR74" draw:z-index="14"><draw:frame svg:x="2.302cm" svg:y="0.432cm" svg:width="12.118cm" svg:height="1.005cm" draw:style-name="FR75" text:anchor-type="char" draw:z-index="0"><draw:text-box><text:p text:style-name="P101"><text:span text:style-name="T101_1">副指揮官(副區長、警察局分局長、主任秘書兼任)</text:span></text:p></draw:text-box></draw:frame><draw:line svg:x1="0.741cm" svg:y1="2.046cm" svg:x2="15.558cm" svg:y2="2.046cm" draw:style-name="FR76" draw:z-index="0"/><draw:line svg:x1="8.361cm" svg:y1="1.411cm" svg:x2="8.361cm" svg:y2="2.681cm" draw:style-name="FR77" draw:z-index="0"/><draw:line svg:x1="0.741cm" svg:y1="2.046cm" svg:x2="0.741cm" svg:y2="2.681cm" draw:style-name="FR78" draw:z-index="0"/><draw:line svg:x1="2.222cm" svg:y1="2.046cm" svg:x2="2.222cm" svg:y2="2.681cm" draw:style-name="FR79" draw:z-index="0"/><draw:line svg:x1="15.584cm" svg:y1="2.046cm" svg:x2="15.584cm" svg:y2="2.681cm" draw:style-name="FR80" draw:z-index="0"/><draw:line svg:x1="3.704cm" svg:y1="2.046cm" svg:x2="3.704cm" svg:y2="2.681cm" draw:style-name="FR81" draw:z-index="0"/><draw:line svg:x1="5.186cm" svg:y1="2.046cm" svg:x2="5.186cm" svg:y2="2.681cm" draw:style-name="FR82" draw:z-index="0"/><draw:line svg:x1="6.773cm" svg:y1="2.046cm" svg:x2="6.773cm" svg:y2="2.681cm" draw:style-name="FR83" draw:z-index="0"/><draw:line svg:x1="9.842cm" svg:y1="2.046cm" svg:x2="9.842cm" svg:y2="2.681cm" draw:style-name="FR84" draw:z-index="0"/><draw:line svg:x1="11.298cm" svg:y1="2.046cm" svg:x2="11.298cm" svg:y2="2.681cm" draw:style-name="FR85" draw:z-index="0"/><draw:line svg:x1="12.832cm" svg:y1="2.046cm" svg:x2="12.832cm" svg:y2="2.681cm" draw:style-name="FR86" draw:z-index="0"/><draw:line svg:x1="14.261cm" svg:y1="2.046cm" svg:x2="14.261cm" svg:y2="2.681cm" draw:style-name="FR87" draw:z-index="0"/></draw:g></text:p>
      <text:p text:style-name="P102"/>
      <text:p text:style-name="P103"/>
      <text:p text:style-name="P104"/>
      <text:p text:style-name="P105"><draw:frame svg:x="7.885cm" svg:y="0.452cm" svg:width="0.952cm" svg:height="16.42cm" draw:style-name="FR88" text:anchor-type="char" draw:z-index="8"><draw:text-box><text:p text:style-name="P106"><text:span text:style-name="T106_1">救濟組<text:s/>(區公所社會課課長兼任組長)</text:span></text:p><text:p text:style-name="P107"/></draw:text-box></draw:frame><draw:frame svg:x="-0.318cm" svg:y="0.503cm" svg:width="1.535cm" svg:height="16.51cm" draw:style-name="FR89" text:anchor-type="char" draw:z-index="3"><draw:text-box><text:p text:style-name="P108"><text:span text:style-name="T108_1">幕僚作業組<text:s/>(由消防局、警察</text:span><text:span text:style-name="T108_2">分</text:span><text:span text:style-name="T108_3">局及區公所指派非編組人員組成，並由防救</text:span><text:span text:style-name="T108_4">治安</text:span><text:span text:style-name="T108_5">組組長兼任幕僚作業組組長)</text:span></text:p></draw:text-box></draw:frame><draw:frame svg:x="15.108cm" svg:y="0.399cm" svg:width="0.952cm" svg:height="18.732cm" draw:style-name="FR90" text:anchor-type="char" draw:z-index="13"><draw:text-box><text:p text:style-name="P109"><text:span text:style-name="T109_1">總務組<text:s/>(區公所秘書室主任兼任組長，警察分局行政組組長兼任副組長)</text:span></text:p></draw:text-box></draw:frame><draw:frame svg:x="13.758cm" svg:y="0.425cm" svg:width="0.952cm" svg:height="18.732cm" draw:style-name="FR91" text:anchor-type="char" draw:z-index="12"><draw:text-box><text:p text:style-name="P110"><text:span text:style-name="T110_1">勘查組<text:s/>(區公所民政課課長兼任組長)</text:span></text:p></draw:text-box></draw:frame><draw:frame svg:x="12.382cm" svg:y="0.452cm" svg:width="0.952cm" svg:height="18.732cm" draw:style-name="FR92" text:anchor-type="char" draw:z-index="11"><draw:text-box><text:p text:style-name="P111"><text:span text:style-name="T111_1">交通組<text:s/></text:span><text:span text:style-name="T111_2">(警察</text:span><text:span text:style-name="T111_3">分</text:span><text:span text:style-name="T111_4">局交通組組長兼任組長)</text:span></text:p><text:p text:style-name="P112"/></draw:text-box></draw:frame><draw:frame svg:x="10.901cm" svg:y="0.425cm" svg:width="0.952cm" svg:height="18.732cm" draw:style-name="FR93" text:anchor-type="char" draw:z-index="10"><draw:text-box><text:p text:style-name="P113"><text:span text:style-name="T113_1">環保組<text:s/>(清潔隊隊長兼任組長)</text:span></text:p><text:p text:style-name="P114"/><text:p text:style-name="P115"/></draw:text-box></draw:frame><draw:frame svg:x="9.34cm" svg:y="0.425cm" svg:width="0.952cm" svg:height="18.732cm" draw:style-name="FR94" text:anchor-type="char" draw:z-index="9"><draw:text-box><text:p text:style-name="P116"><text:span text:style-name="T116_1">醫護組<text:s/>(區健康服務中心主任兼任組長)</text:span></text:p><text:p text:style-name="P117"/></draw:text-box></draw:frame><draw:frame svg:x="6.297cm" svg:y="0.425cm" svg:width="0.952cm" svg:height="18.732cm" draw:style-name="FR95" text:anchor-type="char" draw:z-index="7"><draw:text-box><text:p text:style-name="P118"><text:span text:style-name="T118_1">收容組<text:s/>(教育局指派轄區一中、小學校長兼任組長)</text:span></text:p><text:p text:style-name="P119"/></draw:text-box></draw:frame><draw:frame svg:x="4.789cm" svg:y="0.452cm" svg:width="0.952cm" svg:height="18.732cm" draw:style-name="FR96" text:anchor-type="char" draw:z-index="6"><draw:text-box><text:p text:style-name="P120"><text:span text:style-name="T120_1">搶修組<text:s/>(由工務局派員兼任組長，區公所經建課課長兼任副組長)</text:span></text:p></draw:text-box></draw:frame><draw:frame svg:x="3.281cm" svg:y="0.452cm" svg:width="0.952cm" svg:height="18.732cm" draw:style-name="FR97" text:anchor-type="char" draw:z-index="5"><draw:text-box><text:p text:style-name="P121"><text:span text:style-name="T121_1">防救治安組</text:span><text:span text:style-name="T121_2"><text:s/>(消防局派警正二階以上人員兼組長，警察分局民防組組長兼任副組長)</text:span></text:p></draw:text-box></draw:frame><draw:frame svg:x="1.799cm" svg:y="0.399cm" svg:width="0.952cm" svg:height="18.732cm" draw:style-name="FR98" text:anchor-type="char" draw:z-index="4"><draw:text-box><text:p text:style-name="P122"><text:span text:style-name="T122_1">自來水組<text:s/>(</text:span><text:span text:style-name="T122_2">北</text:span><text:span text:style-name="T122_3">水處</text:span><text:span text:style-name="T122_4">指派人員擔任)</text:span></text:p></draw:text-box></draw:frame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501cm" fo:padding-left="0cm" fo:margin-left="2cm" fo:padding-right="0cm" fo:margin-right="2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4</dc:title>
    <meta:initial-creator>ww</meta:initial-creator>
    <meta:creation-date>2011-02-01T07:59:00</meta:creation-date>
    <dc:creator>ww</dc:creator>
    <dc:date>2012-03-13T03:41:00</dc:date>
    <meta:editing-cycles>2</meta:editing-cycles>
    <meta:document-statistic meta:page-count="2" meta:paragraph-count="1" meta:row-count="1" meta:word-count="15" meta:character-count="101" meta:non-whitespace-character-count="87"/>
  </office:meta>
</office:document-meta>
</file>