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Antique Olive" svg:font-family="Antique Olive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988cm" fo:line-height="0.811cm" fo:margin-left="0.98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6.51cm" fo:margin-left="0.049cm"/>
    </style:style>
    <style:style style:name="Column1" style:family="table-column">
      <style:table-column-properties style:column-width="3.492cm" style:use-optimal-column-width="false"/>
    </style:style>
    <style:style style:name="Column2" style:family="table-column">
      <style:table-column-properties style:column-width="6.667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722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indent="-2.328cm" fo:margin-left="2.328cm"/>
    </style:style>
    <style:style style:name="T14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2.328cm" fo:margin-left="2.328cm"/>
    </style:style>
    <style:style style:name="T15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2.328cm" fo:margin-left="2.328cm"/>
    </style:style>
    <style:style style:name="T16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2.328cm" fo:margin-left="2.328cm"/>
    </style:style>
    <style:style style:name="T17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2.328cm" fo:margin-left="2.328cm"/>
    </style:style>
    <style:style style:name="T18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2.117cm" fo:margin-left="2.117cm"/>
    </style:style>
    <style:style style:name="T19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741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text-align="justify" fo:line-height="0.741cm"/>
    </style:style>
    <style:style style:name="T23_1" style:family="text">
      <style:text-properties style:font-name="新細明體" style:font-name-asian="標楷體"/>
    </style:style>
    <style:style style:name="T23_2" style:family="text">
      <style:text-properties style:font-name="新細明體" style:font-name-asian="標楷體"/>
    </style:style>
    <style:style style:name="P24" style:family="paragraph" style:parent-style-name="Normal">
      <style:paragraph-properties fo:text-align="justify" fo:line-height="0.741cm" fo:margin-left="0.847cm"/>
    </style:style>
    <style:style style:name="T24_1" style:family="text">
      <style:text-properties style:font-name="新細明體" style:font-name-asian="標楷體"/>
    </style:style>
    <style:style style:name="P25" style:family="paragraph" style:parent-style-name="Normal">
      <style:paragraph-properties fo:text-align="justify" fo:line-height="0.741cm" fo:margin-left="0.847cm"/>
    </style:style>
    <style:style style:name="T25_1" style:family="text">
      <style:text-properties style:font-name="新細明體" style:font-name-asian="標楷體"/>
    </style:style>
    <style:style style:name="P26" style:family="paragraph" style:parent-style-name="Normal">
      <style:paragraph-properties fo:text-align="justify" fo:line-height="0.741cm" fo:margin-left="0.847cm"/>
    </style:style>
    <style:style style:name="T26_1" style:family="text">
      <style:text-properties style:font-name="新細明體" style:font-name-asian="標楷體"/>
    </style:style>
    <style:style style:name="P27" style:family="paragraph" style:parent-style-name="Normal">
      <style:paragraph-properties fo:text-align="justify" fo:line-height="0.741cm" fo:margin-left="0.847cm"/>
    </style:style>
    <style:style style:name="T27_1" style:family="text">
      <style:text-properties style:font-name="新細明體" style:font-name-asian="標楷體"/>
    </style:style>
    <style:style style:name="T27_2" style:family="text">
      <style:text-properties style:font-name="新細明體" style:font-name-asian="標楷體"/>
    </style:style>
    <style:style style:name="T27_3" style:family="text">
      <style:text-properties style:font-name="新細明體" style:font-name-asian="標楷體"/>
    </style:style>
    <style:style style:name="T27_4" style:family="text">
      <style:text-properties style:font-name="新細明體" style:font-name-asian="標楷體"/>
    </style:style>
    <style:style style:name="T27_5" style:family="text">
      <style:text-properties style:font-name="新細明體" style:font-name-asian="標楷體"/>
    </style:style>
    <style:style style:name="T27_6" style:family="text">
      <style:text-properties style:font-name="新細明體" style:font-name-asian="標楷體"/>
    </style:style>
    <style:style style:name="P28" style:family="paragraph" style:parent-style-name="Normal">
      <style:paragraph-properties fo:text-align="justify" fo:line-height="0.741cm"/>
    </style:style>
    <style:style style:name="T28_1" style:family="text">
      <style:text-properties style:font-name="新細明體" style:font-name-asian="標楷體"/>
    </style:style>
    <style:style style:name="T28_2" style:family="text">
      <style:text-properties style:font-name="新細明體" style:font-name-asian="標楷體"/>
    </style:style>
    <style:style style:name="T28_3" style:family="text">
      <style:text-properties style:font-name="新細明體" style:font-name-asian="標楷體"/>
    </style:style>
    <style:style style:name="T28_4" style:family="text">
      <style:text-properties style:font-name="新細明體" style:font-name-asian="標楷體"/>
    </style:style>
    <style:style style:name="T28_5" style:family="text">
      <style:text-properties style:font-name="新細明體" style:font-name-asian="標楷體"/>
    </style:style>
    <style:style style:name="T28_6" style:family="text">
      <style:text-properties style:font-name="新細明體" style:font-name-asian="標楷體"/>
    </style:style>
    <style:style style:name="P29" style:family="paragraph" style:parent-style-name="Normal">
      <style:paragraph-properties fo:text-align="justify" fo:text-indent="-0.741cm" fo:line-height="0.741cm" fo:margin-left="1.588cm"/>
    </style:style>
    <style:style style:name="T29_1" style:family="text">
      <style:text-properties style:font-name="新細明體" style:font-name-asian="標楷體"/>
    </style:style>
    <style:style style:name="T29_2" style:family="text">
      <style:text-properties fo:color="#000000" style:font-name="標楷體" style:font-name-asian="標楷體" style:font-name-complex="細明體"/>
    </style:style>
    <style:style style:name="T29_3" style:family="text">
      <style:text-properties style:font-name="新細明體" style:font-name-asian="標楷體"/>
    </style:style>
    <style:style style:name="T29_4" style:family="text">
      <style:text-properties fo:color="#000000" style:font-name="標楷體" style:font-name-asian="標楷體" style:font-name-complex="細明體"/>
    </style:style>
    <style:style style:name="P30" style:family="paragraph" style:parent-style-name="Normal">
      <style:paragraph-properties fo:text-align="justify" fo:text-indent="-0.635cm" fo:line-height="0.741cm" fo:margin-left="1.482cm"/>
    </style:style>
    <style:style style:name="T30_1" style:family="text">
      <style:text-properties style:font-name="新細明體" style:font-name-asian="標楷體"/>
    </style:style>
    <style:style style:name="T30_2" style:family="text">
      <style:text-properties style:font-name="新細明體" style:font-name-asian="標楷體"/>
    </style:style>
    <style:style style:name="P31" style:family="paragraph" style:parent-style-name="Normal">
      <style:paragraph-properties fo:text-align="justify" fo:text-indent="-0.847cm" fo:line-height="0.741cm" fo:margin-left="1.693cm"/>
    </style:style>
    <style:style style:name="T31_1" style:family="text">
      <style:text-properties style:font-name="新細明體" style:font-name-asian="標楷體"/>
    </style:style>
    <style:style style:name="T31_2" style:family="text">
      <style:text-properties style:font-name="新細明體" style:font-name-asian="標楷體"/>
    </style:style>
    <style:style style:name="T31_3" style:family="text">
      <style:text-properties style:font-name="新細明體" style:font-name-asian="標楷體"/>
    </style:style>
    <style:style style:name="P32" style:family="paragraph" style:parent-style-name="Normal">
      <style:paragraph-properties fo:text-align="justify" fo:line-height="0.741cm"/>
    </style:style>
    <style:style style:name="T32_1" style:family="text">
      <style:text-properties fo:color="#000000" style:font-name="新細明體" style:font-name-asian="標楷體"/>
    </style:style>
    <style:style style:name="T32_2" style:family="text">
      <style:text-properties fo:color="#000000" style:font-name="新細明體" style:font-name-asian="標楷體"/>
    </style:style>
    <style:style style:name="T32_3" style:family="text">
      <style:text-properties fo:color="#000000" style:font-name="新細明體" style:font-name-asian="標楷體"/>
    </style:style>
    <style:style style:name="T32_4" style:family="text">
      <style:text-properties fo:color="#000000" style:font-name="新細明體" style:font-name-asian="標楷體"/>
    </style:style>
    <style:style style:name="T32_5" style:family="text">
      <style:text-properties fo:color="#000000" style:font-name-asian="標楷體"/>
    </style:style>
    <style:style style:name="T32_6" style:family="text">
      <style:text-properties fo:color="#000000" style:font-name-asian="標楷體"/>
    </style:style>
    <style:style style:name="T32_7" style:family="text">
      <style:text-properties fo:color="#000000" style:font-name-asian="標楷體"/>
    </style:style>
    <style:style style:name="T32_8" style:family="text">
      <style:text-properties fo:color="#000000" style:font-name-asian="標楷體"/>
    </style:style>
    <style:style style:name="T32_9" style:family="text">
      <style:text-properties fo:color="#000000" style:font-name-asian="標楷體"/>
    </style:style>
    <style:style style:name="P33" style:family="paragraph" style:parent-style-name="Normal">
      <style:paragraph-properties fo:text-align="justify" fo:text-indent="-0.847cm" fo:line-height="0.741cm" fo:margin-left="0.847cm"/>
    </style:style>
    <style:style style:name="T33_1" style:family="text">
      <style:text-properties fo:color="#000000" style:font-name-asian="標楷體"/>
    </style:style>
    <style:style style:name="T33_2" style:family="text">
      <style:text-properties fo:color="#000000" style:font-name-asian="標楷體"/>
    </style:style>
    <style:style style:name="T33_3" style:family="text">
      <style:text-properties fo:color="#000000" style:font-name="Antique Olive" style:font-name-asian="標楷體"/>
    </style:style>
    <style:style style:name="T33_4" style:family="text">
      <style:text-properties fo:color="#000000" style:font-name="Antique Olive" style:font-name-asian="標楷體"/>
    </style:style>
    <style:style style:name="T33_5" style:family="text">
      <style:text-properties fo:color="#000000" style:font-name="Antique Olive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color="#000000" style:font-name="標楷體" style:font-name-asian="標楷體"/>
    </style:style>
    <style:style style:name="T33_8" style:family="text">
      <style:text-properties fo:color="#000000" style:font-name="標楷體" style:font-name-asian="標楷體"/>
    </style:style>
    <style:style style:name="T33_9" style:family="text">
      <style:text-properties fo:color="#000000" style:font-name="標楷體" style:font-name-asian="標楷體"/>
    </style:style>
    <style:style style:name="T33_10" style:family="text">
      <style:text-properties fo:color="#000000" style:font-name="標楷體" style:font-name-asian="標楷體"/>
    </style:style>
    <style:style style:name="T33_11" style:family="text">
      <style:text-properties fo:color="#000000" style:font-name="標楷體" style:font-name-asian="標楷體"/>
    </style:style>
    <style:style style:name="T33_12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表</text:span><text:span text:style-name="T1_2"><text:s/></text:span><text:span text:style-name="T1_3">臺北市地政講堂場地使用時間及收費基準表</text:span></text:p>
      <text:p text:style-name="P2"><text:span text:style-name="T2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面積</text:span></text:p>
            <text:p text:style-name="P4"><text:span text:style-name="T4_1">(可容納人數或座位)</text:span></text:p>
          </table:table-cell>
          <table:table-cell table:style-name="Cell2">
            <text:p text:style-name="P5"><text:span text:style-name="T5_1">設備</text:span></text:p>
          </table:table-cell>
          <table:table-cell table:style-name="Cell3">
            <text:p text:style-name="P6"><text:span text:style-name="T6_1">場地使用費</text:span></text:p>
            <text:p text:style-name="P7"><text:span text:style-name="T7_1">（新臺幣）</text:span></text:p>
            <text:p text:style-name="P8"><text:span text:style-name="T8_1">元/</text:span><text:span text:style-name="T8_2">時段</text:span></text:p>
          </table:table-cell>
          <table:table-cell table:style-name="Cell4">
            <text:p text:style-name="P9"><text:span text:style-name="T9_1">保證金</text:span></text:p>
            <text:p text:style-name="P10"><text:span text:style-name="T10_1">（新臺幣）</text:span></text:p>
            <text:p text:style-name="P11"><text:span text:style-name="T11_1">元/次</text:span></text:p>
          </table:table-cell>
        </table:table-row>
        <table:table-row table:style-name="Row2">
          <table:table-cell table:style-name="Cell5">
            <text:p text:style-name="P12"><text:span text:style-name="T12_1">360</text:span><text:span text:style-name="T12_2">平方公尺</text:span></text:p>
            <text:p text:style-name="P13"><text:span text:style-name="T13_1">（</text:span><text:span text:style-name="T13_2">106</text:span><text:span text:style-name="T13_3">人）</text:span></text:p>
          </table:table-cell>
          <table:table-cell table:style-name="Cell6">
            <text:p text:style-name="P14"><text:span text:style-name="T14_1">1.</text:span><text:span text:style-name="T14_2">場所配置：講座休息室、學員討論區、演講廳。</text:span></text:p>
            <text:p text:style-name="P15"><text:span text:style-name="T15_1">2.</text:span><text:span text:style-name="T15_2">教具設備：白板。</text:span><text:span text:style-name="T15_3"><text:s/></text:span></text:p>
            <text:p text:style-name="P16"><text:span text:style-name="T16_1">3.</text:span><text:span text:style-name="T16_2">擴音設備：有線麥克風</text:span><text:span text:style-name="T16_3">1</text:span><text:span text:style-name="T16_4">具、無線麥克風</text:span><text:span text:style-name="T16_5">11</text:span><text:span text:style-name="T16_6">具。</text:span></text:p>
            <text:p text:style-name="P17"><text:span text:style-name="T17_1">4.</text:span><text:span text:style-name="T17_2">播放設備：單槍投影機。</text:span></text:p>
            <text:p text:style-name="P18"><text:span text:style-name="T18_1">5.</text:span><text:span text:style-name="T18_2">其他設備：冷氣機、飲水機</text:span><text:span text:style-name="T18_3">1</text:span><text:span text:style-name="T18_4">台。</text:span></text:p>
            <text:p text:style-name="P19"><text:span text:style-name="T19_1">(</text:span><text:span text:style-name="T19_2">以上設備以現場實際情形為準</text:span><text:span text:style-name="T19_3">)</text:span></text:p>
          </table:table-cell>
          <table:table-cell table:style-name="Cell7">
            <text:p text:style-name="P20"><text:span text:style-name="T20_1">3,000</text:span></text:p>
          </table:table-cell>
          <table:table-cell table:style-name="Cell8">
            <text:p text:style-name="P21"><text:span text:style-name="T21_1">3</text:span><text:span text:style-name="T21_2">,</text:span><text:span text:style-name="T21_3">000</text:span></text:p>
          </table:table-cell>
        </table:table-row>
      </table:table>
      <text:p text:style-name="P22"><text:span text:style-name="T22_1">備註：</text:span></text:p>
      <text:p text:style-name="P23"><text:span text:style-name="T23_1">一、</text:span><text:span text:style-name="T23_2">使用時段：</text:span></text:p>
      <text:p text:style-name="P24"><text:span text:style-name="T24_1">上午時段：上午8時30分至12時30分。</text:span></text:p>
      <text:p text:style-name="P25"><text:span text:style-name="T25_1">下午時段：下午1時30分至5時30分。</text:span></text:p>
      <text:p text:style-name="P26"><text:span text:style-name="T26_1">晚上時段：下午6時至10時。</text:span></text:p>
      <text:p text:style-name="P27"><text:span text:style-name="T27_1">申請人如須利用非</text:span><text:span text:style-name="T27_2">使用時段</text:span><text:span text:style-name="T27_3">時間進行場地佈置，應事先洽</text:span><text:span text:style-name="T27_4">本</text:span><text:span text:style-name="T27_5">局</text:span><text:span text:style-name="T27_6">同意後，始得使用。<text:s/></text:span></text:p>
      <text:p text:style-name="P28"><text:span text:style-name="T28_1">二</text:span><text:span text:style-name="T28_2">、</text:span><text:span text:style-name="T28_3">收</text:span><text:span text:style-name="T28_4">費</text:span><text:span text:style-name="T28_5">及計算方式</text:span><text:span text:style-name="T28_6">：</text:span></text:p>
      <text:p text:style-name="P29"><text:span text:style-name="T29_1">(一)各項費用應在通知繳費起3日內全數繳納完畢。</text:span><text:span text:style-name="T29_2">但</text:span><text:span text:style-name="T29_3">臺北市政府</text:span><text:span text:style-name="T29_4">所屬機關（構）及學校免繳使用費、保證金及其他費用。</text:span></text:p>
      <text:p text:style-name="P30"><text:span text:style-name="T30_1">(二)</text:span><text:span text:style-name="T30_2">申請人逾核准使用時段，以每小時平均單價計算，並以1小時為限，未滿1小時者以1小時計算。但連續使用2時段以上者，其間隔時間仍得使用，不另計費用。</text:span></text:p>
      <text:p text:style-name="P31"><text:span text:style-name="T31_1">(三)</text:span><text:span text:style-name="T31_2">保證金係按次計費，申請</text:span><text:span text:style-name="T31_3">連續使用者，保證金以一次計收。</text:span></text:p>
      <text:p text:style-name="P32"><text:span text:style-name="T32_1">三</text:span><text:span text:style-name="T32_2">、本</text:span><text:span text:style-name="T32_3">講堂</text:span><text:span text:style-name="T32_4">之位置：</text:span><text:span text:style-name="T32_5">臺北市</text:span><text:span text:style-name="T32_6">文山區萬隆街47之12號</text:span><text:span text:style-name="T32_7">2</text:span><text:span text:style-name="T32_8">樓</text:span><text:span text:style-name="T32_9">。</text:span></text:p>
      <text:p text:style-name="P33"><text:span text:style-name="T33_1">四</text:span><text:span text:style-name="T33_2">、</text:span><text:span text:style-name="T33_3">洽詢電話：1999(外縣市02-27208889)轉</text:span><text:span text:style-name="T33_4">7374</text:span><text:span text:style-name="T33_5">，</text:span><text:span text:style-name="T33_6">地址：臺北市市府路</text:span><text:span text:style-name="T33_7">1</text:span><text:span text:style-name="T33_8">號3樓北區，承辦單位：</text:span><text:span text:style-name="T33_9">臺北市政府</text:span><text:span text:style-name="T33_10">地政</text:span><text:span text:style-name="T33_11">局秘書室</text:span><text:span text:style-name="T33_1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Antique Olive" svg:font-family="Antique Olive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.3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地政講堂使用管理辦法(草案)</dc:title>
    <meta:initial-creator>oa-0431</meta:initial-creator>
    <meta:creation-date>2012-03-23T03:57:00</meta:creation-date>
    <dc:creator>ww</dc:creator>
    <dc:date>2012-03-23T03:57:00</dc:date>
    <meta:print-date>2012-03-12T01:36:00</meta:print-date>
    <meta:editing-cycles>2</meta:editing-cycles>
    <meta:editing-duration>PT3M</meta:editing-duration>
    <meta:document-statistic meta:page-count="1" meta:paragraph-count="1" meta:row-count="4" meta:word-count="87" meta:character-count="586" meta:non-whitespace-character-count="500"/>
  </office:meta>
</office:document-meta>
</file>