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bottom="0.318cm" fo:margin-left="0.593cm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8.239cm" fo:margin-left="0.141cm"/>
    </style:style>
    <style:style style:name="Column1" style:family="table-column">
      <style:table-column-properties style:column-width="2.722cm"/>
    </style:style>
    <style:style style:name="Column2" style:family="table-column">
      <style:table-column-properties style:column-width="1.709cm"/>
    </style:style>
    <style:style style:name="Column3" style:family="table-column">
      <style:table-column-properties style:column-width="1.709cm"/>
    </style:style>
    <style:style style:name="Column4" style:family="table-column">
      <style:table-column-properties style:column-width="1.709cm"/>
    </style:style>
    <style:style style:name="Column5" style:family="table-column">
      <style:table-column-properties style:column-width="1.711cm"/>
    </style:style>
    <style:style style:name="Column6" style:family="table-column">
      <style:table-column-properties style:column-width="1.709cm"/>
    </style:style>
    <style:style style:name="Column7" style:family="table-column">
      <style:table-column-properties style:column-width="1.709cm"/>
    </style:style>
    <style:style style:name="Column8" style:family="table-column">
      <style:table-column-properties style:column-width="1.709cm"/>
    </style:style>
    <style:style style:name="Column9" style:family="table-column">
      <style:table-column-properties style:column-width="1.711cm"/>
    </style:style>
    <style:style style:name="Column10" style:family="table-column">
      <style:table-column-properties style:column-width="1.84cm"/>
    </style:style>
    <style:style style:name="Row1" style:family="table-row">
      <style:table-row-properties style:min-row-height="0.9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423cm"/>
    </style:style>
    <style:style style:name="T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align-last="justify" fo:line-height="0.423cm"/>
    </style:style>
    <style:style style:name="T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2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423cm"/>
    </style:style>
    <style:style style:name="T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line-height="0.423cm"/>
    </style:style>
    <style:style style:name="T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423cm"/>
    </style:style>
    <style:style style:name="T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44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423cm"/>
    </style:style>
    <style:style style:name="T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53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423cm"/>
    </style:style>
    <style:style style:name="T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23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423cm"/>
    </style:style>
    <style:style style:name="T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23cm"/>
    </style:style>
    <style:style style:name="T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23cm"/>
    </style:style>
    <style:style style:name="T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fo:line-height="0.423cm"/>
    </style:style>
    <style:style style:name="T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fo:line-height="0.423cm"/>
    </style:style>
    <style:style style:name="T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423cm"/>
    </style:style>
    <style:style style:name="T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23cm"/>
    </style:style>
    <style:style style:name="T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423cm"/>
    </style:style>
    <style:style style:name="T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423cm"/>
    </style:style>
    <style:style style:name="T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fo:line-height="0.423cm"/>
    </style:style>
    <style:style style:name="T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23cm"/>
    </style:style>
    <style:style style:name="T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line-height="0.423cm"/>
    </style:style>
    <style:style style:name="T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line-height="0.423cm"/>
    </style:style>
    <style:style style:name="T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423cm"/>
    </style:style>
    <style:style style:name="T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23cm"/>
    </style:style>
    <style:style style:name="T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line-height="0.423cm"/>
    </style:style>
    <style:style style:name="T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 fo:line-height="0.423cm"/>
    </style:style>
    <style:style style:name="T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 fo:line-height="0.423cm"/>
    </style:style>
    <style:style style:name="T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23cm"/>
    </style:style>
    <style:style style:name="T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line-height="0.423cm"/>
    </style:style>
    <style:style style:name="T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line-height="0.423cm"/>
    </style:style>
    <style:style style:name="T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text-indent="0.529cm" fo:line-height="0.423cm"/>
    </style:style>
    <style:style style:name="T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23cm"/>
    </style:style>
    <style:style style:name="T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line-height="0.423cm"/>
    </style:style>
    <style:style style:name="T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95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423cm"/>
    </style:style>
    <style:style style:name="T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53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align-last="justify" fo:line-height="0.423cm"/>
    </style:style>
    <style:style style:name="T9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423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423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76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 fo:line-height="0.423cm"/>
    </style:style>
    <style:style style:name="T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align-last="justify" fo:line-height="0.423cm"/>
    </style:style>
    <style:style style:name="T9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align-last="justify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423cm"/>
    </style:style>
    <style:style style:name="T10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423cm"/>
    </style:style>
    <style:style style:name="T10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423cm"/>
    </style:style>
    <style:style style:name="T1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0.423cm"/>
    </style:style>
    <style:style style:name="T1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 fo:line-height="0.423cm"/>
    </style:style>
    <style:style style:name="T1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 fo:line-height="0.423cm"/>
    </style:style>
    <style:style style:name="T1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423cm"/>
    </style:style>
    <style:style style:name="T1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 fo:line-height="0.423cm"/>
    </style:style>
    <style:style style:name="T1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 fo:line-height="0.423cm"/>
    </style:style>
    <style:style style:name="T1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 fo:line-height="0.423cm"/>
    </style:style>
    <style:style style:name="T1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423cm"/>
    </style:style>
    <style:style style:name="T1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 fo:line-height="0.423cm"/>
    </style:style>
    <style:style style:name="T1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 fo:line-height="0.423cm"/>
    </style:style>
    <style:style style:name="T1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 fo:line-height="0.423cm"/>
    </style:style>
    <style:style style:name="T1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423cm"/>
    </style:style>
    <style:style style:name="T1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 fo:line-height="0.423cm"/>
    </style:style>
    <style:style style:name="T1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fo:line-height="0.423cm"/>
    </style:style>
    <style:style style:name="T1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 fo:text-indent="0.529cm" fo:line-height="0.423cm"/>
    </style:style>
    <style:style style:name="T1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423cm"/>
    </style:style>
    <style:style style:name="T1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 fo:text-indent="0.529cm" fo:line-height="0.423cm"/>
    </style:style>
    <style:style style:name="T1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67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text-align-last="justify" fo:line-height="0.423cm"/>
    </style:style>
    <style:style style:name="T1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53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 fo:line-height="0.423cm"/>
    </style:style>
    <style:style style:name="T1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423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423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423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423cm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49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text-align-last="justify" fo:line-height="0.423cm"/>
    </style:style>
    <style:style style:name="T1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423cm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fo:line-height="0.423cm"/>
    </style:style>
    <style:style style:name="T1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423cm"/>
    </style:style>
    <style:style style:name="T1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 fo:line-height="0.423cm"/>
    </style:style>
    <style:style style:name="T1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 fo:line-height="0.423cm"/>
    </style:style>
    <style:style style:name="T1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center" fo:line-height="0.423cm"/>
    </style:style>
    <style:style style:name="T1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423cm"/>
    </style:style>
    <style:style style:name="T1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 fo:line-height="0.423cm"/>
    </style:style>
    <style:style style:name="T1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 fo:line-height="0.423cm"/>
    </style:style>
    <style:style style:name="T1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 fo:line-height="0.423cm"/>
    </style:style>
    <style:style style:name="T1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423cm"/>
    </style:style>
    <style:style style:name="T1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center" fo:line-height="0.423cm"/>
    </style:style>
    <style:style style:name="T1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 fo:line-height="0.423cm"/>
    </style:style>
    <style:style style:name="T1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 fo:line-height="0.423cm"/>
    </style:style>
    <style:style style:name="T1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423cm"/>
    </style:style>
    <style:style style:name="T1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 fo:line-height="0.423cm"/>
    </style:style>
    <style:style style:name="T1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 fo:line-height="0.423cm"/>
    </style:style>
    <style:style style:name="T1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 fo:text-indent="0.529cm" fo:line-height="0.423cm"/>
    </style:style>
    <style:style style:name="T1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423cm"/>
    </style:style>
    <style:style style:name="T1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 fo:line-height="0.423cm"/>
    </style:style>
    <style:style style:name="T1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66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text-align-last="justify" fo:line-height="0.423cm"/>
    </style:style>
    <style:style style:name="T1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text-properties style:font-name-asian="標楷體"/>
    </style:style>
    <style:style style:name="P179" style:family="paragraph" style:parent-style-name="Normal"/>
    <style:style style:name="T179_1" style:family="text">
      <style:text-properties style:font-name-asian="標楷體"/>
    </style:style>
    <style:style style:name="P180" style:family="paragraph" style:parent-style-name="Normal">
      <style:paragraph-properties fo:text-indent="-0.931cm" fo:margin-left="1.355cm"/>
    </style:style>
    <style:style style:name="T180_1" style:family="text">
      <style:text-properties style:font-name-asian="標楷體"/>
    </style:style>
    <style:style style:name="T180_2" style:family="text">
      <style:text-properties style:font-name-asian="標楷體"/>
    </style:style>
    <style:style style:name="T180_3" style:family="text">
      <style:text-properties style:font-name-asian="標楷體"/>
    </style:style>
    <style:style style:name="T180_4" style:family="text">
      <style:text-properties style:font-name-asian="標楷體"/>
    </style:style>
    <style:style style:name="T180_5" style:family="text">
      <style:text-properties style:font-name-asian="標楷體"/>
    </style:style>
    <style:style style:name="T180_6" style:family="text">
      <style:text-properties style:font-name-asian="標楷體"/>
    </style:style>
    <style:style style:name="T180_7" style:family="text">
      <style:text-properties style:font-name-asian="標楷體"/>
    </style:style>
    <style:style style:name="T180_8" style:family="text">
      <style:text-properties style:font-name-asian="標楷體"/>
    </style:style>
    <style:style style:name="T180_9" style:family="text">
      <style:text-properties style:font-name-asian="標楷體"/>
    </style:style>
    <style:style style:name="P181" style:family="paragraph" style:parent-style-name="Normal">
      <style:paragraph-properties fo:text-indent="0.847cm"/>
    </style:style>
    <style:style style:name="T181_1" style:family="text">
      <style:text-properties style:font-name-asian="標楷體"/>
    </style:style>
    <style:style style:name="T181_2" style:family="text">
      <style:text-properties style:font-name-asian="標楷體"/>
    </style:style>
    <style:style style:name="P182" style:family="paragraph" style:parent-style-name="Normal">
      <style:paragraph-properties fo:text-indent="0.423cm"/>
    </style:style>
    <style:style style:name="T182_1" style:family="text">
      <style:text-properties style:font-name-asian="標楷體"/>
    </style:style>
    <style:style style:name="T182_2" style:family="text">
      <style:text-properties style:font-name-asian="標楷體"/>
    </style:style>
    <style:style style:name="T182_3" style:family="text">
      <style:text-properties style:font-name-asian="標楷體"/>
    </style:style>
    <style:style style:name="T182_4" style:family="text">
      <style:text-properties style:font-name-asian="標楷體"/>
    </style:style>
    <style:style style:name="T182_5" style:family="text">
      <style:text-properties style:font-name-asian="標楷體"/>
    </style:style>
    <style:style style:name="T182_6" style:family="text">
      <style:text-properties style:font-name-asian="標楷體"/>
    </style:style>
    <style:style style:name="P183" style:family="paragraph" style:parent-style-name="Normal">
      <style:paragraph-properties fo:text-indent="-0.466cm" fo:margin-left="0.889cm"/>
    </style:style>
    <style:style style:name="T183_1" style:family="text">
      <style:text-properties style:font-name-asian="標楷體"/>
    </style:style>
    <style:style style:name="T183_2" style:family="text">
      <style:text-properties style:font-name-asian="標楷體"/>
    </style:style>
    <style:style style:name="T183_3" style:family="text">
      <style:text-properties style:font-name-asian="標楷體"/>
    </style:style>
    <style:style style:name="T183_4" style:family="text">
      <style:text-properties style:font-name-asian="標楷體"/>
    </style:style>
    <style:style style:name="T183_5" style:family="text">
      <style:text-properties style:font-name-asian="標楷體"/>
    </style:style>
    <style:style style:name="T183_6" style:family="text">
      <style:text-properties style:font-name-asian="標楷體"/>
    </style:style>
    <style:style style:name="T183_7" style:family="text">
      <style:text-properties style:font-name-asian="標楷體"/>
    </style:style>
    <style:style style:name="T183_8" style:family="text">
      <style:text-properties style:font-name-asian="標楷體"/>
    </style:style>
    <style:style style:name="T183_9" style:family="text">
      <style:text-properties style:font-name-asian="標楷體"/>
    </style:style>
    <style:style style:name="T183_10" style:family="text">
      <style:text-properties style:font-name-asian="標楷體"/>
    </style:style>
    <style:style style:name="T183_11" style:family="text">
      <style:text-properties style:font-name-asian="標楷體"/>
    </style:style>
    <style:style style:name="T183_12" style:family="text">
      <style:text-properties style:font-name-asian="標楷體"/>
    </style:style>
    <style:style style:name="T183_13" style:family="text">
      <style:text-properties style:font-name-asian="標楷體"/>
    </style:style>
    <style:style style:name="T183_14" style:family="text">
      <style:text-properties style:font-name-asian="標楷體"/>
    </style:style>
    <style:style style:name="T183_15" style:family="text">
      <style:text-properties style:font-name-asian="標楷體"/>
    </style:style>
    <style:style style:name="T183_16" style:family="text">
      <style:text-properties style:font-name-asian="標楷體"/>
    </style:style>
    <style:style style:name="T183_17" style:family="text">
      <style:text-properties style:font-name-asian="標楷體"/>
    </style:style>
    <style:style style:name="T183_18" style:family="text">
      <style:text-properties style:font-name-asian="標楷體"/>
    </style:style>
    <style:style style:name="T183_19" style:family="text">
      <style:text-properties style:font-name-asian="標楷體"/>
    </style:style>
    <style:style style:name="T183_20" style:family="text">
      <style:text-properties style:font-name-asian="標楷體"/>
    </style:style>
    <style:style style:name="T183_21" style:family="text">
      <style:text-properties style:font-name-asian="標楷體"/>
    </style:style>
    <style:style style:name="T183_22" style:family="text">
      <style:text-properties style:font-name-asian="標楷體"/>
    </style:style>
    <style:style style:name="P184" style:family="paragraph" style:parent-style-name="Normal">
      <style:paragraph-properties fo:text-indent="-0.487cm" fo:margin-left="0.91cm"/>
    </style:style>
    <style:style style:name="T184_1" style:family="text">
      <style:text-properties style:font-name-asian="標楷體"/>
    </style:style>
    <style:style style:name="T184_2" style:family="text">
      <style:text-properties style:font-name-asian="標楷體"/>
    </style:style>
    <style:style style:name="T184_3" style:family="text">
      <style:text-properties style:font-name-asian="標楷體"/>
    </style:style>
    <style:style style:name="T184_4" style:family="text">
      <style:text-properties style:font-name-asian="標楷體"/>
    </style:style>
    <style:style style:name="T184_5" style:family="text">
      <style:text-properties style:font-name-asian="標楷體"/>
    </style:style>
    <style:style style:name="T184_6" style:family="text">
      <style:text-properties style:font-name-asian="標楷體"/>
    </style:style>
    <style:style style:name="P185" style:family="paragraph" style:parent-style-name="Normal">
      <style:paragraph-properties fo:margin-left="0.423cm"/>
    </style:style>
    <style:style style:name="T185_1" style:family="text">
      <style:text-properties style:font-name-asian="標楷體"/>
    </style:style>
    <style:style style:name="T185_2" style:family="text">
      <style:text-properties style:font-name-asian="標楷體"/>
    </style:style>
    <style:style style:name="P186" style:family="paragraph" style:parent-style-name="Normal"/>
    <style:style style:name="P187" style:family="paragraph" style:parent-style-name="Normal"/>
  </office:automatic-styles>
  <office:body>
    <office:text>
      <text:p text:style-name="P1"><text:span text:style-name="T1_1">八、其他花木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><text:span text:style-name="T2_1">每公畝土地栽</text:span></text:p>
            <text:p text:style-name="P3"><text:span text:style-name="T3_1">培限量：株</text:span></text:p>
          </table:table-cell>
          <table:table-cell table:style-name="Cell2" table:number-columns-spanned="5">
            <text:p text:style-name="P4"><text:span text:style-name="T4_1">20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4">
            <text:p text:style-name="P5"><text:span text:style-name="T5_1">80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4">
            <text:p text:style-name="P6"><text:span text:style-name="T6_1">鐵樹／</text:span></text:p>
            <text:p text:style-name="P7"><text:span text:style-name="T7_1">以幹高計算</text:span></text:p>
          </table:table-cell>
          <table:table-cell table:style-name="Cell5">
            <text:p text:style-name="P8"><text:span text:style-name="T8_1">100cm</text:span></text:p>
            <text:p text:style-name="P9"><text:span text:style-name="T9_1">以上</text:span></text:p>
          </table:table-cell>
          <table:table-cell table:style-name="Cell6">
            <text:p text:style-name="P10"><text:span text:style-name="T10_1">80cm</text:span></text:p>
            <text:p text:style-name="P11"><text:span text:style-name="T11_1">以上</text:span></text:p>
            <text:p text:style-name="P12"><text:span text:style-name="T12_1">未滿</text:span></text:p>
            <text:p text:style-name="P13"><text:span text:style-name="T13_1">100cm</text:span></text:p>
          </table:table-cell>
          <table:table-cell table:style-name="Cell7">
            <text:p text:style-name="P14"><text:span text:style-name="T14_1">60cm</text:span></text:p>
            <text:p text:style-name="P15"><text:span text:style-name="T15_1">以上</text:span></text:p>
            <text:p text:style-name="P16"><text:span text:style-name="T16_1">未滿</text:span></text:p>
            <text:p text:style-name="P17"><text:span text:style-name="T17_1">80cm</text:span></text:p>
          </table:table-cell>
          <table:table-cell table:style-name="Cell8">
            <text:p text:style-name="P18"><text:span text:style-name="T18_1">40cm</text:span></text:p>
            <text:p text:style-name="P19"><text:span text:style-name="T19_1">以上</text:span></text:p>
            <text:p text:style-name="P20"><text:span text:style-name="T20_1">未滿</text:span></text:p>
            <text:p text:style-name="P21"><text:span text:style-name="T21_1">60cm</text:span></text:p>
          </table:table-cell>
          <table:table-cell table:style-name="Cell9">
            <text:p text:style-name="P22"><text:span text:style-name="T22_1">20cm</text:span></text:p>
            <text:p text:style-name="P23"><text:span text:style-name="T23_1">以上</text:span></text:p>
            <text:p text:style-name="P24"><text:span text:style-name="T24_1">未滿</text:span></text:p>
            <text:p text:style-name="P25"><text:span text:style-name="T25_1">40cm</text:span></text:p>
          </table:table-cell>
          <table:table-cell table:style-name="Cell10">
            <text:p text:style-name="P26"><text:span text:style-name="T26_1">10cm</text:span></text:p>
            <text:p text:style-name="P27"><text:span text:style-name="T27_1">以上</text:span></text:p>
            <text:p text:style-name="P28"><text:span text:style-name="T28_1">未滿</text:span></text:p>
            <text:p text:style-name="P29"><text:span text:style-name="T29_1">20cm</text:span></text:p>
          </table:table-cell>
          <table:table-cell table:style-name="Cell11">
            <text:p text:style-name="P30"><text:span text:style-name="T30_1">5cm</text:span></text:p>
            <text:p text:style-name="P31"><text:span text:style-name="T31_1">以上</text:span></text:p>
            <text:p text:style-name="P32"><text:span text:style-name="T32_1">未滿</text:span></text:p>
            <text:p text:style-name="P33"><text:span text:style-name="T33_1">10cm</text:span></text:p>
          </table:table-cell>
          <table:table-cell table:style-name="Cell12">
            <text:p text:style-name="P34"><text:span text:style-name="T34_1">未滿</text:span></text:p>
            <text:p text:style-name="P35"><text:span text:style-name="T35_1">5cm</text:span></text:p>
          </table:table-cell>
          <table:table-cell table:style-name="Cell13" table:number-rows-spanned="2">
            <text:p text:style-name="P36"/>
          </table:table-cell>
        </table:table-row>
        <table:table-row table:style-name="Row3">
          <table:table-cell table:style-name="Cell14">
            <text:p text:style-name="P37"><text:span text:style-name="T37_1">補償單價(</text:span><text:span text:style-name="T37_2">元）</text:span></text:p>
          </table:table-cell>
          <table:table-cell table:style-name="Cell15">
            <text:p text:style-name="P38"><text:span text:style-name="T38_1">6,353</text:span></text:p>
          </table:table-cell>
          <table:table-cell table:style-name="Cell16">
            <text:p text:style-name="P39"><text:span text:style-name="T39_1">4,538</text:span></text:p>
          </table:table-cell>
          <table:table-cell table:style-name="Cell17">
            <text:p text:style-name="P40"><text:span text:style-name="T40_1">2,723</text:span></text:p>
          </table:table-cell>
          <table:table-cell table:style-name="Cell18">
            <text:p text:style-name="P41"><text:span text:style-name="T41_1">2,178</text:span></text:p>
          </table:table-cell>
          <table:table-cell table:style-name="Cell19">
            <text:p text:style-name="P42"><text:span text:style-name="T42_1">1,089</text:span></text:p>
          </table:table-cell>
          <table:table-cell table:style-name="Cell20">
            <text:p text:style-name="P43"><text:span text:style-name="T43_1">545</text:span></text:p>
          </table:table-cell>
          <table:table-cell table:style-name="Cell21">
            <text:p text:style-name="P44"><text:span text:style-name="T44_1">182</text:span></text:p>
          </table:table-cell>
          <table:table-cell table:style-name="Cell22">
            <text:p text:style-name="P45"><text:span text:style-name="T45_1">97</text:span></text:p>
          </table:table-cell>
          <table:covered-table-cell table:style-name="Cell23">
            <text:p text:style-name="P46"/>
          </table:covered-table-cell>
        </table:table-row>
        <table:table-row table:style-name="Row4">
          <table:table-cell table:style-name="Cell24">
            <text:p text:style-name="P47"><text:span text:style-name="T47_1">每公畝土地栽培限量：株</text:span></text:p>
          </table:table-cell>
          <table:table-cell table:style-name="Cell25" table:number-columns-spanned="5">
            <text:p text:style-name="P48"><text:span text:style-name="T48_1">20</text:span></text:p>
          </table:table-cell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49"><text:span text:style-name="T49_1">60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27">
            <text:p text:style-name="P50"><text:span text:style-name="T50_1">酒瓶椰子／以</text:span><text:span text:style-name="T50_2">莖</text:span><text:span text:style-name="T50_3">寬</text:span><text:span text:style-name="T50_4">-</text:span><text:span text:style-name="T50_5">直徑計算</text:span></text:p>
          </table:table-cell>
          <table:table-cell table:style-name="Cell28">
            <text:p text:style-name="P51"><text:span text:style-name="T51_1">40cm</text:span></text:p>
            <text:p text:style-name="P52"><text:span text:style-name="T52_1">以上</text:span></text:p>
          </table:table-cell>
          <table:table-cell table:style-name="Cell29">
            <text:p text:style-name="P53"><text:span text:style-name="T53_1">35cm</text:span></text:p>
            <text:p text:style-name="P54"><text:span text:style-name="T54_1">以上</text:span></text:p>
            <text:p text:style-name="P55"><text:span text:style-name="T55_1">未滿</text:span></text:p>
            <text:p text:style-name="P56"><text:span text:style-name="T56_1">4</text:span><text:span text:style-name="T56_2">0cm</text:span></text:p>
          </table:table-cell>
          <table:table-cell table:style-name="Cell30">
            <text:p text:style-name="P57"><text:span text:style-name="T57_1">30cm</text:span></text:p>
            <text:p text:style-name="P58"><text:span text:style-name="T58_1">以上</text:span></text:p>
            <text:p text:style-name="P59"><text:span text:style-name="T59_1">未滿</text:span></text:p>
            <text:p text:style-name="P60"><text:span text:style-name="T60_1">35cm</text:span></text:p>
          </table:table-cell>
          <table:table-cell table:style-name="Cell31">
            <text:p text:style-name="P61"><text:span text:style-name="T61_1">25cm</text:span></text:p>
            <text:p text:style-name="P62"><text:span text:style-name="T62_1">以上</text:span></text:p>
            <text:p text:style-name="P63"><text:span text:style-name="T63_1">未滿</text:span></text:p>
            <text:p text:style-name="P64"><text:span text:style-name="T64_1">30cm</text:span></text:p>
          </table:table-cell>
          <table:table-cell table:style-name="Cell32">
            <text:p text:style-name="P65"><text:span text:style-name="T65_1">20cm</text:span></text:p>
            <text:p text:style-name="P66"><text:span text:style-name="T66_1">以上</text:span></text:p>
            <text:p text:style-name="P67"><text:span text:style-name="T67_1">未滿</text:span></text:p>
            <text:p text:style-name="P68"><text:span text:style-name="T68_1">25cm</text:span></text:p>
          </table:table-cell>
          <table:table-cell table:style-name="Cell33">
            <text:p text:style-name="P69"><text:span text:style-name="T69_1">15cm</text:span></text:p>
            <text:p text:style-name="P70"><text:span text:style-name="T70_1">以上</text:span></text:p>
            <text:p text:style-name="P71"><text:span text:style-name="T71_1">未滿</text:span></text:p>
            <text:p text:style-name="P72"><text:span text:style-name="T72_1">20cm</text:span></text:p>
          </table:table-cell>
          <table:table-cell table:style-name="Cell34">
            <text:p text:style-name="P73"><text:span text:style-name="T73_1">10cm</text:span></text:p>
            <text:p text:style-name="P74"><text:span text:style-name="T74_1">以上</text:span></text:p>
            <text:p text:style-name="P75"><text:span text:style-name="T75_1">未滿</text:span></text:p>
            <text:p text:style-name="P76"><text:span text:style-name="T76_1">15cm</text:span></text:p>
          </table:table-cell>
          <table:table-cell table:style-name="Cell35">
            <text:p text:style-name="P77"><text:span text:style-name="T77_1">5cm</text:span></text:p>
            <text:p text:style-name="P78"><text:span text:style-name="T78_1">以上</text:span></text:p>
            <text:p text:style-name="P79"><text:span text:style-name="T79_1">未滿</text:span></text:p>
            <text:p text:style-name="P80"><text:span text:style-name="T80_1">10cm</text:span></text:p>
          </table:table-cell>
          <table:table-cell table:style-name="Cell36">
            <text:p text:style-name="P81"><text:span text:style-name="T81_1">未滿</text:span></text:p>
            <text:p text:style-name="P82"><text:span text:style-name="T82_1">5cm</text:span></text:p>
          </table:table-cell>
        </table:table-row>
        <table:table-row table:style-name="Row6">
          <table:table-cell table:style-name="Cell37">
            <text:p text:style-name="P83"><text:span text:style-name="T83_1">補償單價(</text:span><text:span text:style-name="T83_2">元）</text:span></text:p>
          </table:table-cell>
          <table:table-cell table:style-name="Cell38">
            <text:p text:style-name="P84"><text:span text:style-name="T84_1">4,538</text:span></text:p>
          </table:table-cell>
          <table:table-cell table:style-name="Cell39">
            <text:p text:style-name="P85"><text:span text:style-name="T85_1">3,630</text:span></text:p>
          </table:table-cell>
          <table:table-cell table:style-name="Cell40">
            <text:p text:style-name="P86"><text:span text:style-name="T86_1">2,723</text:span></text:p>
          </table:table-cell>
          <table:table-cell table:style-name="Cell41">
            <text:p text:style-name="P87"><text:span text:style-name="T87_1">2,178</text:span></text:p>
          </table:table-cell>
          <table:table-cell table:style-name="Cell42">
            <text:p text:style-name="P88"><text:span text:style-name="T88_1">1,271</text:span></text:p>
          </table:table-cell>
          <table:table-cell table:style-name="Cell43">
            <text:p text:style-name="P89"><text:span text:style-name="T89_1">823</text:span></text:p>
          </table:table-cell>
          <table:table-cell table:style-name="Cell44">
            <text:p text:style-name="P90"><text:span text:style-name="T90_1">545</text:span></text:p>
          </table:table-cell>
          <table:table-cell table:style-name="Cell45">
            <text:p text:style-name="P91"><text:span text:style-name="T91_1">218</text:span></text:p>
          </table:table-cell>
          <table:table-cell table:style-name="Cell46">
            <text:p text:style-name="P92"><text:span text:style-name="T92_1">109</text:span></text:p>
          </table:table-cell>
        </table:table-row>
        <table:table-row table:style-name="Row7">
          <table:table-cell table:style-name="Cell47">
            <text:p text:style-name="P93"><text:span text:style-name="T93_1">每公畝土地栽培限量</text:span><text:span text:style-name="T93_2">:</text:span><text:span text:style-name="T93_3">株</text:span></text:p>
          </table:table-cell>
          <table:table-cell table:style-name="Cell48" table:number-columns-spanned="3">
            <text:p text:style-name="P94"/>
          </table:table-cell>
          <table:covered-table-cell/>
          <table:covered-table-cell/>
          <table:table-cell table:style-name="Cell49" table:number-columns-spanned="3">
            <text:p text:style-name="P95"><text:span text:style-name="T95_1">25</text:span></text:p>
          </table:table-cell>
          <table:covered-table-cell/>
          <table:covered-table-cell/>
          <table:table-cell table:style-name="Cell50" table:number-columns-spanned="3">
            <text:p text:style-name="P96"><text:span text:style-name="T96_1">60</text:span></text:p>
          </table:table-cell>
          <table:covered-table-cell/>
          <table:covered-table-cell/>
        </table:table-row>
        <table:table-row table:style-name="Row8">
          <table:table-cell table:style-name="Cell51">
            <text:p text:style-name="P97"><text:span text:style-name="T97_1">馬拉巴栗／</text:span></text:p>
            <text:p text:style-name="P98"><text:span text:style-name="T98_1">以球莖寬計算</text:span></text:p>
            <text:p text:style-name="P99"/>
          </table:table-cell>
          <table:table-cell table:style-name="Cell52">
            <text:p text:style-name="P100"/>
          </table:table-cell>
          <table:table-cell table:style-name="Cell53">
            <text:p text:style-name="P101"/>
          </table:table-cell>
          <table:table-cell table:style-name="Cell54">
            <text:p text:style-name="P102"/>
          </table:table-cell>
          <table:table-cell table:style-name="Cell55">
            <text:p text:style-name="P103"><text:span text:style-name="T103_1">25cm</text:span></text:p>
            <text:p text:style-name="P104"><text:span text:style-name="T104_1">以上</text:span></text:p>
            <text:p text:style-name="P105"/>
          </table:table-cell>
          <table:table-cell table:style-name="Cell56">
            <text:p text:style-name="P106"><text:span text:style-name="T106_1">20cm</text:span></text:p>
            <text:p text:style-name="P107"><text:span text:style-name="T107_1">以上</text:span></text:p>
            <text:p text:style-name="P108"><text:span text:style-name="T108_1">未滿</text:span></text:p>
            <text:p text:style-name="P109"><text:span text:style-name="T109_1">25cm</text:span></text:p>
          </table:table-cell>
          <table:table-cell table:style-name="Cell57">
            <text:p text:style-name="P110"><text:span text:style-name="T110_1">15cm</text:span></text:p>
            <text:p text:style-name="P111"><text:span text:style-name="T111_1">以上</text:span></text:p>
            <text:p text:style-name="P112"><text:span text:style-name="T112_1">未滿</text:span></text:p>
            <text:p text:style-name="P113"><text:span text:style-name="T113_1">20cm</text:span></text:p>
          </table:table-cell>
          <table:table-cell table:style-name="Cell58">
            <text:p text:style-name="P114"><text:span text:style-name="T114_1">10cm</text:span></text:p>
            <text:p text:style-name="P115"><text:span text:style-name="T115_1">以上</text:span></text:p>
            <text:p text:style-name="P116"><text:span text:style-name="T116_1">未滿</text:span></text:p>
            <text:p text:style-name="P117"><text:span text:style-name="T117_1">15cm</text:span></text:p>
          </table:table-cell>
          <table:table-cell table:style-name="Cell59">
            <text:p text:style-name="P118"><text:span text:style-name="T118_1">5cm</text:span></text:p>
            <text:p text:style-name="P119"><text:span text:style-name="T119_1">以上</text:span></text:p>
            <text:p text:style-name="P120"><text:span text:style-name="T120_1">未滿</text:span></text:p>
            <text:p text:style-name="P121"><text:span text:style-name="T121_1">10cm</text:span></text:p>
          </table:table-cell>
          <table:table-cell table:style-name="Cell60">
            <text:p text:style-name="P122"><text:span text:style-name="T122_1">未滿</text:span></text:p>
            <text:p text:style-name="P123"><text:span text:style-name="T123_1">5cm</text:span></text:p>
          </table:table-cell>
        </table:table-row>
        <table:table-row table:style-name="Row9">
          <table:table-cell table:style-name="Cell61">
            <text:p text:style-name="P124"><text:span text:style-name="T124_1">補償單價(</text:span><text:span text:style-name="T124_2">元）</text:span></text:p>
          </table:table-cell>
          <table:table-cell table:style-name="Cell62">
            <text:p text:style-name="P125"/>
          </table:table-cell>
          <table:table-cell table:style-name="Cell63">
            <text:p text:style-name="P126"/>
          </table:table-cell>
          <table:table-cell table:style-name="Cell64">
            <text:p text:style-name="P127"/>
          </table:table-cell>
          <table:table-cell table:style-name="Cell65">
            <text:p text:style-name="P128"><text:span text:style-name="T128_1">1,815</text:span></text:p>
          </table:table-cell>
          <table:table-cell table:style-name="Cell66">
            <text:p text:style-name="P129"><text:span text:style-name="T129_1">1,271</text:span></text:p>
          </table:table-cell>
          <table:table-cell table:style-name="Cell67">
            <text:p text:style-name="P130"><text:span text:style-name="T130_1">726</text:span></text:p>
          </table:table-cell>
          <table:table-cell table:style-name="Cell68">
            <text:p text:style-name="P131"><text:span text:style-name="T131_1">363</text:span></text:p>
          </table:table-cell>
          <table:table-cell table:style-name="Cell69">
            <text:p text:style-name="P132"><text:span text:style-name="T132_1">182</text:span></text:p>
          </table:table-cell>
          <table:table-cell table:style-name="Cell70">
            <text:p text:style-name="P133"><text:span text:style-name="T133_1">61</text:span></text:p>
          </table:table-cell>
        </table:table-row>
        <table:table-row table:style-name="Row10">
          <table:table-cell table:style-name="Cell71">
            <text:p text:style-name="P134"><text:span text:style-name="T134_1">每平方公尺土地栽培限量：株</text:span></text:p>
          </table:table-cell>
          <table:table-cell table:style-name="Cell72" table:number-columns-spanned="2">
            <text:p text:style-name="P135"/>
          </table:table-cell>
          <table:covered-table-cell/>
          <table:table-cell table:style-name="Cell73">
            <text:p text:style-name="P136"><text:span text:style-name="T136_1">5</text:span></text:p>
          </table:table-cell>
          <table:table-cell table:style-name="Cell74">
            <text:p text:style-name="P137"><text:span text:style-name="T137_1">7</text:span></text:p>
          </table:table-cell>
          <table:table-cell table:style-name="Cell75">
            <text:p text:style-name="P138"><text:span text:style-name="T138_1">10</text:span></text:p>
          </table:table-cell>
          <table:table-cell table:style-name="Cell76">
            <text:p text:style-name="P139"><text:span text:style-name="T139_1">15</text:span></text:p>
          </table:table-cell>
          <table:table-cell table:style-name="Cell77">
            <text:p text:style-name="P140"/>
          </table:table-cell>
          <table:table-cell table:style-name="Cell78">
            <text:p text:style-name="P141"/>
          </table:table-cell>
          <table:table-cell table:style-name="Cell79">
            <text:p text:style-name="P142"/>
          </table:table-cell>
        </table:table-row>
        <table:table-row table:style-name="Row11">
          <table:table-cell table:style-name="Cell80">
            <text:p text:style-name="P143"><text:span text:style-name="T143_1">西</text:span><text:span text:style-name="T143_2"><text:s/></text:span><text:span text:style-name="T143_3">洋</text:span><text:span text:style-name="T143_4"><text:s/></text:span><text:span text:style-name="T143_5">杜</text:span><text:span text:style-name="T143_6"><text:s/></text:span><text:span text:style-name="T143_7">鵑</text:span></text:p>
          </table:table-cell>
          <table:table-cell table:style-name="Cell81">
            <text:p text:style-name="P144"/>
          </table:table-cell>
          <table:table-cell table:style-name="Cell82">
            <text:p text:style-name="P145"/>
          </table:table-cell>
          <table:table-cell table:style-name="Cell83">
            <text:p text:style-name="P146"><text:span text:style-name="T146_1">45cm</text:span></text:p>
            <text:p text:style-name="P147"><text:span text:style-name="T147_1">以上</text:span></text:p>
          </table:table-cell>
          <table:table-cell table:style-name="Cell84">
            <text:p text:style-name="P148"><text:span text:style-name="T148_1">35cm</text:span></text:p>
            <text:p text:style-name="P149"><text:span text:style-name="T149_1">以上</text:span></text:p>
            <text:p text:style-name="P150"><text:span text:style-name="T150_1">未滿</text:span></text:p>
            <text:p text:style-name="P151"><text:span text:style-name="T151_1">45cm</text:span></text:p>
          </table:table-cell>
          <table:table-cell table:style-name="Cell85">
            <text:p text:style-name="P152"><text:span text:style-name="T152_1">25cm</text:span></text:p>
            <text:p text:style-name="P153"><text:span text:style-name="T153_1">以上</text:span></text:p>
            <text:p text:style-name="P154"><text:span text:style-name="T154_1">未滿</text:span></text:p>
            <text:p text:style-name="P155"><text:span text:style-name="T155_1">35cm</text:span></text:p>
          </table:table-cell>
          <table:table-cell table:style-name="Cell86">
            <text:p text:style-name="P156"><text:span text:style-name="T156_1">15cm</text:span></text:p>
            <text:p text:style-name="P157"><text:span text:style-name="T157_1">以上</text:span></text:p>
            <text:p text:style-name="P158"><text:span text:style-name="T158_1">未滿</text:span></text:p>
            <text:p text:style-name="P159"><text:span text:style-name="T159_1">25cm</text:span></text:p>
          </table:table-cell>
          <table:table-cell table:style-name="Cell87">
            <text:p text:style-name="P160"><text:span text:style-name="T160_1">7cm</text:span></text:p>
            <text:p text:style-name="P161"><text:span text:style-name="T161_1">以上</text:span></text:p>
            <text:p text:style-name="P162"><text:span text:style-name="T162_1">未滿</text:span></text:p>
            <text:p text:style-name="P163"><text:span text:style-name="T163_1">15cm</text:span></text:p>
          </table:table-cell>
          <table:table-cell table:style-name="Cell88">
            <text:p text:style-name="P164"><text:span text:style-name="T164_1">未滿</text:span></text:p>
            <text:p text:style-name="P165"><text:span text:style-name="T165_1">7cm</text:span></text:p>
            <text:p text:style-name="P166"/>
          </table:table-cell>
          <table:table-cell table:style-name="Cell89" table:number-rows-spanned="2">
            <text:p text:style-name="P167"/>
          </table:table-cell>
        </table:table-row>
        <table:table-row table:style-name="Row12">
          <table:table-cell table:style-name="Cell90">
            <text:p text:style-name="P168"><text:span text:style-name="T168_1">補償單價(</text:span><text:span text:style-name="T168_2">元）</text:span></text:p>
          </table:table-cell>
          <table:table-cell table:style-name="Cell91">
            <text:p text:style-name="P169"/>
          </table:table-cell>
          <table:table-cell table:style-name="Cell92">
            <text:p text:style-name="P170"/>
          </table:table-cell>
          <table:table-cell table:style-name="Cell93">
            <text:p text:style-name="P171"><text:span text:style-name="T171_1">363</text:span></text:p>
          </table:table-cell>
          <table:table-cell table:style-name="Cell94">
            <text:p text:style-name="P172"><text:span text:style-name="T172_1">230</text:span></text:p>
          </table:table-cell>
          <table:table-cell table:style-name="Cell95">
            <text:p text:style-name="P173"><text:span text:style-name="T173_1">230</text:span></text:p>
          </table:table-cell>
          <table:table-cell table:style-name="Cell96">
            <text:p text:style-name="P174"><text:span text:style-name="T174_1">97</text:span></text:p>
          </table:table-cell>
          <table:table-cell table:style-name="Cell97">
            <text:p text:style-name="P175"><text:span text:style-name="T175_1">61</text:span></text:p>
          </table:table-cell>
          <table:table-cell table:style-name="Cell98">
            <text:p text:style-name="P176"><text:span text:style-name="T176_1">24</text:span></text:p>
          </table:table-cell>
          <table:covered-table-cell table:style-name="Cell99">
            <text:p text:style-name="P177"/>
          </table:covered-table-cell>
        </table:table-row>
      </table:table>
      <text:p text:style-name="P178"/>
      <text:p text:style-name="P179"><text:span text:style-name="T179_1">附註：</text:span></text:p>
      <text:p text:style-name="P180"><text:span text:style-name="T180_1">1.<text:s/>(1)</text:span><text:span text:style-name="T180_2">密植花木不分種類，一律按面積給予補償費，其每平方公尺之補償費木本為</text:span><text:span text:style-name="T180_3">新臺幣</text:span><text:span text:style-name="T180_4">330</text:span><text:span text:style-name="T180_5">元，草本為</text:span><text:span text:style-name="T180_6">新臺幣220</text:span><text:span text:style-name="T180_7">元，草皮為</text:span><text:span text:style-name="T180_8">新臺幣110</text:span><text:span text:style-name="T180_9">元。</text:span></text:p>
      <text:p text:style-name="P181"><text:span text:style-name="T181_1">(2)</text:span><text:span text:style-name="T181_2">庭院內之花木得視園藝造景情形，核實勘估補償。</text:span></text:p>
      <text:p text:style-name="P182"><text:span text:style-name="T182_1">2.<text:s/></text:span><text:span text:style-name="T182_2">綠籬部分木本按每平方公尺</text:span><text:span text:style-name="T182_3">新臺幣330</text:span><text:span text:style-name="T182_4">元，草本每平方公尺</text:span><text:span text:style-name="T182_5">新臺幣220</text:span><text:span text:style-name="T182_6">元核計補償。</text:span></text:p>
      <text:p text:style-name="P183"><text:span text:style-name="T183_1">3.<text:s/></text:span><text:span text:style-name="T183_2">柏木類觀賞花木如修剪培養基部供盆景造型使用者，以其基部直徑每</text:span><text:span text:style-name="T183_3">3</text:span><text:span text:style-name="T183_4">公分為</text:span><text:span text:style-name="T183_5">1</text:span><text:span text:style-name="T183_6">級距，每</text:span><text:span text:style-name="T183_7">1</text:span><text:span text:style-name="T183_8">級距植株增高</text:span><text:span text:style-name="T183_9">1</text:span><text:span text:style-name="T183_10">公尺予以查估，未滿</text:span><text:span text:style-name="T183_11"><text:s/>3</text:span><text:span text:style-name="T183_12">公分者以小於</text:span><text:span text:style-name="T183_13">1</text:span><text:span text:style-name="T183_14">公尺查估，</text:span><text:span text:style-name="T183_15">3</text:span><text:span text:style-name="T183_16">至</text:span><text:span text:style-name="T183_17">6</text:span><text:span text:style-name="T183_18">公分者以</text:span><text:span text:style-name="T183_19">1</text:span><text:span text:style-name="T183_20">至</text:span><text:span text:style-name="T183_21">2</text:span><text:span text:style-name="T183_22">公尺查估，依此類推。</text:span></text:p>
      <text:p text:style-name="P184"><text:span text:style-name="T184_1">4.<text:s/></text:span><text:span text:style-name="T184_2">榕樹等喬木樹種如修剪培養基部供盆景造型使用者，依其基部乘以</text:span><text:span text:style-name="T184_3">0.8</text:span><text:span text:style-name="T184_4">作為離地</text:span><text:span text:style-name="T184_5">1</text:span><text:span text:style-name="T184_6">公尺之胸徑查估。</text:span></text:p>
      <text:p text:style-name="P185"><text:span text:style-name="T185_1">5.<text:s/></text:span><text:span text:style-name="T185_2">表內未列之觀賞花木，得比照表內相同類科之觀賞花木勘估補償。</text:span></text:p>
      <text:p text:style-name="P186"/>
      <text:p text:style-name="P1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臺_3001_果" style:display-name="臺、果" style:family="paragraph" style:parent-style-name="Normal">
      <style:paragraph-properties fo:text-align="justify" fo:margin-bottom="0.212cm"/>
      <style:text-properties fo:font-size="18pt" style:font-name-asian="標楷體" style:font-size-asian="18pt" style:font-size-complex="18pt"/>
    </style:style>
    <style:style style:name="一_3001_茶" style:display-name="一、茶" style:family="paragraph" style:parent-style-name="Normal">
      <style:paragraph-properties fo:text-align="justify" fo:text-indent="-1.699cm" fo:margin-bottom="0.212cm" fo:margin-left="1.699cm"/>
      <style:text-properties fo:font-size="16pt" style:font-name-asian="標楷體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1" style:family="text">
      <style:text-properties style:font-name="標楷體" style:font-name-asian="標楷體"/>
    </style:style>
    <text:list-style style:name="LS1">
      <text:list-level-style-number style:num-format="1" text:style-name="List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標楷體" style:font-name-asian="標楷體"/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果樹部分：</dc:title>
    <meta:initial-creator>ww</meta:initial-creator>
    <meta:creation-date>2012-03-23T05:43:00</meta:creation-date>
    <dc:creator>ww</dc:creator>
    <dc:date>2012-03-23T05:43:00</dc:date>
    <meta:print-date>2012-03-16T03:00:00</meta:print-date>
    <meta:editing-cycles>2</meta:editing-cycles>
    <meta:document-statistic meta:page-count="1" meta:paragraph-count="2" meta:row-count="7" meta:word-count="156" meta:character-count="1047" meta:non-whitespace-character-count="893"/>
  </office:meta>
</office:document-meta>
</file>