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臺_3001_果" style:master-page-name="Standard">
      <style:paragraph-properties fo:margin-bottom="0.318cm"/>
    </style:style>
    <style:style style:name="T1_1" style:family="text">
      <style:text-properties fo:font-size="16pt" style:font-size-asian="16pt" style:font-size-complex="16pt"/>
    </style:style>
    <style:style style:name="P2" style:family="paragraph" style:parent-style-name="臺_3001_果">
      <style:paragraph-properties fo:text-align="right" fo:margin-bottom="0.318cm"/>
    </style:style>
    <style:style style:name="T2_1" style:family="text">
      <style:text-properties fo:font-size="12pt" style:font-size-asian="12pt" style:font-size-complex="12pt"/>
    </style:style>
    <style:style style:name="Table1" style:family="table">
      <style:table-properties table:align="left" style:width="18.018cm" fo:margin-left="0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2.252cm"/>
    </style:style>
    <style:style style:name="Column3" style:family="table-column">
      <style:table-column-properties style:column-width="2.252cm"/>
    </style:style>
    <style:style style:name="Column4" style:family="table-column">
      <style:table-column-properties style:column-width="2.252cm"/>
    </style:style>
    <style:style style:name="Column5" style:family="table-column">
      <style:table-column-properties style:column-width="2.252cm"/>
    </style:style>
    <style:style style:name="Column6" style:family="table-column">
      <style:table-column-properties style:column-width="2.252cm"/>
    </style:style>
    <style:style style:name="Column7" style:family="table-column">
      <style:table-column-properties style:column-width="2.252cm"/>
    </style:style>
    <style:style style:name="Column8" style:family="table-column">
      <style:table-column-properties style:column-width="2.252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29cm"/>
    </style:style>
    <style:style style:name="T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 fo:line-height="0.529cm"/>
    </style:style>
    <style:style style:name="T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29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29cm"/>
    </style:style>
    <style:style style:name="T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529cm"/>
    </style:style>
    <style:style style:name="T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29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529cm"/>
    </style:style>
    <style:style style:name="T1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line-height="0.529cm"/>
    </style:style>
    <style:style style:name="T1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29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29cm"/>
    </style:style>
    <style:style style:name="T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0.529cm"/>
    </style:style>
    <style:style style:name="T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29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29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529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529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529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529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529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529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529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529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529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529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529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529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529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line-height="0.529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529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529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529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529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529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529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529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align-last="justify" fo:line-height="0.529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529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529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529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529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529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529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529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529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529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529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0.52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529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align-last="justify" fo:line-height="0.529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52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529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529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529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529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 fo:line-height="0.529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align-last="justify" fo:line-height="0.529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 fo:line-height="0.529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 fo:line-height="0.529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529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529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 fo:line-height="0.529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align-last="justify" fo:line-height="0.529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529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 fo:line-height="0.529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align-last="justify" fo:line-height="0.529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text-align-last="justify" fo:line-height="0.529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 fo:line-height="0.529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align-last="justify" fo:line-height="0.529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 fo:line-height="0.529cm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align-last="justify" fo:line-height="0.529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529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align-last="justify" fo:line-height="0.529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text-align-last="justify" fo:line-height="0.529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align-last="justify" fo:line-height="0.529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 fo:line-height="0.529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 fo:line-height="0.529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text-align-last="justify" fo:line-height="0.529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align-last="justify" fo:line-height="0.529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align-last="justify" fo:line-height="0.529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text-align-last="justify" fo:line-height="0.529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text-align-last="justify" fo:line-height="0.529cm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text-align-last="justify" fo:line-height="0.529cm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align-last="justify" fo:line-height="0.529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align-last="justify" fo:line-height="0.529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align-last="justify" fo:line-height="0.529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align-last="justify" fo:line-height="0.529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text-align-last="justify" fo:line-height="0.529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text-align-last="justify" fo:line-height="0.529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text-align-last="justify" fo:line-height="0.529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text-align-last="justify" fo:line-height="0.529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text-align-last="justify" fo:line-height="0.529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text-align-last="justify" fo:line-height="0.529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text-align-last="justify" fo:line-height="0.529cm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 fo:text-align-last="justify" fo:line-height="0.529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text-align-last="justify" fo:line-height="0.529cm"/>
    </style:style>
    <style:style style:name="T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text-align-last="justify" fo:line-height="0.529cm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text-align-last="justify" fo:line-height="0.529cm"/>
    </style:style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text-align-last="justify" fo:line-height="0.529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 fo:text-align-last="justify" fo:line-height="0.529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text-align-last="justify"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/>
    <style:style style:name="T183_1" style:family="text">
      <style:text-properties style:font-name-asian="標楷體"/>
    </style:style>
  </office:automatic-styles>
  <office:body>
    <office:text>
      <text:p text:style-name="P1"><text:span text:style-name="T1_1">肆、各種農作物單位面積收穫價值部分：<text:s/></text:span></text:p>
      <text:p text:style-name="P2"><text:span text:style-name="T2_1">（補償單價：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作物名稱</text:span></text:p>
          </table:table-cell>
          <table:table-cell table:style-name="Cell2">
            <text:p text:style-name="P4"><text:span text:style-name="T4_1">每</text:span><text:span text:style-name="T4_2">10</text:span><text:span text:style-name="T4_3">公畝</text:span></text:p>
            <text:p text:style-name="P5"><text:span text:style-name="T5_1">收穫價值</text:span></text:p>
          </table:table-cell>
          <table:table-cell table:style-name="Cell3">
            <text:p text:style-name="P6"><text:span text:style-name="T6_1">作物名稱</text:span></text:p>
          </table:table-cell>
          <table:table-cell table:style-name="Cell4">
            <text:p text:style-name="P7"><text:span text:style-name="T7_1">每</text:span><text:span text:style-name="T7_2">10</text:span><text:span text:style-name="T7_3">公畝</text:span></text:p>
            <text:p text:style-name="P8"><text:span text:style-name="T8_1">收穫價值</text:span></text:p>
          </table:table-cell>
          <table:table-cell table:style-name="Cell5">
            <text:p text:style-name="P9"><text:span text:style-name="T9_1">作物名稱</text:span></text:p>
          </table:table-cell>
          <table:table-cell table:style-name="Cell6">
            <text:p text:style-name="P10"><text:span text:style-name="T10_1">每</text:span><text:span text:style-name="T10_2">10</text:span><text:span text:style-name="T10_3">公畝</text:span></text:p>
            <text:p text:style-name="P11"><text:span text:style-name="T11_1">收穫價值</text:span></text:p>
          </table:table-cell>
          <table:table-cell table:style-name="Cell7">
            <text:p text:style-name="P12"><text:span text:style-name="T12_1">作物名稱</text:span></text:p>
          </table:table-cell>
          <table:table-cell table:style-name="Cell8">
            <text:p text:style-name="P13"><text:span text:style-name="T13_1">每</text:span><text:span text:style-name="T13_2">10</text:span><text:span text:style-name="T13_3">公畝</text:span></text:p>
            <text:p text:style-name="P14"><text:span text:style-name="T14_1">收穫價值</text:span></text:p>
          </table:table-cell>
        </table:table-row>
        <table:table-row table:style-name="Row2">
          <table:table-cell table:style-name="Cell9">
            <text:p text:style-name="P15"><text:span text:style-name="T15_1">製糖甘蔗</text:span></text:p>
          </table:table-cell>
          <table:table-cell table:style-name="Cell10">
            <text:p text:style-name="P16"><text:span text:style-name="T16_1">2</text:span><text:span text:style-name="T16_2">4</text:span><text:span text:style-name="T16_3">,</text:span><text:span text:style-name="T16_4">2</text:span><text:span text:style-name="T16_5">00</text:span></text:p>
          </table:table-cell>
          <table:table-cell table:style-name="Cell11">
            <text:p text:style-name="P17"><text:span text:style-name="T17_1">蘆</text:span><text:span text:style-name="T17_2">筍</text:span></text:p>
          </table:table-cell>
          <table:table-cell table:style-name="Cell12">
            <text:p text:style-name="P18"><text:span text:style-name="T18_1">73</text:span><text:span text:style-name="T18_2">,</text:span><text:span text:style-name="T18_3">7</text:span><text:span text:style-name="T18_4">00</text:span></text:p>
          </table:table-cell>
          <table:table-cell table:style-name="Cell13">
            <text:p text:style-name="P19"><text:span text:style-name="T19_1">玉米</text:span></text:p>
          </table:table-cell>
          <table:table-cell table:style-name="Cell14">
            <text:p text:style-name="P20"><text:span text:style-name="T20_1">1</text:span><text:span text:style-name="T20_2">8</text:span><text:span text:style-name="T20_3">,</text:span><text:span text:style-name="T20_4">15</text:span><text:span text:style-name="T20_5">0</text:span></text:p>
          </table:table-cell>
          <table:table-cell table:style-name="Cell15">
            <text:p text:style-name="P21"><text:span text:style-name="T21_1">胡瓜</text:span></text:p>
          </table:table-cell>
          <table:table-cell table:style-name="Cell16">
            <text:p text:style-name="P22"><text:span text:style-name="T22_1">30</text:span><text:span text:style-name="T22_2">,</text:span><text:span text:style-name="T22_3">250</text:span></text:p>
          </table:table-cell>
        </table:table-row>
        <table:table-row table:style-name="Row3">
          <table:table-cell table:style-name="Cell17">
            <text:p text:style-name="P23"><text:span text:style-name="T23_1">水稻</text:span></text:p>
          </table:table-cell>
          <table:table-cell table:style-name="Cell18">
            <text:p text:style-name="P24"><text:span text:style-name="T24_1">2</text:span><text:span text:style-name="T24_2">6</text:span><text:span text:style-name="T24_3">,0</text:span><text:span text:style-name="T24_4">15</text:span></text:p>
          </table:table-cell>
          <table:table-cell table:style-name="Cell19">
            <text:p text:style-name="P25"><text:span text:style-name="T25_1">甘藍</text:span></text:p>
          </table:table-cell>
          <table:table-cell table:style-name="Cell20">
            <text:p text:style-name="P26"><text:span text:style-name="T26_1">2</text:span><text:span text:style-name="T26_2">2</text:span><text:span text:style-name="T26_3">,000</text:span></text:p>
          </table:table-cell>
          <table:table-cell table:style-name="Cell21">
            <text:p text:style-name="P27"><text:span text:style-name="T27_1">蘿蔔</text:span></text:p>
          </table:table-cell>
          <table:table-cell table:style-name="Cell22">
            <text:p text:style-name="P28"><text:span text:style-name="T28_1">1</text:span><text:span text:style-name="T28_2">6</text:span><text:span text:style-name="T28_3">,</text:span><text:span text:style-name="T28_4">5</text:span><text:span text:style-name="T28_5">00</text:span></text:p>
          </table:table-cell>
          <table:table-cell table:style-name="Cell23">
            <text:p text:style-name="P29"><text:span text:style-name="T29_1">絲瓜</text:span></text:p>
          </table:table-cell>
          <table:table-cell table:style-name="Cell24">
            <text:p text:style-name="P30"><text:span text:style-name="T30_1">30</text:span><text:span text:style-name="T30_2">,</text:span><text:span text:style-name="T30_3">25</text:span><text:span text:style-name="T30_4">0</text:span></text:p>
          </table:table-cell>
        </table:table-row>
        <table:table-row table:style-name="Row4">
          <table:table-cell table:style-name="Cell25">
            <text:p text:style-name="P31"><text:span text:style-name="T31_1">甘藷</text:span></text:p>
          </table:table-cell>
          <table:table-cell table:style-name="Cell26">
            <text:p text:style-name="P32"><text:span text:style-name="T32_1">2</text:span><text:span text:style-name="T32_2">9</text:span><text:span text:style-name="T32_3">,</text:span><text:span text:style-name="T32_4">7</text:span><text:span text:style-name="T32_5">00</text:span></text:p>
          </table:table-cell>
          <table:table-cell table:style-name="Cell27">
            <text:p text:style-name="P33"><text:span text:style-name="T33_1">芥菜</text:span></text:p>
          </table:table-cell>
          <table:table-cell table:style-name="Cell28">
            <text:p text:style-name="P34"><text:span text:style-name="T34_1">30</text:span><text:span text:style-name="T34_2">,</text:span><text:span text:style-name="T34_3">25</text:span><text:span text:style-name="T34_4">0</text:span></text:p>
          </table:table-cell>
          <table:table-cell table:style-name="Cell29">
            <text:p text:style-name="P35"><text:span text:style-name="T35_1">胡蘿蔔</text:span></text:p>
          </table:table-cell>
          <table:table-cell table:style-name="Cell30">
            <text:p text:style-name="P36"><text:span text:style-name="T36_1">31</text:span><text:span text:style-name="T36_2">,</text:span><text:span text:style-name="T36_3">46</text:span><text:span text:style-name="T36_4">0</text:span></text:p>
          </table:table-cell>
          <table:table-cell table:style-name="Cell31">
            <text:p text:style-name="P37"><text:span text:style-name="T37_1">豌</text:span><text:span text:style-name="T37_2">豆</text:span></text:p>
          </table:table-cell>
          <table:table-cell table:style-name="Cell32">
            <text:p text:style-name="P38"><text:span text:style-name="T38_1">9</text:span><text:span text:style-name="T38_2">9</text:span><text:span text:style-name="T38_3">,000</text:span></text:p>
          </table:table-cell>
        </table:table-row>
        <table:table-row table:style-name="Row5">
          <table:table-cell table:style-name="Cell33">
            <text:p text:style-name="P39"><text:span text:style-name="T39_1">洋蔥</text:span></text:p>
          </table:table-cell>
          <table:table-cell table:style-name="Cell34">
            <text:p text:style-name="P40"><text:span text:style-name="T40_1">3</text:span><text:span text:style-name="T40_2">6</text:span><text:span text:style-name="T40_3">,</text:span><text:span text:style-name="T40_4">3</text:span><text:span text:style-name="T40_5">00</text:span></text:p>
          </table:table-cell>
          <table:table-cell table:style-name="Cell35">
            <text:p text:style-name="P41"><text:span text:style-name="T41_1">結球白菜</text:span></text:p>
          </table:table-cell>
          <table:table-cell table:style-name="Cell36">
            <text:p text:style-name="P42"><text:span text:style-name="T42_1">1</text:span><text:span text:style-name="T42_2">7</text:span><text:span text:style-name="T42_3">,</text:span><text:span text:style-name="T42_4">600</text:span></text:p>
          </table:table-cell>
          <table:table-cell table:style-name="Cell37">
            <text:p text:style-name="P43"><text:span text:style-name="T43_1">馬鈴薯</text:span><text:span text:style-name="T43_2">及</text:span><text:span text:style-name="T43_3">其</text:span></text:p>
            <text:p text:style-name="P44"><text:span text:style-name="T44_1">他根菜類</text:span></text:p>
          </table:table-cell>
          <table:table-cell table:style-name="Cell38">
            <text:p text:style-name="P45"><text:span text:style-name="T45_1">71</text:span><text:span text:style-name="T45_2">,</text:span><text:span text:style-name="T45_3">5</text:span><text:span text:style-name="T45_4">00</text:span></text:p>
          </table:table-cell>
          <table:table-cell table:style-name="Cell39">
            <text:p text:style-name="P46"><text:span text:style-name="T46_1">落花生</text:span></text:p>
          </table:table-cell>
          <table:table-cell table:style-name="Cell40">
            <text:p text:style-name="P47"><text:span text:style-name="T47_1">3</text:span><text:span text:style-name="T47_2">6</text:span><text:span text:style-name="T47_3">,</text:span><text:span text:style-name="T47_4">3</text:span><text:span text:style-name="T47_5">00</text:span></text:p>
          </table:table-cell>
        </table:table-row>
        <table:table-row table:style-name="Row6">
          <table:table-cell table:style-name="Cell41">
            <text:p text:style-name="P48"><text:span text:style-name="T48_1">韭菜</text:span></text:p>
          </table:table-cell>
          <table:table-cell table:style-name="Cell42">
            <text:p text:style-name="P49"><text:span text:style-name="T49_1">1</text:span><text:span text:style-name="T49_2">47</text:span><text:span text:style-name="T49_3">,</text:span><text:span text:style-name="T49_4">4</text:span><text:span text:style-name="T49_5">00</text:span></text:p>
          </table:table-cell>
          <table:table-cell table:style-name="Cell43">
            <text:p text:style-name="P50"><text:span text:style-name="T50_1">越瓜</text:span></text:p>
          </table:table-cell>
          <table:table-cell table:style-name="Cell44">
            <text:p text:style-name="P51"><text:span text:style-name="T51_1">2</text:span><text:span text:style-name="T51_2">4</text:span><text:span text:style-name="T51_3">,</text:span><text:span text:style-name="T51_4">2</text:span><text:span text:style-name="T51_5">00</text:span></text:p>
          </table:table-cell>
          <table:table-cell table:style-name="Cell45">
            <text:p text:style-name="P52"><text:span text:style-name="T52_1">紫蘇</text:span></text:p>
          </table:table-cell>
          <table:table-cell table:style-name="Cell46">
            <text:p text:style-name="P53"><text:span text:style-name="T53_1">2</text:span><text:span text:style-name="T53_2">7</text:span><text:span text:style-name="T53_3">,</text:span><text:span text:style-name="T53_4">830</text:span></text:p>
          </table:table-cell>
          <table:table-cell table:style-name="Cell47">
            <text:p text:style-name="P54"><text:span text:style-name="T54_1">香瓜</text:span></text:p>
          </table:table-cell>
          <table:table-cell table:style-name="Cell48">
            <text:p text:style-name="P55"><text:span text:style-name="T55_1">3</text:span><text:span text:style-name="T55_2">9</text:span><text:span text:style-name="T55_3">,</text:span><text:span text:style-name="T55_4">6</text:span><text:span text:style-name="T55_5">00</text:span></text:p>
          </table:table-cell>
        </table:table-row>
        <table:table-row table:style-name="Row7">
          <table:table-cell table:style-name="Cell49">
            <text:p text:style-name="P56"><text:span text:style-name="T56_1">蔥頭</text:span></text:p>
          </table:table-cell>
          <table:table-cell table:style-name="Cell50">
            <text:p text:style-name="P57"><text:span text:style-name="T57_1">61</text:span><text:span text:style-name="T57_2">,</text:span><text:span text:style-name="T57_3">6</text:span><text:span text:style-name="T57_4">00</text:span></text:p>
          </table:table-cell>
          <table:table-cell table:style-name="Cell51">
            <text:p text:style-name="P58"><text:span text:style-name="T58_1">青花菜</text:span></text:p>
            <text:p text:style-name="P59"><text:span text:style-name="T59_1">花椰菜</text:span></text:p>
          </table:table-cell>
          <table:table-cell table:style-name="Cell52">
            <text:p text:style-name="P60"><text:span text:style-name="T60_1">62</text:span><text:span text:style-name="T60_2">,</text:span><text:span text:style-name="T60_3">7</text:span><text:span text:style-name="T60_4">00</text:span></text:p>
          </table:table-cell>
          <table:table-cell table:style-name="Cell53">
            <text:p text:style-name="P61"><text:span text:style-name="T61_1">香菜</text:span></text:p>
          </table:table-cell>
          <table:table-cell table:style-name="Cell54">
            <text:p text:style-name="P62"><text:span text:style-name="T62_1">60</text:span><text:span text:style-name="T62_2">,</text:span><text:span text:style-name="T62_3">5</text:span><text:span text:style-name="T62_4">00</text:span></text:p>
          </table:table-cell>
          <table:table-cell table:style-name="Cell55">
            <text:p text:style-name="P63"><text:span text:style-name="T63_1">芋頭</text:span></text:p>
          </table:table-cell>
          <table:table-cell table:style-name="Cell56">
            <text:p text:style-name="P64"><text:span text:style-name="T64_1">41</text:span><text:span text:style-name="T64_2">,</text:span><text:span text:style-name="T64_3">8</text:span><text:span text:style-name="T64_4">00</text:span></text:p>
          </table:table-cell>
        </table:table-row>
        <table:table-row table:style-name="Row8">
          <table:table-cell table:style-name="Cell57">
            <text:p text:style-name="P65"><text:span text:style-name="T65_1">加工</text:span><text:span text:style-name="T65_2">番</text:span><text:span text:style-name="T65_3">茄</text:span></text:p>
          </table:table-cell>
          <table:table-cell table:style-name="Cell58">
            <text:p text:style-name="P66"><text:span text:style-name="T66_1">2</text:span><text:span text:style-name="T66_2">7</text:span><text:span text:style-name="T66_3">,</text:span><text:span text:style-name="T66_4">5</text:span><text:span text:style-name="T66_5">00</text:span></text:p>
          </table:table-cell>
          <table:table-cell table:style-name="Cell59">
            <text:p text:style-name="P67"><text:span text:style-name="T67_1">食用番茄</text:span></text:p>
          </table:table-cell>
          <table:table-cell table:style-name="Cell60">
            <text:p text:style-name="P68"><text:span text:style-name="T68_1">84</text:span><text:span text:style-name="T68_2">,</text:span><text:span text:style-name="T68_3">7</text:span><text:span text:style-name="T68_4">00</text:span></text:p>
          </table:table-cell>
          <table:table-cell table:style-name="Cell61">
            <text:p text:style-name="P69"><text:span text:style-name="T69_1">苦瓜</text:span></text:p>
          </table:table-cell>
          <table:table-cell table:style-name="Cell62">
            <text:p text:style-name="P70"><text:span text:style-name="T70_1">60</text:span><text:span text:style-name="T70_2">,</text:span><text:span text:style-name="T70_3">5</text:span><text:span text:style-name="T70_4">00</text:span></text:p>
          </table:table-cell>
          <table:table-cell table:style-name="Cell63">
            <text:p text:style-name="P71"><text:span text:style-name="T71_1">油菜</text:span></text:p>
          </table:table-cell>
          <table:table-cell table:style-name="Cell64">
            <text:p text:style-name="P72"><text:span text:style-name="T72_1">1</text:span><text:span text:style-name="T72_2">8</text:span><text:span text:style-name="T72_3">,</text:span><text:span text:style-name="T72_4">7</text:span><text:span text:style-name="T72_5">00</text:span></text:p>
          </table:table-cell>
        </table:table-row>
        <table:table-row table:style-name="Row9">
          <table:table-cell table:style-name="Cell65">
            <text:p text:style-name="P73"><text:span text:style-name="T73_1">小</text:span><text:span text:style-name="T73_2"><text:s/></text:span><text:span text:style-name="T73_3">白</text:span><text:span text:style-name="T73_4"><text:s/></text:span><text:span text:style-name="T73_5">菜</text:span></text:p>
          </table:table-cell>
          <table:table-cell table:style-name="Cell66">
            <text:p text:style-name="P74"><text:span text:style-name="T74_1">2</text:span><text:span text:style-name="T74_2">7</text:span><text:span text:style-name="T74_3">,</text:span><text:span text:style-name="T74_4">5</text:span><text:span text:style-name="T74_5">00</text:span></text:p>
          </table:table-cell>
          <table:table-cell table:style-name="Cell67">
            <text:p text:style-name="P75"><text:span text:style-name="T75_1">菜豆</text:span></text:p>
          </table:table-cell>
          <table:table-cell table:style-name="Cell68">
            <text:p text:style-name="P76"><text:span text:style-name="T76_1">2</text:span><text:span text:style-name="T76_2">9</text:span><text:span text:style-name="T76_3">,</text:span><text:span text:style-name="T76_4">04</text:span><text:span text:style-name="T76_5">0</text:span></text:p>
          </table:table-cell>
          <table:table-cell table:style-name="Cell69">
            <text:p text:style-name="P77"><text:span text:style-name="T77_1">毛豆</text:span></text:p>
          </table:table-cell>
          <table:table-cell table:style-name="Cell70">
            <text:p text:style-name="P78"><text:span text:style-name="T78_1">1</text:span><text:span text:style-name="T78_2">6</text:span><text:span text:style-name="T78_3">,</text:span><text:span text:style-name="T78_4">5</text:span><text:span text:style-name="T78_5">00</text:span></text:p>
          </table:table-cell>
          <table:table-cell table:style-name="Cell71">
            <text:p text:style-name="P79"><text:span text:style-name="T79_1">仙草</text:span></text:p>
          </table:table-cell>
          <table:table-cell table:style-name="Cell72">
            <text:p text:style-name="P80"><text:span text:style-name="T80_1">2</text:span><text:span text:style-name="T80_2">4</text:span><text:span text:style-name="T80_3">,</text:span><text:span text:style-name="T80_4">2</text:span><text:span text:style-name="T80_5">00</text:span></text:p>
          </table:table-cell>
        </table:table-row>
        <table:table-row table:style-name="Row10">
          <table:table-cell table:style-name="Cell73">
            <text:p text:style-name="P81"><text:span text:style-name="T81_1">芹菜</text:span></text:p>
          </table:table-cell>
          <table:table-cell table:style-name="Cell74">
            <text:p text:style-name="P82"><text:span text:style-name="T82_1">3</text:span><text:span text:style-name="T82_2">9</text:span><text:span text:style-name="T82_3">,</text:span><text:span text:style-name="T82_4">6</text:span><text:span text:style-name="T82_5">00</text:span></text:p>
          </table:table-cell>
          <table:table-cell table:style-name="Cell75">
            <text:p text:style-name="P83"><text:span text:style-name="T83_1">萊豆</text:span></text:p>
            <text:p text:style-name="P84"><text:span text:style-name="T84_1">(</text:span><text:span text:style-name="T84_2">皇帝豆</text:span><text:span text:style-name="T84_3">)</text:span></text:p>
          </table:table-cell>
          <table:table-cell table:style-name="Cell76">
            <text:p text:style-name="P85"><text:span text:style-name="T85_1">2</text:span><text:span text:style-name="T85_2">4</text:span><text:span text:style-name="T85_3">,</text:span><text:span text:style-name="T85_4">2</text:span><text:span text:style-name="T85_5">00</text:span></text:p>
          </table:table-cell>
          <table:table-cell table:style-name="Cell77">
            <text:p text:style-name="P86"><text:span text:style-name="T86_1">菠菜</text:span></text:p>
          </table:table-cell>
          <table:table-cell table:style-name="Cell78">
            <text:p text:style-name="P87"><text:span text:style-name="T87_1">4</text:span><text:span text:style-name="T87_2">6</text:span><text:span text:style-name="T87_3">,</text:span><text:span text:style-name="T87_4">2</text:span><text:span text:style-name="T87_5">00</text:span></text:p>
          </table:table-cell>
          <table:table-cell table:style-name="Cell79">
            <text:p text:style-name="P88"><text:span text:style-name="T88_1">生薑</text:span></text:p>
          </table:table-cell>
          <table:table-cell table:style-name="Cell80">
            <text:p text:style-name="P89"><text:span text:style-name="T89_1">53</text:span><text:span text:style-name="T89_2">,</text:span><text:span text:style-name="T89_3">9</text:span><text:span text:style-name="T89_4">00</text:span></text:p>
          </table:table-cell>
        </table:table-row>
        <table:table-row table:style-name="Row11">
          <table:table-cell table:style-name="Cell81">
            <text:p text:style-name="P90"><text:span text:style-name="T90_1">萵苣</text:span></text:p>
          </table:table-cell>
          <table:table-cell table:style-name="Cell82">
            <text:p text:style-name="P91"><text:span text:style-name="T91_1">3</text:span><text:span text:style-name="T91_2">5</text:span><text:span text:style-name="T91_3">,</text:span><text:span text:style-name="T91_4">2</text:span><text:span text:style-name="T91_5">00</text:span></text:p>
          </table:table-cell>
          <table:table-cell table:style-name="Cell83">
            <text:p text:style-name="P92"><text:span text:style-name="T92_1">茭白筍</text:span></text:p>
          </table:table-cell>
          <table:table-cell table:style-name="Cell84">
            <text:p text:style-name="P93"><text:span text:style-name="T93_1">4</text:span><text:span text:style-name="T93_2">8</text:span><text:span text:style-name="T93_3">,</text:span><text:span text:style-name="T93_4">4</text:span><text:span text:style-name="T93_5">00</text:span></text:p>
          </table:table-cell>
          <table:table-cell table:style-name="Cell85">
            <text:p text:style-name="P94"><text:span text:style-name="T94_1">空心菜</text:span></text:p>
          </table:table-cell>
          <table:table-cell table:style-name="Cell86">
            <text:p text:style-name="P95"><text:span text:style-name="T95_1">2</text:span><text:span text:style-name="T95_2">2</text:span><text:span text:style-name="T95_3">,000</text:span></text:p>
          </table:table-cell>
          <table:table-cell table:style-name="Cell87">
            <text:p text:style-name="P96"><text:span text:style-name="T96_1">甜椒</text:span></text:p>
            <text:p text:style-name="P97"><text:span text:style-name="T97_1">番椒</text:span></text:p>
          </table:table-cell>
          <table:table-cell table:style-name="Cell88">
            <text:p text:style-name="P98"><text:span text:style-name="T98_1">6</text:span><text:span text:style-name="T98_2">9</text:span><text:span text:style-name="T98_3">,</text:span><text:span text:style-name="T98_4">3</text:span><text:span text:style-name="T98_5">00</text:span></text:p>
          </table:table-cell>
        </table:table-row>
        <table:table-row table:style-name="Row12">
          <table:table-cell table:style-name="Cell89">
            <text:p text:style-name="P99"><text:span text:style-name="T99_1">茄子</text:span></text:p>
          </table:table-cell>
          <table:table-cell table:style-name="Cell90">
            <text:p text:style-name="P100"><text:span text:style-name="T100_1">4</text:span><text:span text:style-name="T100_2">6</text:span><text:span text:style-name="T100_3">,</text:span><text:span text:style-name="T100_4">2</text:span><text:span text:style-name="T100_5">00</text:span></text:p>
          </table:table-cell>
          <table:table-cell table:style-name="Cell91">
            <text:p text:style-name="P101"><text:span text:style-name="T101_1">西瓜</text:span></text:p>
          </table:table-cell>
          <table:table-cell table:style-name="Cell92">
            <text:p text:style-name="P102"><text:span text:style-name="T102_1">2</text:span><text:span text:style-name="T102_2">6</text:span><text:span text:style-name="T102_3">,</text:span><text:span text:style-name="T102_4">4</text:span><text:span text:style-name="T102_5">00</text:span></text:p>
          </table:table-cell>
          <table:table-cell table:style-name="Cell93">
            <text:p text:style-name="P103"><text:span text:style-name="T103_1">南瓜</text:span></text:p>
          </table:table-cell>
          <table:table-cell table:style-name="Cell94">
            <text:p text:style-name="P104"><text:span text:style-name="T104_1">1</text:span><text:span text:style-name="T104_2">4</text:span><text:span text:style-name="T104_3">,</text:span><text:span text:style-name="T104_4">52</text:span><text:span text:style-name="T104_5">0</text:span></text:p>
          </table:table-cell>
          <table:table-cell table:style-name="Cell95">
            <text:p text:style-name="P105"><text:span text:style-name="T105_1">荸薺</text:span></text:p>
          </table:table-cell>
          <table:table-cell table:style-name="Cell96">
            <text:p text:style-name="P106"><text:span text:style-name="T106_1">107</text:span><text:span text:style-name="T106_2">,</text:span><text:span text:style-name="T106_3">8</text:span><text:span text:style-name="T106_4">00</text:span></text:p>
          </table:table-cell>
        </table:table-row>
        <table:table-row table:style-name="Row13">
          <table:table-cell table:style-name="Cell97">
            <text:p text:style-name="P107"><text:span text:style-name="T107_1">蓮藕</text:span></text:p>
          </table:table-cell>
          <table:table-cell table:style-name="Cell98">
            <text:p text:style-name="P108"><text:span text:style-name="T108_1">42</text:span><text:span text:style-name="T108_2">,</text:span><text:span text:style-name="T108_3">9</text:span><text:span text:style-name="T108_4">00</text:span></text:p>
          </table:table-cell>
          <table:table-cell table:style-name="Cell99">
            <text:p text:style-name="P109"><text:span text:style-name="T109_1">花豆</text:span></text:p>
          </table:table-cell>
          <table:table-cell table:style-name="Cell100">
            <text:p text:style-name="P110"><text:span text:style-name="T110_1">2</text:span><text:span text:style-name="T110_2">4</text:span><text:span text:style-name="T110_3">,</text:span><text:span text:style-name="T110_4">2</text:span><text:span text:style-name="T110_5">00</text:span></text:p>
          </table:table-cell>
          <table:table-cell table:style-name="Cell101">
            <text:p text:style-name="P111"><text:span text:style-name="T111_1">茼萵</text:span></text:p>
          </table:table-cell>
          <table:table-cell table:style-name="Cell102">
            <text:p text:style-name="P112"><text:span text:style-name="T112_1">41</text:span><text:span text:style-name="T112_2">,</text:span><text:span text:style-name="T112_3">8</text:span><text:span text:style-name="T112_4">00</text:span></text:p>
          </table:table-cell>
          <table:table-cell table:style-name="Cell103">
            <text:p text:style-name="P113"><text:span text:style-name="T113_1">洋菇</text:span></text:p>
            <text:p text:style-name="P114"><text:span text:style-name="T114_1">(</text:span><text:span text:style-name="T114_2">每</text:span><text:span text:style-name="T114_3">坪</text:span><text:span text:style-name="T114_4">)</text:span></text:p>
          </table:table-cell>
          <table:table-cell table:style-name="Cell104">
            <text:p text:style-name="P115"><text:span text:style-name="T115_1">1,</text:span><text:span text:style-name="T115_2">815</text:span></text:p>
          </table:table-cell>
        </table:table-row>
        <table:table-row table:style-name="Row14">
          <table:table-cell table:style-name="Cell105">
            <text:p text:style-name="P116"><text:span text:style-name="T116_1">草莓</text:span></text:p>
          </table:table-cell>
          <table:table-cell table:style-name="Cell106">
            <text:p text:style-name="P117"><text:span text:style-name="T117_1">104</text:span><text:span text:style-name="T117_2">,</text:span><text:span text:style-name="T117_3">06</text:span><text:span text:style-name="T117_4">0</text:span></text:p>
          </table:table-cell>
          <table:table-cell table:style-name="Cell107">
            <text:p text:style-name="P118"><text:span text:style-name="T118_1">冬瓜</text:span></text:p>
          </table:table-cell>
          <table:table-cell table:style-name="Cell108">
            <text:p text:style-name="P119"><text:span text:style-name="T119_1">2</text:span><text:span text:style-name="T119_2">6</text:span><text:span text:style-name="T119_3">,</text:span><text:span text:style-name="T119_4">4</text:span><text:span text:style-name="T119_5">00</text:span></text:p>
          </table:table-cell>
          <table:table-cell table:style-name="Cell109">
            <text:p text:style-name="P120"><text:span text:style-name="T120_1">大豆</text:span></text:p>
          </table:table-cell>
          <table:table-cell table:style-name="Cell110">
            <text:p text:style-name="P121"><text:span text:style-name="T121_1">1</text:span><text:span text:style-name="T121_2">1</text:span><text:span text:style-name="T121_3">,000</text:span></text:p>
          </table:table-cell>
          <table:table-cell table:style-name="Cell111">
            <text:p text:style-name="P122"><text:span text:style-name="T122_1">黃秋葵</text:span></text:p>
          </table:table-cell>
          <table:table-cell table:style-name="Cell112">
            <text:p text:style-name="P123"><text:span text:style-name="T123_1">2</text:span><text:span text:style-name="T123_2">4</text:span><text:span text:style-name="T123_3">,</text:span><text:span text:style-name="T123_4">2</text:span><text:span text:style-name="T123_5">00</text:span></text:p>
          </table:table-cell>
        </table:table-row>
        <table:table-row table:style-name="Row15">
          <table:table-cell table:style-name="Cell113">
            <text:p text:style-name="P124"><text:span text:style-name="T124_1">短期葉菜</text:span></text:p>
          </table:table-cell>
          <table:table-cell table:style-name="Cell114">
            <text:p text:style-name="P125"><text:span text:style-name="T125_1">1</text:span><text:span text:style-name="T125_2">8</text:span><text:span text:style-name="T125_3">,</text:span><text:span text:style-name="T125_4">15</text:span><text:span text:style-name="T125_5">0</text:span></text:p>
          </table:table-cell>
          <table:table-cell table:style-name="Cell115">
            <text:p text:style-name="P126"><text:span text:style-name="T126_1">紅豆</text:span></text:p>
          </table:table-cell>
          <table:table-cell table:style-name="Cell116">
            <text:p text:style-name="P127"><text:span text:style-name="T127_1">3</text:span><text:span text:style-name="T127_2">3</text:span><text:span text:style-name="T127_3">,000</text:span></text:p>
          </table:table-cell>
          <table:table-cell table:style-name="Cell117">
            <text:p text:style-name="P128"><text:span text:style-name="T128_1">菸草</text:span></text:p>
          </table:table-cell>
          <table:table-cell table:style-name="Cell118">
            <text:p text:style-name="P129"><text:span text:style-name="T129_1">2</text:span><text:span text:style-name="T129_2">4</text:span><text:span text:style-name="T129_3">,</text:span><text:span text:style-name="T129_4">2</text:span><text:span text:style-name="T129_5">00</text:span></text:p>
          </table:table-cell>
          <table:table-cell table:style-name="Cell119">
            <text:p text:style-name="P130"><text:span text:style-name="T130_1">綠肥</text:span></text:p>
          </table:table-cell>
          <table:table-cell table:style-name="Cell120">
            <text:p text:style-name="P131"><text:span text:style-name="T131_1">9</text:span><text:span text:style-name="T131_2">,</text:span><text:span text:style-name="T131_3">68</text:span><text:span text:style-name="T131_4">0</text:span></text:p>
          </table:table-cell>
        </table:table-row>
        <table:table-row table:style-name="Row16">
          <table:table-cell table:style-name="Cell121">
            <text:p text:style-name="P132"><text:span text:style-name="T132_1">高梁</text:span></text:p>
          </table:table-cell>
          <table:table-cell table:style-name="Cell122">
            <text:p text:style-name="P133"><text:span text:style-name="T133_1">1</text:span><text:span text:style-name="T133_2">4</text:span><text:span text:style-name="T133_3">,</text:span><text:span text:style-name="T133_4">52</text:span><text:span text:style-name="T133_5">0</text:span></text:p>
          </table:table-cell>
          <table:table-cell table:style-name="Cell123">
            <text:p text:style-name="P134"><text:span text:style-name="T134_1">綠豆</text:span></text:p>
          </table:table-cell>
          <table:table-cell table:style-name="Cell124">
            <text:p text:style-name="P135"><text:span text:style-name="T135_1">8,</text:span><text:span text:style-name="T135_2">8</text:span><text:span text:style-name="T135_3">00</text:span></text:p>
          </table:table-cell>
          <table:table-cell table:style-name="Cell125">
            <text:p text:style-name="P136"><text:span text:style-name="T136_1">食用甘蔗</text:span></text:p>
          </table:table-cell>
          <table:table-cell table:style-name="Cell126">
            <text:p text:style-name="P137"><text:span text:style-name="T137_1">96</text:span><text:span text:style-name="T137_2">,</text:span><text:span text:style-name="T137_3">8</text:span><text:span text:style-name="T137_4">00</text:span></text:p>
          </table:table-cell>
          <table:table-cell table:style-name="Cell127">
            <text:p text:style-name="P138"><text:span text:style-name="T138_1">牧草</text:span></text:p>
          </table:table-cell>
          <table:table-cell table:style-name="Cell128">
            <text:p text:style-name="P139"><text:span text:style-name="T139_1">1</text:span><text:span text:style-name="T139_2">8</text:span><text:span text:style-name="T139_3">,</text:span><text:span text:style-name="T139_4">15</text:span><text:span text:style-name="T139_5">0</text:span></text:p>
          </table:table-cell>
        </table:table-row>
        <table:table-row table:style-name="Row17">
          <table:table-cell table:style-name="Cell129">
            <text:p text:style-name="P140"><text:span text:style-name="T140_1">小米</text:span><text:span text:style-name="T140_2">(</text:span><text:span text:style-name="T140_3">粟</text:span><text:span text:style-name="T140_4">)</text:span></text:p>
          </table:table-cell>
          <table:table-cell table:style-name="Cell130">
            <text:p text:style-name="P141"><text:span text:style-name="T141_1">2</text:span><text:span text:style-name="T141_2">4</text:span><text:span text:style-name="T141_3">,</text:span><text:span text:style-name="T141_4">2</text:span><text:span text:style-name="T141_5">00</text:span></text:p>
          </table:table-cell>
          <table:table-cell table:style-name="Cell131">
            <text:p text:style-name="P142"><text:span text:style-name="T142_1">蠶豆</text:span></text:p>
          </table:table-cell>
          <table:table-cell table:style-name="Cell132">
            <text:p text:style-name="P143"><text:span text:style-name="T143_1">30</text:span><text:span text:style-name="T143_2">,</text:span><text:span text:style-name="T143_3">25</text:span><text:span text:style-name="T143_4">0</text:span></text:p>
          </table:table-cell>
          <table:table-cell table:style-name="Cell133">
            <text:p text:style-name="P144"><text:span text:style-name="T144_1">三角</text:span><text:span text:style-name="T144_2">藺</text:span></text:p>
          </table:table-cell>
          <table:table-cell table:style-name="Cell134">
            <text:p text:style-name="P145"><text:span text:style-name="T145_1">1</text:span><text:span text:style-name="T145_2">8</text:span><text:span text:style-name="T145_3">,</text:span><text:span text:style-name="T145_4">15</text:span><text:span text:style-name="T145_5">0</text:span></text:p>
          </table:table-cell>
          <table:table-cell table:style-name="Cell135">
            <text:p text:style-name="P146"><text:span text:style-name="T146_1">胡麻</text:span></text:p>
          </table:table-cell>
          <table:table-cell table:style-name="Cell136">
            <text:p text:style-name="P147"><text:span text:style-name="T147_1">9</text:span><text:span text:style-name="T147_2">,</text:span><text:span text:style-name="T147_3">68</text:span><text:span text:style-name="T147_4">0</text:span></text:p>
          </table:table-cell>
        </table:table-row>
        <table:table-row table:style-name="Row18">
          <table:table-cell table:style-name="Cell137">
            <text:p text:style-name="P148"><text:span text:style-name="T148_1">菱角</text:span></text:p>
          </table:table-cell>
          <table:table-cell table:style-name="Cell138">
            <text:p text:style-name="P149"><text:span text:style-name="T149_1">30</text:span><text:span text:style-name="T149_2">,</text:span><text:span text:style-name="T149_3">25</text:span><text:span text:style-name="T149_4">0</text:span></text:p>
          </table:table-cell>
          <table:table-cell table:style-name="Cell139">
            <text:p text:style-name="P150"><text:span text:style-name="T150_1">圓</text:span><text:span text:style-name="T150_2">藺</text:span><text:span text:style-name="T150_3">草</text:span></text:p>
            <text:p text:style-name="P151"><text:span text:style-name="T151_1">大甲</text:span><text:span text:style-name="T151_2">藺</text:span></text:p>
          </table:table-cell>
          <table:table-cell table:style-name="Cell140">
            <text:p text:style-name="P152"><text:span text:style-name="T152_1">30</text:span><text:span text:style-name="T152_2">,</text:span><text:span text:style-name="T152_3">25</text:span><text:span text:style-name="T152_4">0</text:span></text:p>
          </table:table-cell>
          <table:table-cell table:style-name="Cell141">
            <text:p text:style-name="P153"><text:span text:style-name="T153_1">向日葵</text:span></text:p>
          </table:table-cell>
          <table:table-cell table:style-name="Cell142">
            <text:p text:style-name="P154"><text:span text:style-name="T154_1">1</text:span><text:span text:style-name="T154_2">8</text:span><text:span text:style-name="T154_3">,</text:span><text:span text:style-name="T154_4">15</text:span><text:span text:style-name="T154_5">0</text:span></text:p>
          </table:table-cell>
          <table:table-cell table:style-name="Cell143">
            <text:p text:style-name="P155"><text:span text:style-name="T155_1">青蒜</text:span></text:p>
          </table:table-cell>
          <table:table-cell table:style-name="Cell144">
            <text:p text:style-name="P156"><text:span text:style-name="T156_1">4</text:span><text:span text:style-name="T156_2">6</text:span><text:span text:style-name="T156_3">,</text:span><text:span text:style-name="T156_4">427</text:span></text:p>
          </table:table-cell>
        </table:table-row>
        <table:table-row table:style-name="Row19">
          <table:table-cell table:style-name="Cell145">
            <text:p text:style-name="P157"><text:span text:style-name="T157_1">棉花</text:span></text:p>
          </table:table-cell>
          <table:table-cell table:style-name="Cell146">
            <text:p text:style-name="P158"><text:span text:style-name="T158_1">1</text:span><text:span text:style-name="T158_2">2</text:span><text:span text:style-name="T158_3">,</text:span><text:span text:style-name="T158_4">1</text:span><text:span text:style-name="T158_5">00</text:span></text:p>
          </table:table-cell>
          <table:table-cell table:style-name="Cell147">
            <text:p text:style-name="P159"><text:span text:style-name="T159_1">樹藷</text:span></text:p>
          </table:table-cell>
          <table:table-cell table:style-name="Cell148">
            <text:p text:style-name="P160"><text:span text:style-name="T160_1">9</text:span><text:span text:style-name="T160_2">,</text:span><text:span text:style-name="T160_3">68</text:span><text:span text:style-name="T160_4">0</text:span></text:p>
          </table:table-cell>
          <table:table-cell table:style-name="Cell149">
            <text:p text:style-name="P161"><text:span text:style-name="T161_1">薄荷</text:span><text:span text:style-name="T161_2">藿</text:span><text:span text:style-name="T161_3">香</text:span></text:p>
          </table:table-cell>
          <table:table-cell table:style-name="Cell150">
            <text:p text:style-name="P162"><text:span text:style-name="T162_1">1</text:span><text:span text:style-name="T162_2">2</text:span><text:span text:style-name="T162_3">,</text:span><text:span text:style-name="T162_4">1</text:span><text:span text:style-name="T162_5">00</text:span></text:p>
          </table:table-cell>
          <table:table-cell table:style-name="Cell151">
            <text:p text:style-name="P163"><text:span text:style-name="T163_1">蒜頭</text:span></text:p>
          </table:table-cell>
          <table:table-cell table:style-name="Cell152">
            <text:p text:style-name="P164"><text:span text:style-name="T164_1">3</text:span><text:span text:style-name="T164_2">5</text:span><text:span text:style-name="T164_3">,</text:span><text:span text:style-name="T164_4">2</text:span><text:span text:style-name="T164_5">00</text:span></text:p>
          </table:table-cell>
        </table:table-row>
        <table:table-row table:style-name="Row20">
          <table:table-cell table:style-name="Cell153">
            <text:p text:style-name="P165"><text:span text:style-name="T165_1">杭菊</text:span></text:p>
          </table:table-cell>
          <table:table-cell table:style-name="Cell154">
            <text:p text:style-name="P166"><text:span text:style-name="T166_1">2</text:span><text:span text:style-name="T166_2">4</text:span><text:span text:style-name="T166_3">,</text:span><text:span text:style-name="T166_4">2</text:span><text:span text:style-name="T166_5">00</text:span></text:p>
          </table:table-cell>
          <table:table-cell table:style-name="Cell155">
            <text:p text:style-name="P167"><text:span text:style-name="T167_1">洛神葵</text:span></text:p>
          </table:table-cell>
          <table:table-cell table:style-name="Cell156">
            <text:p text:style-name="P168"><text:span text:style-name="T168_1">2</text:span><text:span text:style-name="T168_2">4</text:span><text:span text:style-name="T168_3">,</text:span><text:span text:style-name="T168_4">2</text:span><text:span text:style-name="T168_5">00</text:span></text:p>
          </table:table-cell>
          <table:table-cell table:style-name="Cell157">
            <text:p text:style-name="P169"><text:span text:style-name="T169_1">太空包菇</text:span></text:p>
            <text:p text:style-name="P170"><text:span text:style-name="T170_1">類</text:span><text:span text:style-name="T170_2">(</text:span><text:span text:style-name="T170_3">每包</text:span><text:span text:style-name="T170_4">)</text:span></text:p>
          </table:table-cell>
          <table:table-cell table:style-name="Cell158">
            <text:p text:style-name="P171"><text:span text:style-name="T171_1">14</text:span></text:p>
          </table:table-cell>
          <table:table-cell table:style-name="Cell159">
            <text:p text:style-name="P172"><text:span text:style-name="T172_1">青江白菜</text:span></text:p>
          </table:table-cell>
          <table:table-cell table:style-name="Cell160">
            <text:p text:style-name="P173"><text:span text:style-name="T173_1">2</text:span><text:span text:style-name="T173_2">5</text:span><text:span text:style-name="T173_3">,</text:span><text:span text:style-name="T173_4">3</text:span><text:span text:style-name="T173_5">00</text:span></text:p>
          </table:table-cell>
        </table:table-row>
        <table:table-row table:style-name="Row21">
          <table:table-cell table:style-name="Cell161">
            <text:p text:style-name="P174"><text:span text:style-name="T174_1">青蔥</text:span></text:p>
          </table:table-cell>
          <table:table-cell table:style-name="Cell162">
            <text:p text:style-name="P175"><text:span text:style-name="T175_1">4</text:span><text:span text:style-name="T175_2">8</text:span><text:span text:style-name="T175_3">,</text:span><text:span text:style-name="T175_4">4</text:span><text:span text:style-name="T175_5">00</text:span></text:p>
          </table:table-cell>
          <table:table-cell table:style-name="Cell163">
            <text:p text:style-name="P176"><text:span text:style-name="T176_1">莧菜</text:span></text:p>
          </table:table-cell>
          <table:table-cell table:style-name="Cell164">
            <text:p text:style-name="P177"><text:span text:style-name="T177_1">3</text:span><text:span text:style-name="T177_2">8</text:span><text:span text:style-name="T177_3">,</text:span><text:span text:style-name="T177_4">5</text:span><text:span text:style-name="T177_5">00</text:span></text:p>
          </table:table-cell>
          <table:table-cell table:style-name="Cell165">
            <text:p text:style-name="P178"><text:span text:style-name="T178_1">羅勒</text:span></text:p>
            <text:p text:style-name="P179"><text:span text:style-name="T179_1">(九層塔)</text:span></text:p>
          </table:table-cell>
          <table:table-cell table:style-name="Cell166">
            <text:p text:style-name="P180"><text:span text:style-name="T180_1">3</text:span><text:span text:style-name="T180_2">3</text:span><text:span text:style-name="T180_3">,000</text:span></text:p>
          </table:table-cell>
          <table:table-cell table:style-name="Cell167">
            <text:p text:style-name="P181"/>
          </table:table-cell>
          <table:table-cell table:style-name="Cell168">
            <text:p text:style-name="P182"/>
          </table:table-cell>
        </table:table-row>
      </table:table>
      <text:p text:style-name="P183"><text:span text:style-name="T183_1">附註：表內未列之農作物，得比照表內相關類科之農作物勘估補償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12-03-23T04:23:00</meta:creation-date>
    <dc:creator>ww</dc:creator>
    <dc:date>2012-03-23T04:23:00</dc:date>
    <meta:print-date>2012-03-16T03:00:00</meta:print-date>
    <meta:editing-cycles>2</meta:editing-cycles>
    <meta:document-statistic meta:page-count="1" meta:paragraph-count="2" meta:row-count="7" meta:word-count="150" meta:character-count="1005" meta:non-whitespace-character-count="857"/>
  </office:meta>
</office:document-meta>
</file>