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6.192cm" style:rel-width="96.72%" fo:margin-left="0.67cm"/>
    </style:style>
    <style:style style:name="Column1" style:family="table-column">
      <style:table-column-properties style:column-width="3.334cm" style:use-optimal-column-width="false"/>
    </style:style>
    <style:style style:name="Column2" style:family="table-column">
      <style:table-column-properties style:column-width="2.189cm" style:use-optimal-column-width="false"/>
    </style:style>
    <style:style style:name="Column3" style:family="table-column">
      <style:table-column-properties style:column-width="2.258cm" style:use-optimal-column-width="false"/>
    </style:style>
    <style:style style:name="Column4" style:family="table-column">
      <style:table-column-properties style:column-width="2.226cm" style:use-optimal-column-width="false"/>
    </style:style>
    <style:style style:name="Column5" style:family="table-column">
      <style:table-column-properties style:column-width="3.808cm" style:use-optimal-column-width="false"/>
    </style:style>
    <style:style style:name="Column6" style:family="table-column">
      <style:table-column-properties style:column-width="1.9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Column8" style:family="table-column">
      <style:table-column-properties style:column-width="2cm" style:use-optimal-column-width="false"/>
    </style:style>
    <style:style style:name="Column9" style:family="table-column">
      <style:table-column-properties style:column-width="6.417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>
      <style:paragraph-properties fo:text-align="center" fo:line-height="0.706cm"/>
    </style:style>
    <style:style style:name="FR1" style:family="graphic" style:parent-style-name="Normal">
      <style:graphic-properties draw:marker-start-width="0.37cm" draw:marker-end-width="0.37cm" draw:marker-start="msArrowEnd_20_5" draw:marker-end="msArrowEnd_20_5" draw:stroke="solid" svg:stroke-width="0.018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text-align="center" fo:text-indent="-1.512cm" fo:line-height="0.635cm" fo:margin-left="1.512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88cm" style:use-optimal-row-height="false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22cm" style:use-optimal-row-height="false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Normal">
      <style:paragraph-properties fo:text-align="center" fo:text-indent="-1.512cm" fo:line-height="0.423cm" fo:margin-left="1.512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Normal">
      <style:paragraph-properties fo:text-align="center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6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>
      <style:paragraph-properties fo:text-align="center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59cm" style:use-optimal-row-height="false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Normal">
      <style:paragraph-properties fo:text-align="center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423cm"/>
    </style:style>
    <style:style style:name="FR3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/>
    <style:style style:name="T41_2" style:family="text"/>
    <style:style style:name="T4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" style:family="paragraph" style:parent-style-name="Normal">
      <style:paragraph-properties fo:text-align="center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49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5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38cm" style:use-optimal-row-height="false"/>
    </style:style>
    <style:style style:name="Cell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" style:family="paragraph" style:parent-style-name="Normal">
      <style:paragraph-properties fo:text-align="center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" style:family="paragraph" style:parent-style-name="Normal">
      <style:paragraph-properties fo:text-indent="-1.512cm" fo:line-height="0.635cm" fo:margin-left="1.512cm"/>
    </style:style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" style:family="paragraph" style:parent-style-name="Normal">
      <style:paragraph-properties fo:text-align="center" fo:text-indent="-1.512cm" fo:line-height="0.423cm" fo:margin-left="1.512cm"/>
    </style:style>
    <style:style style:name="T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423cm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66" style:family="paragraph" style:parent-style-name="Normal">
      <style:paragraph-properties fo:text-indent="-1.512cm" fo:line-height="0.494cm" fo:margin-left="1.512cm"/>
    </style:style>
    <style:style style:name="T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style:font-name-asian="標楷體"/>
    </style:style>
    <style:style style:name="T66_4" style:family="text" style:parent-style-name="Internet_20_link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none" style:letter-kerning="true"/>
    </style:style>
    <style:style style:name="P67" style:family="paragraph" style:parent-style-name="Normal">
      <style:paragraph-properties fo:text-indent="-1.512cm" fo:line-height="0.494cm" fo:margin-left="1.512cm"/>
    </style:style>
    <style:style style:name="T67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letter-spacing="0.026cm" fo:color="#000000" style:font-name-asian="標楷體" style:font-name-complex="Arial"/>
    </style:style>
    <style:style style:name="T67_4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67_5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7_7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7_8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94cm"/>
    </style:style>
    <style:style style:name="T68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padding-left="0.19cm" fo:border-left="#000000 0.035cm solid" fo:padding-right="0.19cm" fo:border-right="#000000 0.035cm solid" fo:wrap-option="wrap"/>
    </style:style>
    <style:style style:name="P69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298cm" style:use-optimal-row-height="false"/>
    </style:style>
    <style:style style:name="Cell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" style:family="paragraph" style:parent-style-name="Normal">
      <style:paragraph-properties fo:text-align="center" fo:text-indent="0.009cm" fo:line-height="0.494cm" fo:margin-left="-0.012cm"/>
    </style:style>
    <style:style style:name="T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text-indent="0.009cm" fo:line-height="0.494cm" fo:margin-left="-0.012cm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73" style:family="paragraph" style:parent-style-name="Normal">
      <style:paragraph-properties fo:text-indent="-1.512cm" fo:line-height="0.494cm" fo:margin-left="1.512cm"/>
    </style:style>
    <style:style style:name="T73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letter-spacing="0.026cm" fo:color="#000000" style:font-name-asian="標楷體" style:font-name-complex="Arial"/>
    </style:style>
    <style:style style:name="T73_4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73_5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6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7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8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9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-1.512cm" fo:line-height="0.494cm" fo:margin-left="1.512cm"/>
    </style:style>
    <style:style style:name="T74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494cm"/>
    </style:style>
    <style:style style:name="T75_1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6" style:family="paragraph" style:parent-style-name="Normal">
      <style:paragraph-properties fo:text-align="justify" fo:line-height="0.635cm"/>
      <style:text-properties fo:letter-spacing="-0.035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" style:family="paragraph" style:parent-style-name="Normal">
      <style:paragraph-properties fo:text-align="center" fo:text-indent="-1.512cm" fo:line-height="0.494cm" fo:margin-left="1.512cm"/>
    </style:style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" style:family="paragraph" style:parent-style-name="Normal">
      <style:paragraph-properties fo:text-indent="-1.512cm" fo:line-height="0.494cm" fo:margin-left="1.512cm"/>
    </style:style>
    <style:style style:name="T80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letter-spacing="0.026cm" fo:color="#000000" style:font-name-asian="標楷體" style:font-name-complex="Arial"/>
    </style:style>
    <style:style style:name="T80_4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80_5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0_6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0_7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0_8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494cm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/>
    <style:style style:name="T82_1" style:family="text"/>
    <style:style style:name="T82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2_5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2_6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text-properties style:font-name-asian="標楷體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start-width="0.37cm" draw:marker-end-width="0.37cm" draw:marker-start="msArrowEnd_20_5" draw:marker-end="msArrowEnd_20_5"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5" style:family="paragraph" style:parent-style-name="Footer" style:master-page-name="MasterPage1">
      <style:paragraph-properties fo:line-height="0.423cm" style:snap-to-layout-grid="true"/>
      <style:text-properties style:font-name-asian="標楷體"/>
    </style:style>
  </office:automatic-styles>
  <office:body>
    <office:text>
      <text:section text:style-name="S1" text:name="S1">
        <text:p text:style-name="P1"><text:span text:style-name="T1_1">附圖</text:span><text:span text:style-name="T1_2">3<text:s/></text:span><text:span text:style-name="T1_3">巨</text:span><text:span text:style-name="T1_4">額</text:span><text:span text:style-name="T1_5">以上</text:span><text:span text:style-name="T1_6">告示牌示意圖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 table:number-columns-spanned="9">
              <text:p text:style-name="P2"><draw:custom-shape svg:x="-0.921cm" svg:y="-0.053cm" svg:width="0.041cm" svg:height="16.127cm" draw:style-name="FR1" draw:z-index="0"><draw:enhanced-geometry draw:type="non-primitive" svg:viewBox="0 0 1000000 -2147483648" draw:enhanced-path="M 0 0 C 0 506666666 1000000 -2147483648 1000000 -2147483648 N" draw:text-areas="0 0 1000000 -2147483648"/></draw:custom-shape><draw:line svg:x1="-1.778cm" svg:y1="-0.035cm" svg:x2="-0.508cm" svg:y2="-0.035cm" draw:style-name="FR2" draw:z-index="1"/><text:span text:style-name="T2_1">工</text:span><text:span text:style-name="T2_2"><text:s/></text:span><text:span text:style-name="T2_3">程</text:span><text:span text:style-name="T2_4"><text:s/></text:span><text:span text:style-name="T2_5">主</text:span><text:span text:style-name="T2_6"><text:s/></text:span><text:span text:style-name="T2_7">辦</text:span><text:span text:style-name="T2_8"><text:s/></text:span><text:span text:style-name="T2_9">機</text:span><text:span text:style-name="T2_10"><text:s/></text:span><text:span text:style-name="T2_11">關</text:span><text:span text:style-name="T2_12"><text:s/></text:span><text:span text:style-name="T2_13">名</text:span><text:span text:style-name="T2_14"><text:s/></text:span><text:span text:style-name="T2_15">稱（</text:span><text:span text:style-name="T2_16">Title<text:s/>of<text:s/>the<text:s/>Agency</text:span><text:span text:style-name="T2_1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3"><text:span text:style-name="T3_1">工程名稱（</text:span><text:span text:style-name="T3_2">Project<text:s text:c="2"/>Name</text:span><text:span text:style-name="T3_3">）</text:span></text:p>
            </table:table-cell>
            <table:covered-table-cell/>
            <table:table-cell table:style-name="Cell3" table:number-columns-spanned="6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4" table:number-rows-spanned="8">
              <text:p text:style-name="P5"><text:span text:style-name="T5_1">透視圖或平面位置圖</text:span></text:p>
              <text:p text:style-name="P6"><text:span text:style-name="T6_1">（</text:span><text:span text:style-name="T6_2">Perspective<text:s/>Drawing<text:s/>or<text:s/>Location<text:s/>Plan</text:span><text:span text:style-name="T6_3">）</text:span></text:p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</table:table-cell>
          </table:table-row>
          <table:table-row table:style-name="Row3">
            <table:table-cell table:style-name="Cell5" table:number-columns-spanned="2">
              <text:p text:style-name="P16"><text:span text:style-name="T16_1">設計單位（</text:span><text:span text:style-name="T16_2">Designer</text:span><text:span text:style-name="T16_3">）</text:span></text:p>
            </table:table-cell>
            <table:covered-table-cell/>
            <table:table-cell table:style-name="Cell6" table:number-columns-spanned="6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7">
              <text:p text:style-name="P18"/>
            </table:covered-table-cell>
          </table:table-row>
          <table:table-row table:style-name="Row4">
            <table:table-cell table:style-name="Cell8" table:number-columns-spanned="2">
              <text:p text:style-name="P19"><text:span text:style-name="T19_1">監造單位名稱、網址</text:span></text:p>
              <text:p text:style-name="P20"><text:span text:style-name="T20_1">（或電子信箱）</text:span></text:p>
              <text:p text:style-name="P21"><text:span text:style-name="T21_1">（</text:span><text:span text:style-name="T21_2">Construction</text:span><text:span text:style-name="T21_3"><text:s/></text:span><text:span text:style-name="T21_4">Supervisor</text:span><text:span text:style-name="T21_5">）</text:span></text:p>
            </table:table-cell>
            <table:covered-table-cell/>
            <table:table-cell table:style-name="Cell9" table:number-columns-spanned="6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10">
              <text:p text:style-name="P23"/>
            </table:covered-table-cell>
          </table:table-row>
          <table:table-row table:style-name="Row5">
            <table:table-cell table:style-name="Cell11" table:number-columns-spanned="2">
              <text:p text:style-name="P24"><text:span text:style-name="T24_1">施工廠商</text:span><text:span text:style-name="T24_2">(Contractor)</text:span></text:p>
            </table:table-cell>
            <table:covered-table-cell/>
            <table:table-cell table:style-name="Cell12" table:number-columns-spanned="6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13">
              <text:p text:style-name="P26"/>
            </table:covered-table-cell>
          </table:table-row>
          <table:table-row table:style-name="Row6">
            <table:table-cell table:style-name="Cell14" table:number-columns-spanned="2">
              <text:p text:style-name="P27"><text:span text:style-name="T27_1">工程概要</text:span></text:p>
              <text:p text:style-name="P28"><text:span text:style-name="T28_1">（</text:span><text:span text:style-name="T28_2">Project<text:s/>Descriptions</text:span><text:span text:style-name="T28_3">）</text:span></text:p>
            </table:table-cell>
            <table:covered-table-cell/>
            <table:table-cell table:style-name="Cell15" table:number-columns-spanned="6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16">
              <text:p text:style-name="P30"/>
            </table:covered-table-cell>
          </table:table-row>
          <table:table-row table:style-name="Row7">
            <table:table-cell table:style-name="Cell17" table:number-columns-spanned="2">
              <text:p text:style-name="P31"><text:span text:style-name="T31_1">工程效益</text:span></text:p>
              <text:p text:style-name="P32"><text:span text:style-name="T32_1">（</text:span><text:span text:style-name="T32_2">Expected<text:s text:c="2"/>Benefits<text:s/></text:span><text:span text:style-name="T32_3">）</text:span></text:p>
            </table:table-cell>
            <table:covered-table-cell/>
            <table:table-cell table:style-name="Cell18" table:number-columns-spanned="6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19">
              <text:p text:style-name="P34"/>
            </table:covered-table-cell>
          </table:table-row>
          <table:table-row table:style-name="Row8">
            <table:table-cell table:style-name="Cell20" table:number-columns-spanned="2">
              <text:p text:style-name="P35"><text:span text:style-name="T35_1">施工期間（</text:span><text:span text:style-name="T35_2">Duration</text:span><text:span text:style-name="T35_3">）</text:span></text:p>
            </table:table-cell>
            <table:covered-table-cell/>
            <table:table-cell table:style-name="Cell21" table:number-columns-spanned="6">
              <text:p text:style-name="P36"><text:span text:style-name="T36_1">民國</text:span><text:span text:style-name="T36_2">○○</text:span><text:span text:style-name="T36_3">年</text:span><text:span text:style-name="T36_4">○○</text:span><text:span text:style-name="T36_5">月</text:span><text:span text:style-name="T36_6">○○</text:span><text:span text:style-name="T36_7">日至</text:span><text:span text:style-name="T36_8">○○</text:span><text:span text:style-name="T36_9">年</text:span><text:span text:style-name="T36_10">○○</text:span><text:span text:style-name="T36_11">月</text:span><text:span text:style-name="T36_12">○○</text:span><text:span text:style-name="T36_13">日（</text:span><text:span text:style-name="T36_14">DD/MM/YYYY</text:span><text:span text:style-name="T36_15">〜</text:span><text:span text:style-name="T36_16"><text:s/>DD/MM/YYYY</text:span><text:span text:style-name="T36_1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22">
              <text:p text:style-name="P37"/>
            </table:covered-table-cell>
          </table:table-row>
          <table:table-row table:style-name="Row9">
            <table:table-cell table:style-name="Cell23">
              <text:p text:style-name="P38"/>
              <text:p text:style-name="P39"><text:span text:style-name="T39_1">工地主任</text:span></text:p>
              <text:p text:style-name="P40"><draw:frame svg:x="-2.258cm" svg:y="0.187cm" svg:width="1.834cm" svg:height="0.942cm" draw:style-name="FR3" text:anchor-type="char" draw:z-index="6"><draw:text-box><text:p text:style-name="P41"><text:span text:style-name="T41_1">320</text:span><text:span text:style-name="T41_2">cm</text:span></text:p></draw:text-box></draw:frame><text:span text:style-name="T41_3">（</text:span><text:span text:style-name="T41_4">Site<text:s text:c="2"/>Manager</text:span><text:span text:style-name="T41_5">）</text:span></text:p>
            </table:table-cell>
            <table:table-cell table:style-name="Cell24">
              <text:p text:style-name="P42"/>
            </table:table-cell>
            <table:table-cell table:style-name="Cell25">
              <text:p text:style-name="P43"><text:span text:style-name="T43_1">電話（</text:span><text:span text:style-name="T43_2">TEL</text:span><text:span text:style-name="T43_3">）</text:span></text:p>
            </table:table-cell>
            <table:table-cell table:style-name="Cell26">
              <text:p text:style-name="P44"/>
            </table:table-cell>
            <table:table-cell table:style-name="Cell27">
              <text:p text:style-name="P45"><text:span text:style-name="T45_1">品質管理人員</text:span></text:p>
              <text:p text:style-name="P46"><text:span text:style-name="T46_1">(Quality<text:s/>Control<text:s/>Engineer)</text:span></text:p>
            </table:table-cell>
            <table:table-cell table:style-name="Cell28">
              <text:p text:style-name="P47"/>
            </table:table-cell>
            <table:table-cell table:style-name="Cell29">
              <text:p text:style-name="P48"><text:span text:style-name="T48_1">電話（</text:span><text:span text:style-name="T48_2">TEL</text:span><text:span text:style-name="T48_3">）</text:span></text:p>
            </table:table-cell>
            <table:table-cell table:style-name="Cell30">
              <text:p text:style-name="P49"/>
            </table:table-cell>
            <table:covered-table-cell table:style-name="Cell31">
              <text:p text:style-name="P50"/>
            </table:covered-table-cell>
          </table:table-row>
          <table:table-row table:style-name="Row10">
            <table:table-cell table:style-name="Cell32">
              <text:p text:style-name="P51"><text:span text:style-name="T51_1">專任工程人員</text:span></text:p>
              <text:p text:style-name="P52"><text:span text:style-name="T52_1">（</text:span><text:span text:style-name="T52_2">Contractor's<text:s/>Professional<text:s text:c="2"/>Engineer</text:span><text:span text:style-name="T52_3">）</text:span></text:p>
            </table:table-cell>
            <table:table-cell table:style-name="Cell33">
              <text:p text:style-name="P53"/>
            </table:table-cell>
            <table:table-cell table:style-name="Cell34">
              <text:p text:style-name="P54"><text:span text:style-name="T54_1">電話（</text:span><text:span text:style-name="T54_2">TEL</text:span><text:span text:style-name="T54_3">）</text:span></text:p>
            </table:table-cell>
            <table:table-cell table:style-name="Cell35">
              <text:p text:style-name="P55"/>
            </table:table-cell>
            <table:table-cell table:style-name="Cell36">
              <text:p text:style-name="P56"><text:span text:style-name="T56_1">勞工安全衛生人員</text:span></text:p>
              <text:p text:style-name="P57"><text:span text:style-name="T57_1">(Labor<text:s/>Safety<text:s/>And<text:s/>Health<text:s/></text:span><text:span text:style-name="T57_2">Personnel)</text:span></text:p>
            </table:table-cell>
            <table:table-cell table:style-name="Cell37">
              <text:p text:style-name="P58"/>
            </table:table-cell>
            <table:table-cell table:style-name="Cell38">
              <text:p text:style-name="P59"><text:span text:style-name="T59_1">電話（</text:span><text:span text:style-name="T59_2">TEL</text:span><text:span text:style-name="T59_3">）</text:span></text:p>
            </table:table-cell>
            <table:table-cell table:style-name="Cell39">
              <text:p text:style-name="P60"/>
            </table:table-cell>
            <table:table-cell table:style-name="Cell40" table:number-rows-spanned="2">
              <text:p text:style-name="P61"><text:span text:style-name="T61_1">重要公告事項（</text:span><text:span text:style-name="T61_2">Notice</text:span><text:span text:style-name="T61_3">）</text:span></text:p>
              <text:p text:style-name="P62"><text:span text:style-name="T62_1">空氣污染防制徵收管制編號：</text:span></text:p>
            </table:table-cell>
          </table:table-row>
          <table:table-row table:style-name="Row11">
            <table:table-cell table:style-name="Cell41" table:number-rows-spanned="3">
              <text:p text:style-name="P63"><text:span text:style-name="T63_1">通報專線</text:span></text:p>
              <text:p text:style-name="P64"><text:span text:style-name="T64_1">（</text:span><text:span text:style-name="T64_2">Complaints<text:s/>&amp;<text:s/>Suggestions</text:span><text:span text:style-name="T64_3">）</text:span></text:p>
            </table:table-cell>
            <table:table-cell table:style-name="Cell42" table:number-columns-spanned="2">
              <text:p text:style-name="P65"><text:span text:style-name="T65_1">全民督工專線及網址（</text:span><text:span text:style-name="T65_2">Hotline<text:s/>and<text:s/>Website</text:span><text:span text:style-name="T65_3">）</text:span></text:p>
            </table:table-cell>
            <table:covered-table-cell/>
            <table:table-cell table:style-name="Cell43" table:number-columns-spanned="5">
              <text:p text:style-name="P66"><text:span text:style-name="T66_1">0800-009-609</text:span><text:span text:style-name="T66_2">,</text:span><text:span text:style-name="T66_3"><text:a xlink:type="simple" xlink:href="http://www.pcc.gov.tw"><text:span text:style-name="T66_4">http://www.pcc.gov.tw</text:span></text:a></text:span></text:p>
              <text:p text:style-name="P67"><text:span text:style-name="T67_1">臺北市民當家熱線</text:span><text:span text:style-name="T67_2"><text:s/></text:span><text:span text:style-name="T67_3"><text:a xlink:type="simple" office:target-frame-name="_blank" xlink:href="http://onestop.taipei.gov.tw/cgi-bin/SM_theme?page=449e07e3"><text:span text:style-name="T67_4">1999</text:span></text:a></text:span><text:span text:style-name="T67_5">（</text:span><text:span text:style-name="T67_6">外縣市</text:span><text:span text:style-name="T67_7">02-27208889</text:span><text:span text:style-name="T67_8">）</text:span></text:p>
              <text:p text:style-name="P68"><text:span text:style-name="T68_1">1999<text:s/>Citizen<text:s/>Hotline,</text:span><text:span text:style-name="T68_2">Taipei</text:span><text:span text:style-name="T68_3"><text:s/></text:span><text:span text:style-name="T68_4">City</text:span><text:span text:style-name="T68_5"><text:s/>Government</text:span></text:p>
            </table:table-cell>
            <table:covered-table-cell/>
            <table:covered-table-cell/>
            <table:covered-table-cell/>
            <table:covered-table-cell/>
            <table:covered-table-cell table:style-name="Cell44">
              <text:p text:style-name="P69"/>
            </table:covered-table-cell>
          </table:table-row>
          <table:table-row table:style-name="Row12">
            <table:covered-table-cell table:style-name="Cell45">
              <text:p text:style-name="P70"/>
            </table:covered-table-cell>
            <table:table-cell table:style-name="Cell46" table:number-columns-spanned="2">
              <text:p text:style-name="P71"><text:span text:style-name="T71_1">政風單位（</text:span><text:span text:style-name="T71_2">Government</text:span><text:span text:style-name="T71_3"><text:s/></text:span></text:p>
              <text:p text:style-name="P72"><text:span text:style-name="T72_1">Ethics<text:s/>Department</text:span><text:span text:style-name="T72_2">）</text:span></text:p>
            </table:table-cell>
            <table:covered-table-cell/>
            <table:table-cell table:style-name="Cell47" table:number-columns-spanned="5">
              <text:p text:style-name="P73"><text:span text:style-name="T73_1">臺北市民當家熱線</text:span><text:span text:style-name="T73_2"><text:s/></text:span><text:span text:style-name="T73_3"><text:a xlink:type="simple" office:target-frame-name="_blank" xlink:href="http://onestop.taipei.gov.tw/cgi-bin/SM_theme?page=449e07e3"><text:span text:style-name="T73_4">1999</text:span></text:a></text:span><text:span text:style-name="T73_5">（</text:span><text:span text:style-name="T73_6">外縣市</text:span><text:span text:style-name="T73_7">02-27208889</text:span><text:span text:style-name="T73_8">）轉</text:span><text:span text:style-name="T73_9">○○○○</text:span></text:p>
              <text:p text:style-name="P74"><text:span text:style-name="T74_1">或</text:span><text:span text:style-name="T74_2">02-</text:span><text:span text:style-name="T74_3">○○○○○○○○</text:span><text:span text:style-name="T74_4">轉</text:span><text:span text:style-name="T74_5">○○○○</text:span></text:p>
              <text:p text:style-name="P75"><text:span text:style-name="T75_1">1999<text:s/>Citizen<text:s/>Hotline,Taipei<text:s/>City<text:s/>Government</text:span><text:span text:style-name="T75_2">,</text:span><text:span text:style-name="T75_3"><text:s/>ext</text:span><text:span text:style-name="T75_4">○○○○</text:span></text:p>
            </table:table-cell>
            <table:covered-table-cell/>
            <table:covered-table-cell/>
            <table:covered-table-cell/>
            <table:covered-table-cell/>
            <table:table-cell table:style-name="Cell48" table:number-rows-spanned="2">
              <text:p text:style-name="P76"/>
            </table:table-cell>
          </table:table-row>
          <table:table-row table:style-name="Row13">
            <table:covered-table-cell table:style-name="Cell49">
              <text:p text:style-name="P77"/>
            </table:covered-table-cell>
            <table:table-cell table:style-name="Cell50" table:number-columns-spanned="2">
              <text:p text:style-name="P78"><text:span text:style-name="T78_1">環保專線</text:span></text:p>
              <text:p text:style-name="P79"><text:span text:style-name="T79_1">（</text:span><text:span text:style-name="T79_2">Environmental<text:s/>Protection<text:s/>Hotline</text:span><text:span text:style-name="T79_3">）</text:span></text:p>
            </table:table-cell>
            <table:covered-table-cell/>
            <table:table-cell table:style-name="Cell51" table:number-columns-spanned="5">
              <text:p text:style-name="P80"><text:span text:style-name="T80_1">臺北市民當家熱線</text:span><text:span text:style-name="T80_2"><text:s/></text:span><text:span text:style-name="T80_3"><text:a xlink:type="simple" office:target-frame-name="_blank" xlink:href="http://onestop.taipei.gov.tw/cgi-bin/SM_theme?page=449e07e3"><text:span text:style-name="T80_4">1999</text:span></text:a></text:span><text:span text:style-name="T80_5">（</text:span><text:span text:style-name="T80_6">外縣市</text:span><text:span text:style-name="T80_7">02-27208889</text:span><text:span text:style-name="T80_8">）</text:span></text:p>
              <text:p text:style-name="P81"><draw:frame svg:x="3.203cm" svg:y="0.891cm" svg:width="1.905cm" svg:height="0.833cm" draw:style-name="FR4" text:anchor-type="char" draw:z-index="5"><draw:text-box><text:p text:style-name="P82"><text:span text:style-name="T82_1">500㎝</text:span></text:p></draw:text-box></draw:frame><text:span text:style-name="T82_2">1999<text:s/>Citizen<text:s/>Hotline,</text:span><text:span text:style-name="T82_3">Taipei</text:span><text:span text:style-name="T82_4"><text:s/></text:span><text:span text:style-name="T82_5">City</text:span><text:span text:style-name="T82_6"><text:s/>Government</text:span></text:p>
            </table:table-cell>
            <table:covered-table-cell/>
            <table:covered-table-cell/>
            <table:covered-table-cell/>
            <table:covered-table-cell/>
            <table:covered-table-cell table:style-name="Cell52">
              <text:p text:style-name="P83"/>
            </table:covered-table-cell>
          </table:table-row>
        </table:table>
        <text:p text:style-name="P84"><draw:line svg:x1="26.645cm" svg:y1="0.256cm" svg:x2="26.645cm" svg:y2="1.526cm" draw:style-name="FR5" draw:z-index="4"/><draw:custom-shape svg:x="0.407cm" svg:y="0.829cm" svg:width="26.254cm" svg:height="0.06cm" draw:style-name="FR6" draw:z-index="2"><draw:enhanced-geometry draw:type="non-primitive" svg:viewBox="0 0 -2147483648 1000000" draw:enhanced-path="M 0 0 L -2147483648 1000000 N" draw:text-areas="0 0 -2147483648 1000000"/></draw:custom-shape><draw:line svg:x1="0.436cm" svg:y1="0.235cm" svg:x2="0.436cm" svg:y2="1.187cm" draw:style-name="FR7" draw:z-index="3"/></text:p>
      </text:section>
      <text:section text:style-name="S2" text:name="S2">
        <text:p text:style-name="P8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0.501cm" fo:padding-left="0cm" fo:margin-left="2cm" fo:padding-right="0cm" fo:margin-right="1cm"/>
    </style:page-layout>
    <style:page-layout style:name="pm2">
      <style:page-layout-properties style:print-orientation="landscape" fo:page-width="29.7cm" fo:page-height="21.001cm" fo:padding-top="0cm" fo:margin-top="0.635cm" fo:padding-bottom="0cm" fo:margin-bottom="0.318cm" fo:padding-left="0cm" fo:margin-left="2.54cm" fo:padding-right="0cm" fo:margin-right="1.59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11-03-18T02:02:00</meta:creation-date>
    <dc:creator>Administrator</dc:creator>
    <dc:date>2012-04-24T06:08:00</dc:date>
    <meta:print-date>2011-02-24T10:47:00</meta:print-date>
    <meta:editing-cycles>6</meta:editing-cycles>
    <meta:editing-duration>PT7M</meta:editing-duration>
    <meta:document-statistic meta:page-count="2" meta:paragraph-count="2" meta:row-count="9" meta:word-count="205" meta:character-count="1376" meta:non-whitespace-character-count="1173"/>
  </office:meta>
</office:document-meta>
</file>