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632cm" fo:margin-left="0cm"/>
    </style:style>
    <style:style style:name="Column1" style:family="table-column">
      <style:table-column-properties style:column-width="1.284cm"/>
    </style:style>
    <style:style style:name="Column2" style:family="table-column">
      <style:table-column-properties style:column-width="1.305cm"/>
    </style:style>
    <style:style style:name="Column3" style:family="table-column">
      <style:table-column-properties style:column-width="4.47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4.127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line-height="0.706cm" fo:margin-left="-0.06cm" fo:margin-right="-0.18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line-height="0.706cm" fo:margin-left="-0.06cm" fo:margin-right="-0.18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Body_20_Text_20_3">
      <style:paragraph-properties fo:text-align="justify" fo:text-indent="-0.88cm" fo:line-height="0.706cm" fo:margin-left="0.88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Body_20_Text_20_3">
      <style:paragraph-properties fo:text-align="justify" fo:text-indent="-0.88cm" fo:line-height="0.706cm" fo:margin-left="0.88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Body_20_Text_20_3">
      <style:paragraph-properties fo:text-align="justify" fo:text-indent="-0.88cm" fo:line-height="0.706cm" fo:margin-left="0.8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Body_20_Text_20_3">
      <style:paragraph-properties fo:text-align="justify" fo:text-indent="-0.88cm" fo:line-height="0.706cm" fo:margin-left="0.8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justify" fo:text-indent="-0.861cm" fo:line-height="0.706cm" fo:margin-left="0.861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861cm" fo:line-height="0.706cm" fo:margin-left="0.86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標楷體" style:font-size-asian="14pt" fo:font-weight="bold" style:font-weight-asian="bold"/>
    </style:style>
  </office:automatic-styles>
  <office:body>
    <office:text>
      <text:p text:style-name="P1"><text:span text:style-name="T1_1">附表一</text:span></text:p>
      <text:p text:style-name="P2"><text:span text:style-name="T2_1">行政院100年2月25日函頒「災害緊急通報作業規定」之各災害規模及通報層級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災害別</text:span></text:p>
            </table:table-cell>
            <table:table-cell table:style-name="Cell2">
              <text:p text:style-name="P4"><text:span text:style-name="T4_1">主管部會</text:span></text:p>
            </table:table-cell>
            <table:table-cell table:style-name="Cell3">
              <text:p text:style-name="P5"><text:span text:style-name="T5_1">甲級災害規模：通報至行政院</text:span></text:p>
            </table:table-cell>
            <table:table-cell table:style-name="Cell4">
              <text:p text:style-name="P6"><text:span text:style-name="T6_1">乙級災害規模：通報至內政部消防署及災害防救主管機關</text:span></text:p>
            </table:table-cell>
            <table:table-cell table:style-name="Cell5">
              <text:p text:style-name="P7"><text:span text:style-name="T7_1">丙級災害規模：</text:span><text:span text:style-name="T7_2">通報至直轄市、縣（市）政府消防局及災害權責相關機關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空難</text:span></text:p>
          </table:table-cell>
          <table:table-cell table:style-name="Cell7">
            <text:p text:style-name="P9"><text:span text:style-name="T9_1">交通部</text:span></text:p>
            <text:p text:style-name="P10"/>
          </table:table-cell>
          <table:table-cell table:style-name="Cell8">
            <text:p text:style-name="P11"><text:span text:style-name="T11_1">一、</text:span><text:span text:style-name="T11_2">航空器運行中發生人員死亡。</text:span></text:p>
            <text:p text:style-name="P12"><text:span text:style-name="T12_1">二、災害有擴大之趨勢，可預見災害對社會有重大影響者。</text:span></text:p>
            <text:p text:style-name="P13"><text:span text:style-name="T13_1">三、重要公共場所（政府辦公廳舍或首長公館）或重要公共設施遭受航機失事影響者。</text:span></text:p>
            <text:p text:style-name="P14"><text:span text:style-name="T14_1">四、具新聞性、政治性、社會敏感性或經部（次）長</text:span><text:span text:style-name="T14_2">認有陳報必要者。</text:span></text:p>
          </table:table-cell>
          <table:table-cell table:style-name="Cell9">
            <text:p text:style-name="P15"><text:span text:style-name="T15_1">一、</text:span><text:span text:style-name="T15_2">航空器運作中發生人員受傷者。</text:span></text:p>
            <text:p text:style-name="P16"><text:span text:style-name="T16_1">二、航空器發生重大意外事件或具新聞性之意外事件者</text:span><text:span text:style-name="T16_2">。</text:span></text:p>
          </table:table-cell>
          <table:table-cell table:style-name="Cell10">
            <text:p text:style-name="P17"><text:span text:style-name="T17_1">航空器運作中發生航空器意外事件及</text:span><text:span text:style-name="T17_2">非在運作中所發生之地面安全事件</text:span><text:span text:style-name="T17_3">者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 style:parent-style-name="Default_20_Paragraph_20_Fon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741cm" text:min-label-width="1.376cm" fo:text-align="start" text:list-level-position-and-space-mode="label-alignment">
          <style:list-level-label-alignment text:label-followed-by="listtab" fo:margin-left="2.117cm" fo:text-indent="-1.376cm"/>
        </style:list-level-properties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Times New Roman" style:font-name-complex="Times New Roman" fo:font-weight="normal" style:font-weight-asian="normal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2-05-08T09:18:00</meta:creation-date>
    <dc:creator>kurtgn0929</dc:creator>
    <dc:date>2012-05-08T09:18:00</dc:date>
    <meta:print-date>2012-05-01T00:29:00</meta:print-date>
    <meta:editing-cycles>2</meta:editing-cycles>
    <meta:editing-duration>PT4M</meta:editing-duration>
    <meta:document-statistic meta:page-count="1" meta:paragraph-count="1" meta:row-count="2" meta:word-count="49" meta:character-count="328" meta:non-whitespace-character-count="280"/>
  </office:meta>
</office:document-meta>
</file>