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4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4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5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5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5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5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6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6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8" style:family="paragraph" style:parent-style-name="Normal"/>
    <style:style style:name="T8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228cm"/>
    </style:style>
    <style:style style:name="Column4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6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5.853cm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fo:font-size="14pt" style:font-size-asian="14pt" style:font-size-complex="14pt"/>
    </style:style>
    <style:style style:name="P2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P2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1pt" style:font-name-asian="標楷體" style:font-size-asian="11pt" style:font-name-complex="細明體" style:font-size-complex="11pt"/>
    </style:style>
    <style:style style:name="P2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2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3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28_5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6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7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8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9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0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1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2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3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4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5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6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7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T28_18" style:family="text">
      <style:text-properties fo:font-size="11pt" style:font-name-asian="標楷體" style:font-size-asian="11pt" style:font-size-complex="11pt"/>
    </style:style>
    <style:style style:name="T28_19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P2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1pt" style:font-name-asian="標楷體" style:font-size-asian="11pt" style:font-name-complex="細明體" style:font-size-complex="11pt"/>
    </style:style>
    <style:style style:name="P3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fo:font-size="11pt" style:font-name-asian="標楷體" style:font-size-asian="11pt" style:font-name-complex="細明體" style:font-size-complex="11pt"/>
    </style:style>
    <style:style style:name="P31" style:family="paragraph" style:parent-style-name="Normal">
      <style:paragraph-properties fo:text-indent="-0.776cm" fo:margin-left="0.776cm">
        <style:tab-stops>
          <style:tab-stop style:type="left" style:leader-style="none" style:position="0.84cm"/>
          <style:tab-stop style:type="left" style:leader-style="none" style:position="2.455cm"/>
          <style:tab-stop style:type="left" style:leader-style="none" style:position="4.071cm"/>
          <style:tab-stop style:type="left" style:leader-style="none" style:position="5.687cm"/>
          <style:tab-stop style:type="left" style:leader-style="none" style:position="7.302cm"/>
          <style:tab-stop style:type="left" style:leader-style="none" style:position="8.918cm"/>
          <style:tab-stop style:type="left" style:leader-style="none" style:position="10.534cm"/>
          <style:tab-stop style:type="left" style:leader-style="none" style:position="12.15cm"/>
          <style:tab-stop style:type="left" style:leader-style="none" style:position="13.765cm"/>
          <style:tab-stop style:type="left" style:leader-style="none" style:position="15.381cm"/>
          <style:tab-stop style:type="left" style:leader-style="none" style:position="16.997cm"/>
          <style:tab-stop style:type="left" style:leader-style="none" style:position="18.613cm"/>
          <style:tab-stop style:type="left" style:leader-style="none" style:position="20.228cm"/>
          <style:tab-stop style:type="left" style:leader-style="none" style:position="21.844cm"/>
          <style:tab-stop style:type="left" style:leader-style="none" style:position="23.46cm"/>
          <style:tab-stop style:type="left" style:leader-style="none" style:position="25.075cm"/>
        </style:tab-stops>
      </style:paragraph-properties>
    </style:style>
    <style:style style:name="T31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9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10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1_1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2" style:family="paragraph" style:parent-style-name="Normal">
      <style:paragraph-properties fo:text-indent="-0.776cm" fo:margin-left="0.776cm">
        <style:tab-stops>
          <style:tab-stop style:type="left" style:leader-style="none" style:position="0.84cm"/>
          <style:tab-stop style:type="left" style:leader-style="none" style:position="2.455cm"/>
          <style:tab-stop style:type="left" style:leader-style="none" style:position="4.071cm"/>
          <style:tab-stop style:type="left" style:leader-style="none" style:position="5.687cm"/>
          <style:tab-stop style:type="left" style:leader-style="none" style:position="7.302cm"/>
          <style:tab-stop style:type="left" style:leader-style="none" style:position="8.918cm"/>
          <style:tab-stop style:type="left" style:leader-style="none" style:position="10.534cm"/>
          <style:tab-stop style:type="left" style:leader-style="none" style:position="12.15cm"/>
          <style:tab-stop style:type="left" style:leader-style="none" style:position="13.765cm"/>
          <style:tab-stop style:type="left" style:leader-style="none" style:position="15.381cm"/>
          <style:tab-stop style:type="left" style:leader-style="none" style:position="16.997cm"/>
          <style:tab-stop style:type="left" style:leader-style="none" style:position="18.613cm"/>
          <style:tab-stop style:type="left" style:leader-style="none" style:position="20.228cm"/>
          <style:tab-stop style:type="left" style:leader-style="none" style:position="21.844cm"/>
          <style:tab-stop style:type="left" style:leader-style="none" style:position="23.46cm"/>
          <style:tab-stop style:type="left" style:leader-style="none" style:position="25.075cm"/>
        </style:tab-stops>
      </style:paragraph-properties>
    </style:style>
    <style:style style:name="T32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2_9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3" style:family="paragraph" style:parent-style-name="Normal">
      <style:paragraph-properties fo:text-indent="-0.776cm" fo:margin-left="0.776cm">
        <style:tab-stops>
          <style:tab-stop style:type="left" style:leader-style="none" style:position="0.84cm"/>
          <style:tab-stop style:type="left" style:leader-style="none" style:position="2.455cm"/>
          <style:tab-stop style:type="left" style:leader-style="none" style:position="4.071cm"/>
          <style:tab-stop style:type="left" style:leader-style="none" style:position="5.687cm"/>
          <style:tab-stop style:type="left" style:leader-style="none" style:position="7.302cm"/>
          <style:tab-stop style:type="left" style:leader-style="none" style:position="8.918cm"/>
          <style:tab-stop style:type="left" style:leader-style="none" style:position="10.534cm"/>
          <style:tab-stop style:type="left" style:leader-style="none" style:position="12.15cm"/>
          <style:tab-stop style:type="left" style:leader-style="none" style:position="13.765cm"/>
          <style:tab-stop style:type="left" style:leader-style="none" style:position="15.381cm"/>
          <style:tab-stop style:type="left" style:leader-style="none" style:position="16.997cm"/>
          <style:tab-stop style:type="left" style:leader-style="none" style:position="18.613cm"/>
          <style:tab-stop style:type="left" style:leader-style="none" style:position="20.228cm"/>
          <style:tab-stop style:type="left" style:leader-style="none" style:position="21.844cm"/>
          <style:tab-stop style:type="left" style:leader-style="none" style:position="23.46cm"/>
          <style:tab-stop style:type="left" style:leader-style="none" style:position="25.075cm"/>
        </style:tab-stops>
      </style:paragraph-properties>
    </style:style>
    <style:style style:name="T33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3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3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3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3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3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3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4" style:family="paragraph" style:parent-style-name="Normal">
      <style:paragraph-properties fo:text-indent="-0.776cm" fo:margin-left="0.776cm">
        <style:tab-stops>
          <style:tab-stop style:type="left" style:leader-style="none" style:position="0.84cm"/>
          <style:tab-stop style:type="left" style:leader-style="none" style:position="2.455cm"/>
          <style:tab-stop style:type="left" style:leader-style="none" style:position="4.071cm"/>
          <style:tab-stop style:type="left" style:leader-style="none" style:position="5.687cm"/>
          <style:tab-stop style:type="left" style:leader-style="none" style:position="7.302cm"/>
          <style:tab-stop style:type="left" style:leader-style="none" style:position="8.918cm"/>
          <style:tab-stop style:type="left" style:leader-style="none" style:position="10.534cm"/>
          <style:tab-stop style:type="left" style:leader-style="none" style:position="12.15cm"/>
          <style:tab-stop style:type="left" style:leader-style="none" style:position="13.765cm"/>
          <style:tab-stop style:type="left" style:leader-style="none" style:position="15.381cm"/>
          <style:tab-stop style:type="left" style:leader-style="none" style:position="16.997cm"/>
          <style:tab-stop style:type="left" style:leader-style="none" style:position="18.613cm"/>
          <style:tab-stop style:type="left" style:leader-style="none" style:position="20.228cm"/>
          <style:tab-stop style:type="left" style:leader-style="none" style:position="21.844cm"/>
          <style:tab-stop style:type="left" style:leader-style="none" style:position="23.46cm"/>
          <style:tab-stop style:type="left" style:leader-style="none" style:position="25.075cm"/>
        </style:tab-stops>
      </style:paragraph-properties>
    </style:style>
    <style:style style:name="T34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4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4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5" style:family="paragraph" style:parent-style-name="Normal">
      <style:paragraph-properties fo:text-indent="-0.776cm" fo:margin-left="0.776cm">
        <style:tab-stops>
          <style:tab-stop style:type="left" style:leader-style="none" style:position="0.84cm"/>
          <style:tab-stop style:type="left" style:leader-style="none" style:position="2.455cm"/>
          <style:tab-stop style:type="left" style:leader-style="none" style:position="4.071cm"/>
          <style:tab-stop style:type="left" style:leader-style="none" style:position="5.687cm"/>
          <style:tab-stop style:type="left" style:leader-style="none" style:position="7.302cm"/>
          <style:tab-stop style:type="left" style:leader-style="none" style:position="8.918cm"/>
          <style:tab-stop style:type="left" style:leader-style="none" style:position="10.534cm"/>
          <style:tab-stop style:type="left" style:leader-style="none" style:position="12.15cm"/>
          <style:tab-stop style:type="left" style:leader-style="none" style:position="13.765cm"/>
          <style:tab-stop style:type="left" style:leader-style="none" style:position="15.381cm"/>
          <style:tab-stop style:type="left" style:leader-style="none" style:position="16.997cm"/>
          <style:tab-stop style:type="left" style:leader-style="none" style:position="18.613cm"/>
          <style:tab-stop style:type="left" style:leader-style="none" style:position="20.228cm"/>
          <style:tab-stop style:type="left" style:leader-style="none" style:position="21.844cm"/>
          <style:tab-stop style:type="left" style:leader-style="none" style:position="23.46cm"/>
          <style:tab-stop style:type="left" style:leader-style="none" style:position="25.075cm"/>
        </style:tab-stops>
      </style:paragraph-properties>
    </style:style>
    <style:style style:name="T35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5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6" style:family="paragraph" style:parent-style-name="Normal">
      <style:paragraph-properties fo:text-indent="-0.776cm" fo:margin-left="0.776cm">
        <style:tab-stops>
          <style:tab-stop style:type="left" style:leader-style="none" style:position="0.84cm"/>
          <style:tab-stop style:type="left" style:leader-style="none" style:position="2.455cm"/>
          <style:tab-stop style:type="left" style:leader-style="none" style:position="4.071cm"/>
          <style:tab-stop style:type="left" style:leader-style="none" style:position="5.687cm"/>
          <style:tab-stop style:type="left" style:leader-style="none" style:position="7.302cm"/>
          <style:tab-stop style:type="left" style:leader-style="none" style:position="8.918cm"/>
          <style:tab-stop style:type="left" style:leader-style="none" style:position="10.534cm"/>
          <style:tab-stop style:type="left" style:leader-style="none" style:position="12.15cm"/>
          <style:tab-stop style:type="left" style:leader-style="none" style:position="13.765cm"/>
          <style:tab-stop style:type="left" style:leader-style="none" style:position="15.381cm"/>
          <style:tab-stop style:type="left" style:leader-style="none" style:position="16.997cm"/>
          <style:tab-stop style:type="left" style:leader-style="none" style:position="18.613cm"/>
          <style:tab-stop style:type="left" style:leader-style="none" style:position="20.228cm"/>
          <style:tab-stop style:type="left" style:leader-style="none" style:position="21.844cm"/>
          <style:tab-stop style:type="left" style:leader-style="none" style:position="23.46cm"/>
          <style:tab-stop style:type="left" style:leader-style="none" style:position="25.075cm"/>
        </style:tab-stops>
      </style:paragraph-properties>
    </style:style>
    <style:style style:name="T36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7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標楷體" style:font-name-complex="細明體" fo:font-weight="bold" style:font-weight-asian="bold"/>
    </style:style>
    <style:style style:name="P38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細明體" style:font-name-asian="標楷體" style:font-name-complex="細明體" fo:font-weight="bold" style:font-weight-asian="bold"/>
    </style:style>
    <style:style style:name="T38_2" style:family="text">
      <style:text-properties style:font-name="細明體" style:font-name-asian="標楷體" style:font-name-complex="細明體" fo:font-weight="bold" style:font-weight-asian="bold"/>
    </style:style>
    <style:style style:name="T38_3" style:family="text">
      <style:text-properties style:font-name="細明體" style:font-name-asian="標楷體" style:font-name-complex="細明體" fo:font-weight="bold" style:font-weight-asian="bold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新細明體" style:font-name-asian="標楷體" style:font-name-complex="新細明體" fo:font-weight="bold" style:font-weight-asian="bold"/>
    </style:style>
    <style:style style:name="P40" style:family="paragraph" style:parent-style-name="Normal">
      <style:paragraph-properties fo:break-before="page"/>
    </style:style>
    <style:style style:name="T40_1" style:family="text"/>
    <style:style style:name="P41" style:family="paragraph" style:parent-style-name="Normal"/>
  </office:automatic-styles>
  <office:body>
    <office:text>
      <text:p text:style-name="P1"><text:span text:style-name="T1_1">格式</text:span><text:span text:style-name="T1_2">四</text:span></text:p>
      <text:p text:style-name="P2"/>
      <text:p text:style-name="P3"><text:span text:style-name="T3_1">臺</text:span><text:span text:style-name="T3_2">北市　　　路　　</text:span><text:span text:style-name="T3_3">　</text:span><text:span text:style-name="T3_4">號　</text:span><text:span text:style-name="T3_5">　</text:span><text:span text:style-name="T3_6">樓</text:span></text:p>
      <text:p text:style-name="P4"><text:span text:style-name="T4_1">　　</text:span><text:span text:style-name="T4_2">　　</text:span><text:span text:style-name="T4_3">地政事務所</text:span></text:p>
      <text:p text:style-name="P5"><text:span text:style-name="T5_1">上班時間：星期一至星期五：0</text:span><text:span text:style-name="T5_2">8</text:span><text:span text:style-name="T5_3">：</text:span><text:span text:style-name="T5_4">3</text:span><text:span text:style-name="T5_5">0－17：00</text:span></text:p>
      <text:p text:style-name="P6"><text:span text:style-name="T6_1">　　　　　　　　　　　　　　　</text:span><text:span text:style-name="T6_2">臺</text:span><text:span text:style-name="T6_3">北市　　路　　號　樓</text:span></text:p>
      <text:p text:style-name="P7"><text:span text:style-name="T7_1">　　　　　　　　　　　　　　　　　　　　　　君</text:span></text:p>
      <text:p text:style-name="P8"><text:span text:style-name="T8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9"><text:span text:style-name="T9_1">臺</text:span><text:span text:style-name="T9_2">北市</text:span><text:span text:style-name="T9_3">○○</text:span><text:span text:style-name="T9_4">地政事務所土地登記案件</text:span><text:span text:style-name="T9_5">駁回</text:span><text:span text:style-name="T9_6">通知</text:span><text:span text:style-name="T9_7">書</text:span></text:p>
            <text:p text:style-name="P10"><text:span text:style-name="T10_1">　　　　　　　　　　　　　　　　　　　　年　　　月　　　日</text:span></text:p>
            <text:p text:style-name="P11"><text:span text:style-name="T11_1">　　　　　　　　　　　　　字<text:s text:c="11"/></text:span><text:span text:style-name="T11_2">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"><text:span text:style-name="T12_1">受<text:s/>文<text:s/>者</text:span></text:p>
          </table:table-cell>
          <table:table-cell table:style-name="Cell3" table:number-columns-spanned="3">
            <text:p text:style-name="P13"><text:span text:style-name="T13_1">　　　　　</text:span><text:span text:style-name="T13_2">　</text:span><text:span text:style-name="T13_3">　　</text:span><text:span text:style-name="T13_4">君　</text:span><text:span text:style-name="T13_5">　　　　　</text:span><text:span text:style-name="T13_6">（代理人　　　　君）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4"><text:span text:style-name="T14_1">收件日期</text:span></text:p>
          </table:table-cell>
          <table:table-cell table:style-name="Cell5">
            <text:p text:style-name="P15"><text:span text:style-name="T15_1">民國<text:s text:c="2"/>年<text:s text:c="2"/>月<text:s text:c="2"/>日</text:span></text:p>
          </table:table-cell>
          <table:table-cell table:style-name="Cell6">
            <text:p text:style-name="P16"><text:span text:style-name="T16_1">申請事由</text:span></text:p>
          </table:table-cell>
          <table:table-cell table:style-name="Cell7">
            <text:p text:style-name="P17"/>
          </table:table-cell>
        </table:table-row>
        <table:table-row table:style-name="Row4">
          <table:table-cell table:style-name="Cell8">
            <text:p text:style-name="P18"><text:span text:style-name="T18_1">收件字號</text:span></text:p>
          </table:table-cell>
          <table:table-cell table:style-name="Cell9">
            <text:p text:style-name="P19"><text:span text:style-name="T19_1"><text:s text:c="6"/>字第<text:s text:c="8"/>號</text:span></text:p>
            <text:p text:style-name="P20"><text:span text:style-name="T20_1">共　件</text:span></text:p>
          </table:table-cell>
          <table:table-cell table:style-name="Cell10">
            <text:p text:style-name="P21"><text:span text:style-name="T21_1">發還文件</text:span></text:p>
          </table:table-cell>
          <table:table-cell table:style-name="Cell11">
            <text:p text:style-name="P22"><text:span text:style-name="T22_1">□</text:span><text:span text:style-name="T22_2">原申請書件於補正時已領回</text:span></text:p>
            <text:p text:style-name="P23"><text:span text:style-name="T23_1">□</text:span><text:span text:style-name="T23_2">原申請書件全部發還</text:span></text:p>
          </table:table-cell>
        </table:table-row>
      </table:table>
      <text:p text:style-name="P24"/>
      <text:p text:style-name="P25"><text:span text:style-name="T25_1">駁回理由說明：</text:span></text:p>
      <text:p text:style-name="P26"><text:span text:style-name="T26_1"><text:s text:c="2"/>○○○○○○○○○○○○○○○○○○○○○○○○○○○○○○○○。</text:span></text:p>
      <text:p text:style-name="P27"/>
      <text:p text:style-name="P28"><text:span text:style-name="T28_1">本申請案</text:span><text:span text:style-name="T28_2">轄區</text:span><text:span text:style-name="T28_3">所：臺北市</text:span><text:span text:style-name="T28_4">△△</text:span><text:span text:style-name="T28_5">地政事務所（地址：臺北市　　區　　路　　號　樓，電話：　　　　），</text:span><text:span text:style-name="T28_6">如</text:span><text:span text:style-name="T28_7">申請退還登記規費者，請向受理所提出</text:span><text:span text:style-name="T28_8">；</text:span><text:span text:style-name="T28_9">不服行政處分提起</text:span><text:span text:style-name="T28_10">行政救濟時</text:span><text:span text:style-name="T28_11">，</text:span><text:span text:style-name="T28_12">應以</text:span><text:span text:style-name="T28_13">轄區所</text:span><text:span text:style-name="T28_14">為原行政處分機關</text:span><text:span text:style-name="T28_15">。案件經駁回後重新申請</text:span><text:span text:style-name="T28_16">登記時</text:span><text:span text:style-name="T28_17">，應向原受理所</text:span><text:span text:style-name="T28_18">或轄區所</text:span><text:span text:style-name="T28_19">申請。</text:span></text:p>
      <text:p text:style-name="P29"/>
      <text:p text:style-name="P30"><text:span text:style-name="T30_1">申請人應行注意事項：</text:span></text:p>
      <text:p text:style-name="P31"><text:span text:style-name="T31_1">一、申請人不服駁回者，得依訴願法第</text:span><text:span text:style-name="T31_2">14</text:span><text:span text:style-name="T31_3">條及第</text:span><text:span text:style-name="T31_4">58</text:span><text:span text:style-name="T31_5">條規定，自本件行政處分書達</text:span><text:span text:style-name="T31_6">到</text:span><text:span text:style-name="T31_7">次日起</text:span><text:span text:style-name="T31_8">30</text:span><text:span text:style-name="T31_9">日內，繕具訴願書並檢附本駁回通知書影本，向轄區所遞送（以實際收受訴願書之日期為準），</text:span><text:span text:style-name="T31_10">並將副本抄送本府訴願審議委員會</text:span><text:span text:style-name="T31_11">，駁回之事由涉及私權爭執者，申請人得訴請司法機關裁判。</text:span></text:p>
      <text:p text:style-name="P32"><text:span text:style-name="T32_1">二、申請人為防止其登記申請受到妨害，</text:span><text:span text:style-name="T32_2">倘有符合土地法第79條之1規定之情形，</text:span><text:span text:style-name="T32_3">得於提起訴願或訴請司法機關裁判時，申</text:span><text:span text:style-name="T32_4">請</text:span><text:span text:style-name="T32_5">預告登記</text:span><text:span text:style-name="T32_6">，或依法聲請法院囑託辦理限制登記，或依民事訴訟法第254條規定辦理已</text:span><text:span text:style-name="T32_7">起</text:span><text:span text:style-name="T32_8">訴事實之註記登記</text:span><text:span text:style-name="T32_9">。</text:span></text:p>
      <text:p text:style-name="P33"><text:span text:style-name="T33_1">三、</text:span><text:span text:style-name="T33_2">經駁回或裁判確定准予登記之案件，應檢附有關</text:span><text:span text:style-name="T33_3">書件，連同駁回</text:span><text:span text:style-name="T33_4">通知</text:span><text:span text:style-name="T33_5">書或法院裁</text:span><text:span text:style-name="T33_6">判證明文件</text:span><text:span text:style-name="T33_7">，重新申請登記，另行收件編號。</text:span></text:p>
      <text:p text:style-name="P34"><text:span text:style-name="T34_1">四</text:span><text:span text:style-name="T34_2">、</text:span><text:span text:style-name="T34_3">依法需計收登記費之案件，於駁回後重行申請時，如已逾法定申請期限及提起訴願之期限者，應依法計收登記費罰鍰。惟對於法院受理異議之期間、向政府機關請領證件之期間或其他依法不可歸責於申請人之期間，應予扣除。</text:span></text:p>
      <text:p text:style-name="P35"><text:span text:style-name="T35_1">五</text:span><text:span text:style-name="T35_2">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36"><text:span text:style-name="T36_1">六</text:span><text:span text:style-name="T36_2">、</text:span><text:span text:style-name="T36_3">土地登記案件依法駁回者，</text:span><text:span text:style-name="T36_4">已繳之登記費及權利書狀費，得由申請人於</text:span><text:span text:style-name="T36_5">5年</text:span><text:span text:style-name="T36_6">內請求退還之。申請人於</text:span><text:span text:style-name="T36_7">5年</text:span><text:span text:style-name="T36_8">內重新申請登記者，得予援用未申請退還之登記費及書狀費。</text:span></text:p>
      <text:p text:style-name="P37"/>
      <text:p text:style-name="P38"><text:span text:style-name="T38_1">受理所　臺北市</text:span><text:span text:style-name="T38_2">○○</text:span><text:span text:style-name="T38_3">地政事務所　（機關首長簽字章）</text:span></text:p>
      <text:p text:style-name="P39"><text:span text:style-name="T39_1">（章　　　戳）</text:span></text:p>
      <text:p text:style-name="P40"><text:span text:style-name="T40_1"><text:s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style:font-name="細明體" style:font-name-asian="細明體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12-06-20T07:26:00</meta:creation-date>
    <dc:creator>AliceWu</dc:creator>
    <dc:date>2012-06-20T07:26:00</dc:date>
    <meta:print-date>2012-04-20T06:07:00</meta:print-date>
    <meta:editing-cycles>2</meta:editing-cycles>
    <meta:editing-duration>PT3M</meta:editing-duration>
    <meta:document-statistic meta:page-count="1" meta:paragraph-count="2" meta:row-count="7" meta:word-count="165" meta:character-count="1105" meta:non-whitespace-character-count="942"/>
  </office:meta>
</office:document-meta>
</file>