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Tahoma" svg:font-family="Tahoma" style:font-pitch="variable" style:font-family-generic="swiss"/>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text-indent="-1.27cm" fo:line-height="0.882cm" fo:margin-left="1.27cm"/>
    </style:style>
    <style:style style:name="T1_1" style:family="text">
      <style:text-properties style:font-name="標楷體" fo:font-size="16pt" style:font-name-asian="標楷體" style:font-size-asian="16pt" style:font-size-complex="16pt"/>
    </style:style>
    <style:style style:name="Table1" style:family="table">
      <style:table-properties table:align="left" style:width="17.145cm" fo:margin-left="0.614cm"/>
    </style:style>
    <style:style style:name="Column1" style:family="table-column">
      <style:table-column-properties style:column-width="5.715cm" style:use-optimal-column-width="false"/>
    </style:style>
    <style:style style:name="Column2" style:family="table-column">
      <style:table-column-properties style:column-width="5.503cm" style:use-optimal-column-width="false"/>
    </style:style>
    <style:style style:name="Column3" style:family="table-column">
      <style:table-column-properties style:column-width="5.927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wrap-option="wrap"/>
    </style:style>
    <style:style style:name="P2" style:family="paragraph" style:parent-style-name="Normal">
      <style:paragraph-properties fo:text-align="center" fo:line-height="0.564cm" fo:margin-right="0.06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wrap-option="wrap"/>
    </style:style>
    <style:style style:name="P3" style:family="paragraph" style:parent-style-name="Normal">
      <style:paragraph-properties fo:text-align="center"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wrap-option="wrap"/>
    </style:style>
    <style:style style:name="P5" style:family="paragraph" style:parent-style-name="條文">
      <style:paragraph-properties fo:text-align="left" fo:text-indent="0cm" fo:line-height="0.564cm" fo:margin-left="0cm"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Cell5" style:family="table-cell">
      <style:table-cell-properties style:vertical-align="top" fo:border-top="#000000 0.018cm solid" fo:border-bottom="#000000 0.018cm solid" fo:padding-left="0.19cm" fo:border-left="#000000 0.018cm solid" fo:padding-right="0.19cm" fo:wrap-option="wrap"/>
    </style:style>
    <style:style style:name="P6" style:family="paragraph" style:parent-style-name="條文">
      <style:paragraph-properties fo:text-align="left" fo:text-indent="0cm" fo:line-height="0.564cm" fo:margin-left="0cm"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6_2"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6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6_4"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6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564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wrap-option="wrap"/>
    </style:style>
    <style:style style:name="P8" style:family="paragraph" style:parent-style-name="Normal">
      <style:paragraph-properties fo:text-align="center" fo:line-height="0.564cm" fo:margin-right="0.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wrap-option="wrap"/>
    </style:style>
    <style:style style:name="P9" style:family="paragraph" style:parent-style-name="Normal">
      <style:paragraph-properties fo:text-align="center" fo:line-height="0.564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564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wrap-option="wrap"/>
    </style:style>
    <style:style style:name="P11"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1_6"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8"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10"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12"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12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3"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5"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wrap-option="wrap"/>
    </style:style>
    <style:style style:name="P13"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wrap-option="wrap"/>
    </style:style>
    <style:style style:name="P15"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14" style:family="table-cell">
      <style:table-cell-properties style:vertical-align="top" fo:border-top="#000000 0.018cm solid" fo:border-bottom="#000000 0.018cm solid" fo:padding-left="0.19cm" fo:border-left="#000000 0.018cm solid" fo:padding-right="0.19cm" fo:wrap-option="wrap"/>
    </style:style>
    <style:style style:name="P16" style:family="paragraph" style:parent-style-name="Normal">
      <style:paragraph-properties fo:text-indent="-0.423cm" fo:line-height="0.564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indent="-0.847cm" fo:line-height="0.564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indent="-0.847cm" fo:line-height="0.564cm" fo:margin-left="0.84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wrap-option="wrap"/>
    </style:style>
    <style:style style:name="P19" style:family="paragraph" style:parent-style-name="條文">
      <style:paragraph-properties fo:text-align="left" fo:text-indent="-0.06cm" fo:line-height="0.564cm" fo:margin-left="0.06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17" style:family="table-cell">
      <style:table-cell-properties style:vertical-align="top" fo:border-top="#000000 0.018cm solid" fo:border-bottom="#000000 0.018cm solid" fo:padding-left="0.19cm" fo:border-left="#000000 0.018cm solid" fo:padding-right="0.19cm" fo:wrap-option="wrap"/>
    </style:style>
    <style:style style:name="P20"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21" style:family="paragraph" style:parent-style-name="Normal">
      <style:paragraph-properties fo:text-indent="0.847cm" fo:line-height="0.564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6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indent="-0.847cm" fo:line-height="0.564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wrap-option="wrap"/>
    </style:style>
    <style:style style:name="P24"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4_6"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24_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9"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 style:family="paragraph" style:parent-style-name="Normal">
      <style:paragraph-properties fo:text-indent="0.847cm" fo:line-height="0.564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6"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7"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8"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9"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0"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1"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2"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5"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text-indent="0.847cm" fo:line-height="0.564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7"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8"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9"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0" style:family="paragraph" style:parent-style-name="Normal">
      <style:paragraph-properties fo:text-indent="0.847cm" fo:line-height="0.564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1" style:family="paragraph" style:parent-style-name="Normal">
      <style:paragraph-properties fo:text-indent="0.847cm" fo:line-height="0.564cm"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7"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42_8"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13"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P43"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0" style:family="table-cell">
      <style:table-cell-properties style:vertical-align="top" fo:border-top="#000000 0.018cm solid" fo:border-bottom="#000000 0.018cm solid" fo:padding-left="0.19cm" fo:border-left="#000000 0.018cm solid" fo:padding-right="0.19cm" fo:wrap-option="wrap"/>
    </style:style>
    <style:style style:name="P44" style:family="paragraph" style:parent-style-name="Normal">
      <style:paragraph-properties fo:text-indent="-0.423cm" fo:line-height="0.564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indent="0.847cm" fo:line-height="0.564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0.847cm" fo:line-height="0.564cm"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indent="-0.847cm" fo:line-height="0.564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indent="-0.847cm" fo:line-height="0.564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indent="-0.847cm" fo:line-height="0.564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indent="-0.847cm" fo:line-height="0.564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wrap-option="wrap"/>
    </style:style>
    <style:style style:name="P51"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1_6"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5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9"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條文">
      <style:paragraph-properties fo:text-align="left" fo:text-indent="-0.847cm" fo:line-height="0.564cm" fo:margin-left="1.27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3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wrap-option="wrap"/>
    </style:style>
    <style:style style:name="P5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635cm" fo:line-height="0.564cm" fo:margin-left="0.635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indent="-0.847cm" fo:line-height="0.564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wrap-option="wrap"/>
    </style:style>
    <style:style style:name="P57"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_6"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8" style:family="paragraph" style:parent-style-name="Normal">
      <style:paragraph-properties fo:text-indent="0.847cm" fo:line-height="0.564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9" style:family="paragraph" style:parent-style-name="Normal">
      <style:paragraph-properties fo:text-indent="0.847cm" fo:line-height="0.564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0" style:family="paragraph" style:parent-style-name="Normal">
      <style:paragraph-properties fo:text-indent="0.847cm" fo:line-height="0.564cm" fo:margin-left="0.423cm"/>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1"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_3"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2"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3"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3_2"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 style:family="table-cell">
      <style:table-cell-properties style:vertical-align="top" fo:border-top="#000000 0.018cm solid" fo:border-bottom="#000000 0.018cm solid" fo:padding-left="0.19cm" fo:border-left="#000000 0.018cm solid" fo:padding-right="0.19cm" fo:wrap-option="wrap"/>
    </style:style>
    <style:style style:name="P64"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4"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65"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66"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67" style:family="paragraph" style:parent-style-name="Normal">
      <style:paragraph-properties fo:text-indent="0.847cm" fo:line-height="0.564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indent="-0.847cm" fo:line-height="0.564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indent="-0.847cm" fo:line-height="0.564cm" fo:margin-left="0.84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indent="-0.847cm" fo:line-height="0.564cm" fo:margin-left="0.84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indent="-0.847cm" fo:line-height="0.564cm" fo:margin-lef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indent="-0.847cm" fo:line-height="0.564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19cm" fo:border-left="#000000 0.018cm solid" fo:padding-right="0.19cm" fo:wrap-option="wrap"/>
    </style:style>
    <style:style style:name="P73"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73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7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7"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7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P74"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P75"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75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P76"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76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77" style:family="paragraph" style:parent-style-name="條文一">
      <style:paragraph-properties fo:text-align="left" fo:text-indent="-0.847cm" fo:line-height="0.564cm" fo:margin-left="1.27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P78"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79"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9_2" style:family="text">
      <style:text-properties style:font-name="標楷體" fo:font-size="12pt" style:font-name-asian="標楷體" style:font-size-asian="12pt" style:font-size-complex="12pt" fo:language="en" fo:language-asian="ar" fo:language-complex="ar" fo:country="US" fo:country-asian="SA" fo:country-complex="SA" style:text-underline-style="solid" style:text-underline-color="font-color"/>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9" style:family="table-cell">
      <style:table-cell-properties style:vertical-align="top" fo:border-top="#000000 0.018cm solid" fo:border-bottom="#000000 0.018cm solid" fo:padding-left="0.19cm" fo:border-left="#000000 0.018cm solid" fo:padding-right="0.19cm" fo:wrap-option="wrap"/>
    </style:style>
    <style:style style:name="P80"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80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847cm" fo:line-height="0.564cm" fo:margin-left="0.847cm">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2" style:family="paragraph" style:parent-style-name="Normal">
      <style:paragraph-properties fo:text-indent="-0.847cm" fo:line-height="0.564cm" fo:margin-left="0.847cm">
        <style:tab-stops>
          <style:tab-stop style:type="left" style:leader-style="none" style:position="0cm"/>
        </style:tab-stops>
      </style:paragraph-properties>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Normal">
      <style:paragraph-properties fo:text-indent="-0.847cm" fo:line-height="0.564cm" fo:margin-left="0.847cm">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Normal">
      <style:paragraph-properties fo:text-indent="-0.847cm" fo:line-height="0.564cm" fo:margin-left="0.847cm" fo:hyphenation-ladder-count="no-limit">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fo:hyphenate="false" fo:hyphenation-remain-char-count="2" fo:hyphenation-push-char-count="2"/>
    </style:style>
    <style:style style:name="T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wrap-option="wrap"/>
    </style:style>
    <style:style style:name="P85"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85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8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wrap-option="wrap"/>
    </style:style>
    <style:style style:name="P89"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564cm"/>
    </style:style>
    <style:style style:name="T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Normal">
      <style:paragraph-properties fo:text-indent="-0.847cm" fo:line-height="0.564cm" fo:margin-left="0.847cm"/>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2" style:family="paragraph" style:parent-style-name="Normal">
      <style:paragraph-properties fo:text-indent="-0.847cm" fo:line-height="0.564cm" fo:margin-left="0.847cm"/>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indent="-0.847cm" fo:line-height="0.564cm" fo:margin-lef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indent="-0.847cm" fo:line-height="0.564cm" fo:margin-left="0.847cm"/>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19cm" fo:border-left="#000000 0.018cm solid" fo:padding-right="0.19cm" fo:wrap-option="wrap"/>
    </style:style>
    <style:style style:name="P95"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95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9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6"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12"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1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9"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20"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5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wrap-option="wrap"/>
    </style:style>
    <style:style style:name="P96"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56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indent="-0.847cm" fo:line-height="0.564cm"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wrap-option="wrap"/>
    </style:style>
    <style:style style:name="P99"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99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9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top" fo:border-top="#000000 0.018cm solid" fo:border-bottom="#000000 0.018cm solid" fo:padding-left="0.19cm" fo:border-left="#000000 0.018cm solid" fo:padding-right="0.19cm" fo:wrap-option="wrap"/>
    </style:style>
    <style:style style:name="P100"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6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indent="-0.847cm" fo:line-height="0.564cm" fo:margin-left="0.847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19cm" fo:border-left="#000000 0.018cm solid" fo:padding-right="0.19cm" fo:wrap-option="wrap"/>
    </style:style>
    <style:style style:name="P103"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03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0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8"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0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10"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104"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條文">
      <style:paragraph-properties fo:text-align="justify" fo:text-indent="-0.753cm" fo:line-height="0.564cm" fo:margin-left="1.062cm" fo:hyphenation-ladder-count="no-limit"/>
      <style:text-properties fo:hyphenate="false" fo:hyphenation-remain-char-count="2" fo:hyphenation-push-char-count="2"/>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條文">
      <style:paragraph-properties fo:text-align="justify" fo:text-indent="-0.808cm" fo:line-height="0.564cm" fo:margin-left="1.058cm" fo:hyphenation-ladder-count="no-limit"/>
      <style:text-properties fo:hyphenate="false" fo:hyphenation-remain-char-count="2" fo:hyphenation-push-char-count="2"/>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條文">
      <style:paragraph-properties fo:text-align="justify" fo:text-indent="0.75cm" fo:line-height="0.564cm" fo:margin-left="0.309cm" fo:hyphenation-ladder-count="no-limit"/>
      <style:text-properties fo:hyphenate="false" fo:hyphenation-remain-char-count="2" fo:hyphenation-push-char-count="2"/>
    </style:style>
    <style:style style:name="T107_1" style:family="text">
      <style:text-properties style:font-name="標楷體" fo:font-size="12pt" style:font-name-asian="標楷體" style:font-size-asian="12pt" style:font-size-complex="12pt" fo:language="en" fo:language-asian="ar" fo:language-complex="ar" fo:country="US" fo:country-asian="SA"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108_1"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6"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0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8"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0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0"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0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8_12"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Cell41" style:family="table-cell">
      <style:table-cell-properties style:vertical-align="top" fo:border-top="#000000 0.018cm solid" fo:border-bottom="#000000 0.018cm solid" fo:padding-left="0.19cm" fo:border-left="#000000 0.018cm solid" fo:padding-right="0.19cm" fo:wrap-option="wrap"/>
    </style:style>
    <style:style style:name="P109"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564cm"/>
    </style:style>
    <style:style style:name="T1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1" style:family="paragraph" style:parent-style-name="Normal">
      <style:paragraph-properties fo:text-indent="-0.847cm" fo:line-height="0.564cm" fo:margin-left="0.847cm"/>
    </style:style>
    <style:style style:name="T1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2" style:family="paragraph" style:parent-style-name="Normal">
      <style:paragraph-properties fo:text-indent="-0.847cm" fo:line-height="0.564cm" fo:margin-left="0.847cm"/>
    </style:style>
    <style:style style:name="T1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5"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wrap-option="wrap"/>
    </style:style>
    <style:style style:name="P113"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13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wrap-option="wrap"/>
    </style:style>
    <style:style style:name="P114"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564cm"/>
    </style:style>
    <style:style style:name="T1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6" style:family="paragraph" style:parent-style-name="Normal">
      <style:paragraph-properties fo:text-indent="-0.847cm" fo:line-height="0.564cm" fo:margin-lef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wrap-option="wrap"/>
    </style:style>
    <style:style style:name="P117"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17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1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top" fo:border-top="#000000 0.018cm solid" fo:border-bottom="#000000 0.018cm solid" fo:padding-left="0.19cm" fo:border-left="#000000 0.018cm solid" fo:padding-right="0.19cm" fo:wrap-option="wrap"/>
    </style:style>
    <style:style style:name="P118"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564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indent="-0.847cm" fo:line-height="0.564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7"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wrap-option="wrap"/>
    </style:style>
    <style:style style:name="P121"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21_1"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9"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1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1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15"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21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17"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122"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wrap-option="wrap"/>
    </style:style>
    <style:style style:name="P123"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56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indent="-0.847cm" fo:line-height="0.564cm" fo:margin-left="0.847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19cm" fo:border-left="#000000 0.018cm solid" fo:padding-right="0.19cm" fo:wrap-option="wrap"/>
    </style:style>
    <style:style style:name="P126"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2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6"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2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wrap-option="wrap"/>
    </style:style>
    <style:style style:name="P127" style:family="paragraph" style:parent-style-name="條文">
      <style:paragraph-properties fo:text-align="left" fo:text-indent="0cm" fo:line-height="0.564cm" fo:margin-left="0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564cm"/>
    </style:style>
    <style:style style:name="T1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9" style:family="paragraph" style:parent-style-name="Normal">
      <style:paragraph-properties fo:text-indent="-0.847cm" fo:line-height="0.564cm" fo:margin-left="0.847cm"/>
    </style:style>
    <style:style style:name="T1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0" style:family="paragraph" style:parent-style-name="Normal">
      <style:paragraph-properties fo:text-indent="-0.847cm" fo:line-height="0.564cm" fo:margin-left="0.847cm"/>
    </style:style>
    <style:style style:name="T1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9"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wrap-option="wrap"/>
    </style:style>
    <style:style style:name="P131"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1_1" style:family="text">
      <style:text-properties style:font-name="標楷體" fo:font-size="12pt" style:font-size-asian="12pt" style:font-name-complex="新細明體" style:font-size-complex="12pt"/>
    </style:style>
    <style:style style:name="T131_2"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1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text-underline-style="solid" style:text-underline-color="font-color"/>
    </style:style>
    <style:style style:name="T13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1_5"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1_6"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1_7"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1_9"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1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1_12"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13"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14"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text-underline-style="solid" style:text-underline-color="font-color"/>
    </style:style>
    <style:style style:name="T131_15"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16"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text-underline-style="solid" style:text-underline-color="font-color"/>
    </style:style>
    <style:style style:name="T131_17"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text-underline-style="solid" style:text-underline-color="font-color"/>
    </style:style>
    <style:style style:name="T131_18"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1_19"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1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1_21"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Cell56" style:family="table-cell">
      <style:table-cell-properties style:vertical-align="top" fo:border-top="#000000 0.018cm solid" fo:border-bottom="#000000 0.018cm solid" fo:padding-left="0.19cm" fo:border-left="#000000 0.018cm solid" fo:padding-right="0.19cm" fo:wrap-option="wrap"/>
    </style:style>
    <style:style style:name="P132"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2_1" style:family="text">
      <style:text-properties style:font-name="標楷體" fo:font-size="12pt" style:font-size-asian="12pt" style:font-name-complex="新細明體" style:font-size-complex="12pt"/>
    </style:style>
    <style:style style:name="T132_2"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2_5"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2_7"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9"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11"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2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2_13"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indent="-0.847cm" fo:line-height="0.564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indent="-0.847cm" fo:line-height="0.564cm" fo:margin-left="0.84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use-optimal-row-height="false"/>
    </style:style>
    <style:style style:name="Cell58" style:family="table-cell">
      <style:table-cell-properties style:vertical-align="top" fo:border-top="#000000 0.018cm solid" fo:border-bottom="#000000 0.018cm solid" fo:padding-left="0.19cm" fo:border-left="#000000 0.018cm solid" fo:padding-right="0.19cm" fo:wrap-option="wrap"/>
    </style:style>
    <style:style style:name="P135"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5_1" style:family="text">
      <style:text-properties style:font-name="標楷體" fo:font-size="12pt" style:font-size-asian="12pt" style:font-name-complex="新細明體" style:font-size-complex="12pt"/>
    </style:style>
    <style:style style:name="T135_2"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5_3"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text-underline-style="solid" style:text-underline-color="font-color"/>
    </style:style>
    <style:style style:name="T1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5_5"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5_6"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5_7"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9"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11"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13"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5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15"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5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17"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text-underline-style="solid" style:text-underline-color="font-color"/>
    </style:style>
    <style:style style:name="T135_18"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Cell59" style:family="table-cell">
      <style:table-cell-properties style:vertical-align="top" fo:border-top="#000000 0.018cm solid" fo:border-bottom="#000000 0.018cm solid" fo:padding-left="0.19cm" fo:border-left="#000000 0.018cm solid" fo:padding-right="0.19cm" fo:wrap-option="wrap"/>
    </style:style>
    <style:style style:name="P136"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6_1" style:family="text">
      <style:text-properties style:font-name="標楷體" fo:font-size="12pt" style:font-size-asian="12pt" style:font-name-complex="新細明體" style:font-size-complex="12pt"/>
    </style:style>
    <style:style style:name="T136_2"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6_5" style:family="text">
      <style:text-properties style:font-name="標楷體" fo:font-size="12pt" style:font-name-asian="標楷體" style:font-size-asian="12pt" style:font-name-complex="新細明體" style:font-size-complex="12pt" fo:language="en" fo:language-asian="ar" fo:language-complex="ar" fo:country="US" fo:country-asian="SA" fo:country-complex="SA"/>
    </style:style>
    <style:style style:name="T136_6"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11"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6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6_14"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6_15"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text-underline-style="solid" style:text-underline-color="font-color"/>
    </style:style>
    <style:style style:name="T136_16"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6_17"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text-underline-style="solid" style:text-underline-color="font-color"/>
    </style:style>
    <style:style style:name="T136_18"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style>
    <style:style style:name="T136_19" style:family="text">
      <style:text-properties style:font-name="標楷體" fo:font-size="12pt" style:font-name-asian="標楷體" style:font-size-asian="12pt" style:font-name-complex="細明體" style:font-size-complex="12pt" fo:language="en" fo:language-asian="ar" fo:language-complex="ar" fo:country="US" fo:country-asian="SA" fo:country-complex="SA" style:text-underline-style="solid" style:text-underline-color="font-color"/>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564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indent="-0.847cm" fo:line-height="0.564cm" fo:margin-lef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wrap-option="wrap"/>
    </style:style>
    <style:style style:name="P139"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39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wrap-option="wrap"/>
    </style:style>
    <style:style style:name="P140" style:family="paragraph" style:parent-style-name="條文">
      <style:paragraph-properties fo:text-align="left" fo:text-indent="-0.423cm" fo:line-height="0.564cm" fo:margin-left="0.423cm" fo:hyphenation-ladder-count="no-limit"/>
      <style:text-properties style:font-name="標楷體" fo:font-size="12pt" style:font-name-asian="標楷體" style:font-size-asian="12pt" style:font-size-complex="12pt" fo:language="en" fo:language-asian="ar" fo:language-complex="ar" fo:country="US" fo:country-asian="SA" fo:country-complex="SA" fo:hyphenate="false" fo:hyphenation-remain-char-count="2" fo:hyphenation-push-char-count="2"/>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564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indent="-0.847cm" fo:line-height="0.564cm" fo:margin-lef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2"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wrap-option="wrap"/>
    </style:style>
    <style:style style:name="P143"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43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65" style:family="table-cell">
      <style:table-cell-properties style:vertical-align="top" fo:border-top="#000000 0.018cm solid" fo:border-bottom="#000000 0.018cm solid" fo:padding-left="0.19cm" fo:border-left="#000000 0.018cm solid" fo:padding-right="0.19cm" fo:wrap-option="wrap"/>
    </style:style>
    <style:style style:name="P144" style:family="paragraph" style:parent-style-name="條文">
      <style:paragraph-properties fo:text-align="left" fo:text-indent="-0.423cm" fo:line-height="0.564cm" fo:margin-left="0.423cm" fo:hyphenation-ladder-count="no-limit"/>
      <style:text-properties fo:hyphenate="false" fo:hyphenation-remain-char-count="2" fo:hyphenation-push-char-count="2"/>
    </style:style>
    <style:style style:name="T144_1"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P145" style:family="paragraph" style:parent-style-name="條文">
      <style:paragraph-properties fo:text-align="left" fo:text-indent="0.847cm" fo:line-height="0.564cm" fo:margin-left="0.423cm" fo:hyphenation-ladder-count="no-limit"/>
      <style:text-properties fo:hyphenate="false" fo:hyphenation-remain-char-count="2" fo:hyphenation-push-char-count="2"/>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6" style:family="text">
      <style:text-properties style:font-name="標楷體" fo:font-size="12pt" style:font-name-asian="標楷體" style:font-size-asian="12pt" style:font-size-complex="12pt" fo:language="en" fo:language-asian="ar" fo:language-complex="ar" fo:country="US" fo:country-asian="SA"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6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indent="-0.847cm" fo:line-height="0.564cm" fo:margin-lef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Body_20_Text">
      <style:paragraph-properties fo:text-align="center" fo:line-height="0.706cm" fo:margin-left="1.058cm" fo:margin-right="1.279cm"/>
      <style:text-properties fo:font-size="16pt" style:font-size-asian="16pt" style:font-size-complex="16pt" style:text-underline-style="none"/>
    </style:style>
  </office:automatic-styles>
  <office:body>
    <office:text>
      <text:p text:style-name="P1"><text:bookmark-start text:name="OLE_LINK1"/><text:span text:style-name="T1_1">修正內容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名稱</text:span></text:p>
          </table:table-cell>
          <table:table-cell table:style-name="Cell2">
            <text:p text:style-name="P3"><text:span text:style-name="T3_1">現行名稱</text:span></text:p>
          </table:table-cell>
          <table:table-cell table:style-name="Cell3">
            <text:p text:style-name="P4"><text:span text:style-name="T4_1">說明</text:span></text:p>
          </table:table-cell>
        </table:table-row>
        <table:table-row table:style-name="Row2">
          <table:table-cell table:style-name="Cell4">
            <text:p text:style-name="P5"><text:span text:style-name="T5_1">身心障礙者輔具費用補助辦法</text:span></text:p>
          </table:table-cell>
          <table:table-cell table:style-name="Cell5">
            <text:p text:style-name="P6"><text:span text:style-name="T6_1">身心障礙者</text:span><text:span text:style-name="T6_2">醫療及</text:span><text:span text:style-name="T6_3">輔</text:span><text:span text:style-name="T6_4">助器</text:span><text:span text:style-name="T6_5">具費用補助辦法</text:span></text:p>
          </table:table-cell>
          <table:table-cell table:style-name="Cell6">
            <text:p text:style-name="P7"><text:span text:style-name="T7_1">身心障礙者權益保障法修正後，行政院衛生署已依本法第二十六條訂定身心障礙者醫療復健所需醫療費用及醫療輔具補助辦法，故醫療之文字予以刪除。</text:span></text:p>
          </table:table-cell>
        </table:table-row>
        <table:table-row table:style-name="Row3">
          <table:table-cell table:style-name="Cell7">
            <text:p text:style-name="P8"><text:span text:style-name="T8_1">修正條文</text:span></text:p>
          </table:table-cell>
          <table:table-cell table:style-name="Cell8">
            <text:p text:style-name="P9"><text:span text:style-name="T9_1">現行</text:span><text:span text:style-name="T9_2">條文</text:span></text:p>
          </table:table-cell>
          <table:table-cell table:style-name="Cell9">
            <text:p text:style-name="P10"><text:span text:style-name="T10_1">說明</text:span></text:p>
          </table:table-cell>
        </table:table-row>
        <table:table-row table:style-name="Row4">
          <table:table-cell table:style-name="Cell10">
            <text:p text:style-name="P11"><text:span text:style-name="T11_1">第一條</text:span><text:span text:style-name="T11_2"><text:s text:c="2"/></text:span><text:span text:style-name="T11_3">本辦法依身心障礙者</text:span><text:span text:style-name="T11_4">權益保障法</text:span><text:span text:style-name="T11_5">（以下簡稱本法）</text:span><text:span text:style-name="T11_6">第</text:span><text:span text:style-name="T11_7">七十一</text:span><text:span text:style-name="T11_8">條</text:span><text:span text:style-name="T11_9">第二項</text:span><text:span text:style-name="T11_10">規定訂定之。</text:span></text:p>
            <text:p text:style-name="P12"><text:span text:style-name="T12_1">身心障礙者</text:span><text:span text:style-name="T12_2">輔</text:span><text:span text:style-name="T12_3">具費用補助，除</text:span><text:span text:style-name="T12_4">其他</text:span><text:span text:style-name="T12_5">法令另有規定外，依本辦法之規定辦理。</text:span></text:p>
          </table:table-cell>
          <table:table-cell table:style-name="Cell11">
            <text:p text:style-name="P13"><text:span text:style-name="T13_1">第一條</text:span><text:span text:style-name="T13_2"><text:s text:c="2"/></text:span><text:span text:style-name="T13_3">本辦法依身心障礙者保護法（以下簡稱本法）第十九條第二項規定訂定之。</text:span></text:p>
          </table:table-cell>
          <table:table-cell table:style-name="Cell12">
            <text:p text:style-name="P14"><text:span text:style-name="T14_1">配合身心障礙者權益保障法之修正，修正本辦法之授權法源；並將現行條文第二條移列為本條第二項。</text:span></text:p>
          </table:table-cell>
        </table:table-row>
        <table:table-row table:style-name="Row5">
          <table:table-cell table:style-name="Cell13">
            <text:p text:style-name="P15"/>
          </table:table-cell>
          <table:table-cell table:style-name="Cell14">
            <text:p text:style-name="P16"><text:span text:style-name="T16_1">第二條</text:span><text:span text:style-name="T16_2"><text:s text:c="2"/></text:span><text:span text:style-name="T16_3">身心障礙者醫療及</text:span><text:span text:style-name="T16_4">輔</text:span><text:span text:style-name="T16_5">助器具費用補助，除法令另有規定外，依本辦法之規定辦理。</text:span></text:p>
          </table:table-cell>
          <table:table-cell table:style-name="Cell15">
            <text:p text:style-name="P17"><text:span text:style-name="T17_1">一、</text:span><text:span text:style-name="T17_2">本條刪除</text:span><text:span text:style-name="T17_3">。</text:span></text:p>
            <text:p text:style-name="P18"><text:span text:style-name="T18_1">二、原條文內容整併為第一條第二項。</text:span></text:p>
          </table:table-cell>
        </table:table-row>
        <table:table-row table:style-name="Row6">
          <table:table-cell table:style-name="Cell16">
            <text:p text:style-name="P19"/>
          </table:table-cell>
          <table:table-cell table:style-name="Cell17">
            <text:p text:style-name="P20"><text:span text:style-name="T20_1">第三條</text:span><text:span text:style-name="T20_2"><text:s text:c="2"/></text:span><text:span text:style-name="T20_3">本辦法所稱醫療補助係指尚未納入全民健康保險給付範圍內之醫療復健費用。</text:span></text:p>
            <text:p text:style-name="P21"><text:span text:style-name="T21_1">前項醫療復健之給付項目、方式及標準，依中央、直轄市主管機關訂定之醫療費用補助相關規定辦理。</text:span></text:p>
          </table:table-cell>
          <table:table-cell table:style-name="Cell18">
            <text:p text:style-name="P22"><text:span text:style-name="T22_1">一、</text:span><text:span text:style-name="T22_2">本條刪除</text:span><text:span text:style-name="T22_3">。</text:span></text:p>
            <text:p text:style-name="P23"><text:span text:style-name="T23_1">二、有關醫療費用補助部分因與輔具補助之性質不同，並配合修法後有關醫療輔具係屬中央衛生主管機關權責，宜由其另定辦法，故予刪除。</text:span></text:p>
          </table:table-cell>
        </table:table-row>
        <table:table-row table:style-name="Row7">
          <table:table-cell table:style-name="Cell19">
            <text:p text:style-name="P24"><text:span text:style-name="T24_1">第</text:span><text:span text:style-name="T24_2">二</text:span><text:span text:style-name="T24_3">條</text:span><text:span text:style-name="T24_4"><text:s text:c="2"/></text:span><text:span text:style-name="T24_5">本辦法所稱</text:span><text:span text:style-name="T24_6">輔</text:span><text:span text:style-name="T24_7">具</text:span><text:span text:style-name="T24_8">，</text:span><text:span text:style-name="T24_9">指協助身心障礙者</text:span><text:span text:style-name="T24_10">改善或維護身體功能、構造，促進活動及參與，或便利其照顧者照顧之裝置、設備、儀器及軟體等產品。</text:span></text:p>
            <text:p text:style-name="P25"><text:span text:style-name="T25_1">輔具補助項目</text:span><text:span text:style-name="T25_2">包含下列各類輔具：</text:span></text:p>
            <text:p text:style-name="P26"><text:span text:style-name="T26_1">一、個人行動輔具。</text:span></text:p>
            <text:p text:style-name="P27"><text:span text:style-name="T27_1">二、溝通及資訊輔具。</text:span></text:p>
            <text:p text:style-name="P28"><text:span text:style-name="T28_1">三、身體、生理與生化試驗設備及材料。</text:span></text:p>
            <text:p text:style-name="P29"><text:span text:style-name="T29_1">四、身體、肌力及平衡訓練輔具。</text:span></text:p>
            <text:p text:style-name="P30"><text:span text:style-name="T30_1">五、具預防壓瘡輔具。</text:span></text:p>
            <text:p text:style-name="P31"><text:span text:style-name="T31_1">六、住家家具及改裝組件。</text:span></text:p>
            <text:p text:style-name="P32"><text:span text:style-name="T32_1">七、個人照顧及保護輔具。</text:span></text:p>
            <text:p text:style-name="P33"><text:span text:style-name="T33_1">八、居家生活輔具。</text:span></text:p>
            <text:p text:style-name="P34"><text:span text:style-name="T34_1">九、矯具及義具。</text:span></text:p>
            <text:p text:style-name="P35"><text:span text:style-name="T35_1">十、其他輔具。</text:span></text:p>
            <text:p text:style-name="P36"><text:span text:style-name="T36_1">輔具補助基準如下：</text:span></text:p>
            <text:p text:style-name="P37"><text:span text:style-name="T37_1">一、低收入戶：最高補助金額之全額。</text:span></text:p>
            <text:p text:style-name="P38"><text:span text:style-name="T38_1">二、中低收入戶：最高補助金額之百分之七十五。</text:span></text:p>
            <text:p text:style-name="P39"><text:span text:style-name="T39_1">三、非低收入戶及非中低收入戶：最高補助金額之百分之五十。</text:span></text:p>
            <text:p text:style-name="P40"><text:span text:style-name="T40_1">經中央主管機關認定之特定輔具補助項目，得不受前項第二款、第三款補助額度之限制。</text:span></text:p>
            <text:p text:style-name="P41"><text:span text:style-name="T41_1">前項低收入戶、中低收入戶及身心障礙者之資格，由直轄市、縣（市）主管機關自行查調認定。</text:span></text:p>
            <text:p text:style-name="P42"><text:span text:style-name="T42_1">第二項</text:span><text:span text:style-name="T42_2">輔具補助項目、</text:span><text:span text:style-name="T42_3">額</text:span><text:span text:style-name="T42_4">度</text:span><text:span text:style-name="T42_5">、</text:span><text:span text:style-name="T42_6">最低</text:span><text:span text:style-name="T42_7">使用</text:span><text:span text:style-name="T42_8">年限</text:span><text:span text:style-name="T42_9">、補助對象、</text:span><text:span text:style-name="T42_10">評估方式</text:span><text:span text:style-name="T42_11">、</text:span><text:span text:style-name="T42_12">輔具規格或功能規範及其他規定等，應符合中央主管機關訂定之輔具補助基準表（以下簡稱補助基準表）規定</text:span><text:span text:style-name="T42_13">。</text:span></text:p>
            <text:p text:style-name="P43"><text:span text:style-name="T43_1">所持身心障礙手冊屬罕見疾病或其他類，經輔具評估認有使用輔具之必要者，其障別及等級不受補助基準表之限制。</text:span></text:p>
          </table:table-cell>
          <table:table-cell table:style-name="Cell20">
            <text:p text:style-name="P44"><text:span text:style-name="T44_1">第四條</text:span><text:span text:style-name="T44_2"><text:s text:c="2"/></text:span><text:span text:style-name="T44_3">本辦法所稱輔</text:span><text:span text:style-name="T44_4">助器</text:span><text:span text:style-name="T44_5">具</text:span><text:span text:style-name="T44_6">係</text:span><text:span text:style-name="T44_7">指協助身心障礙者克服生理機能障礙，促進生活自理能力之器具。</text:span></text:p>
            <text:p text:style-name="P45"><text:span text:style-name="T45_1">前項輔助器具補助項目、最高補助額、最低使用年限及各補助對象資格如附標準表。</text:span></text:p>
          </table:table-cell>
          <table:table-cell table:style-name="Cell21">
            <text:p text:style-name="P46"><text:span text:style-name="T46_1">一、</text:span><text:span text:style-name="T46_2">條次變更。</text:span></text:p>
            <text:p text:style-name="P47"><text:span text:style-name="T47_1">二、</text:span><text:span text:style-name="T47_2">因應科技輔具多樣化以及輔助器具國家標準之制訂，就輔具器具做更多元、豐富及明確之定義，並將輔具補助所協助之對象擴及照顧者以符合實際。</text:span></text:p>
            <text:p text:style-name="P48"><text:span text:style-name="T48_1">三</text:span><text:span text:style-name="T48_2">、明定輔具補助類別、金額，另原補助基準表因項目倍增且內容龐博，且考量輔具科技之發展，新增輔具日新月異，為使後續需要補充修定更具效率，明定補助項目、額度</text:span><text:span text:style-name="T48_3">、</text:span><text:span text:style-name="T48_4">最低</text:span><text:span text:style-name="T48_5">使用年限</text:span><text:span text:style-name="T48_6">、補助對象、評估方式、規格或功能規範及其他規定等由中央主管機關以行政規則訂定補助基準。</text:span></text:p>
            <text:p text:style-name="P49"><text:span text:style-name="T49_1">四</text:span><text:span text:style-name="T49_2">、考量便民簡政精神，</text:span><text:span text:style-name="T49_3">身心障礙者手冊或證明、低收入戶或中低收入戶資格等文件</text:span><text:span text:style-name="T49_4">，均為主管機關可查調資料，故規定由直轄市、縣（市）主管機關逕由相關資訊系統查調。</text:span></text:p>
            <text:p text:style-name="P50"><text:span text:style-name="T50_1">五</text:span><text:span text:style-name="T50_2">、</text:span><text:span text:style-name="T50_3">規定罹患罕見疾病者經需求評估符合標準者，得不受補助基準表障別與等級之限制。</text:span></text:p>
          </table:table-cell>
        </table:table-row>
        <table:table-row table:style-name="Row8">
          <table:table-cell table:style-name="Cell22">
            <text:p text:style-name="P51"><text:span text:style-name="T51_1">第</text:span><text:span text:style-name="T51_2">三</text:span><text:span text:style-name="T51_3">條</text:span><text:span text:style-name="T51_4"><text:s text:c="2"/></text:span><text:span text:style-name="T51_5">本辦法</text:span><text:span text:style-name="T51_6">之補助</text:span><text:span text:style-name="T51_7">對象應符合輔具補助基準表</text:span><text:span text:style-name="T51_8">，且</text:span><text:span text:style-name="T51_9">最近一年居住國內超過一百八十三日</text:span><text:span text:style-name="T51_10">，並具有</text:span><text:span text:style-name="T51_11">下列情形之一者：</text:span></text:p>
            <text:p text:style-name="P52"><text:span text:style-name="T52_1">一、</text:span><text:span text:style-name="T52_2">本法</text:span><text:span text:style-name="T52_3">修正條文</text:span><text:span text:style-name="T52_4">於</text:span><text:span text:style-name="T52_5">中華民國</text:span><text:span text:style-name="T52_6">一百零一年七月十一日</text:span><text:span text:style-name="T52_7">全面施行前已領有身心障礙手冊</text:span><text:span text:style-name="T52_8">，且未換發身心障礙證明或該手冊未受註銷者。</text:span></text:p>
            <text:p text:style-name="P53"><text:span text:style-name="T53_1">二、</text:span><text:span text:style-name="T53_2">直轄市、縣（市）主管機關</text:span><text:span text:style-name="T53_3">依</text:span><text:span text:style-name="T53_4">本法第七條第三項之規定，</text:span><text:span text:style-name="T53_5">核發身心障礙證明</text:span><text:span text:style-name="T53_6">者。</text:span></text:p>
          </table:table-cell>
          <table:table-cell table:style-name="Cell23">
            <text:p text:style-name="P54"/>
          </table:table-cell>
          <table:table-cell table:style-name="Cell24">
            <text:p text:style-name="P55"><text:span text:style-name="T55_1">一、</text:span><text:span text:style-name="T55_2">本條新增</text:span><text:span text:style-name="T55_3">。</text:span></text:p>
            <text:p text:style-name="P56"><text:span text:style-name="T56_1">二、依據身心障礙者權益保障法及本辦法所定輔具補助基準表之標準，規定申請補助之資格。</text:span></text:p>
          </table:table-cell>
        </table:table-row>
        <table:table-row table:style-name="Row9">
          <table:table-cell table:style-name="Cell25">
            <text:p text:style-name="P57"><text:span text:style-name="T57_1">第</text:span><text:span text:style-name="T57_2">四</text:span><text:span text:style-name="T57_3">條</text:span><text:span text:style-name="T57_4"><text:s text:c="2"/></text:span><text:span text:style-name="T57_5">輔具補助得以現金或實物給付。</text:span><text:span text:style-name="T57_6">直轄市、縣（市）</text:span><text:span text:style-name="T57_7">主管機關</text:span><text:span text:style-name="T57_8">採取實物給付項目，最高補助金額得不受輔具補助基準表之限制。</text:span></text:p>
            <text:p text:style-name="P58"><text:span text:style-name="T58_1">直轄市、縣（市）主管機關得</text:span><text:span text:style-name="T58_2">考量財務狀況</text:span><text:span text:style-name="T58_3">調整補助項目、最高補助金額。</text:span></text:p>
            <text:p text:style-name="P59"><text:span text:style-name="T59_1">輔具補助每人每二年度以補助四項為原則。同一項目於其使用年限內不得重複補助。但輔具屬其他機關（構）移轉使用或</text:span><text:span text:style-name="T59_2">回收再利用者</text:span><text:span text:style-name="T59_3">，得不計入補助項次計算。</text:span></text:p>
            <text:p text:style-name="P60"><text:span text:style-name="T60_1">依</text:span><text:span text:style-name="T60_2">身心障礙者醫療復健所需醫療費用及醫療輔具費用補助辦法取得</text:span><text:span text:style-name="T60_3">醫療輔具之補助者，該補助項目併入前項規定計算。</text:span></text:p>
            <text:p text:style-name="P61"><text:span text:style-name="T61_1">輔具使用未達最低使用年限</text:span><text:span text:style-name="T61_2">、</text:span><text:span text:style-name="T61_3">申請項目已逾</text:span><text:span text:style-name="T61_4">第三項規定或未符補助資格但因特殊情形而具急迫性確有使用需求者，申請人得專案提出申請。</text:span></text:p>
            <text:p text:style-name="P62"><text:span text:style-name="T62_1">前項專案之申請及審核程序依第五條至第八條規定。</text:span></text:p>
            <text:p text:style-name="P63"><text:span text:style-name="T63_1">專案核定補助者，</text:span><text:span text:style-name="T63_2">直轄市、縣（市）主管機關</text:span><text:span text:style-name="T63_3">得以回收再利用之輔具給付。</text:span></text:p>
          </table:table-cell>
          <table:table-cell table:style-name="Cell26">
            <text:p text:style-name="P64"><text:span text:style-name="T64_1">第</text:span><text:span text:style-name="T64_2">五條</text:span><text:span text:style-name="T64_3"><text:s text:c="2"/></text:span><text:span text:style-name="T64_4">具下列情形者，得檢附有關證明，向戶籍所在地主管機關申請輔助器具費用補助：</text:span></text:p>
            <text:p text:style-name="P65"><text:span text:style-name="T65_1">一、依本法領有身心障礙手冊並符合前條第二項之補助對象規定者。</text:span></text:p>
            <text:p text:style-name="P66"><text:span text:style-name="T66_1">二、申請補助項目係未獲政府核發之其他醫療補助或社會保險給付者。</text:span></text:p>
            <text:p text:style-name="P67"/>
          </table:table-cell>
          <table:table-cell table:style-name="Cell27">
            <text:p text:style-name="P68"><text:span text:style-name="T68_1">一、條次變更。</text:span></text:p>
            <text:p text:style-name="P69"><text:span text:style-name="T69_1">二、第二項及第三項為原輔助器具補助基準表備註第一點、第三點內容，因涉及輔具器具申請人之權利義務事項，故改訂於補助辦法。另考量縣市政府財政能力之差異，授權得另定補助項目及最高補助金額。</text:span></text:p>
            <text:p text:style-name="P70"><text:span text:style-name="T70_1">三、受限於整體補助資源之有限性，尚無法放寬原訂每人每年申請二項之規定。惟考量中途致障者、經重新鑑定後障礙等級較高者與特定狀況之需求，故修正規定為每人每二年得申請四項，以應申請人之需要並提高選擇性。</text:span></text:p>
            <text:p text:style-name="P71"><text:span text:style-name="T71_1">四、配合身心障礙者輔具資源整合與研究發展及服務辦法之訂定，規定鼓勵身心障礙者使用回收再利用輔具之相關規定。</text:span></text:p>
            <text:p text:style-name="P72"><text:span text:style-name="T72_1">五、有關專案辦理之規定，因常有民眾反應專案申請窗口及辦理程序不確定，致無以辦理專案申請，故於補助作業規定中規定專案申請比照依一般補助之作業程序，並規定專案核定補助者，得優先以回收輔具供應，以提高回收輔具之使用率，鼓勵輔具資源再利用。</text:span></text:p>
          </table:table-cell>
        </table:table-row>
        <table:table-row table:style-name="Row10">
          <table:table-cell table:style-name="Cell28">
            <text:p text:style-name="P73"><text:span text:style-name="T73_1">第</text:span><text:span text:style-name="T73_2">五</text:span><text:span text:style-name="T73_3">條</text:span><text:span text:style-name="T73_4"><text:s text:c="2"/></text:span><text:span text:style-name="T73_5">申請</text:span><text:span text:style-name="T73_6">人應檢附下列文件，</text:span><text:span text:style-name="T73_7">向戶籍所在地之直轄市、縣（市）主管機關</text:span><text:span text:style-name="T73_8">提出申請。但申請重新鑑定或中華民國九十六年六月五日修正之條文全面施行後申請身心障礙證明，且提出輔具需求之申請者，應由身心障礙需求評估單位轉介</text:span><text:span text:style-name="T73_9">：</text:span></text:p>
            <text:p text:style-name="P74"><text:span text:style-name="T74_1">一、申請表。</text:span></text:p>
            <text:p text:style-name="P75"><text:span text:style-name="T75_1">二、國民身分證正本，驗畢後發還。</text:span></text:p>
            <text:p text:style-name="P76"><text:span text:style-name="T76_1">三、輔具補助基準表所定各補助項目之診斷書</text:span><text:span text:style-name="T76_2">或輔具評估報告書。</text:span></text:p>
            <text:p text:style-name="P77"><text:span text:style-name="T77_1">四、其他必要證明文件。</text:span></text:p>
            <text:p text:style-name="P78"><text:span text:style-name="T78_1">應檢附文件如為診斷證明書，</text:span><text:span text:style-name="T78_2">或輔具評估報告書</text:span><text:span text:style-name="T78_3">應於診斷書開立日起三個月內提出申請。</text:span></text:p>
            <text:p text:style-name="P79"><text:span text:style-name="T79_1">第一項資料未備齊者，</text:span><text:span text:style-name="T79_2">直轄市、縣（市）</text:span><text:span text:style-name="T79_3">主管機關應以書面通知限期補正，逾期未補正者不予受理。</text:span></text:p>
          </table:table-cell>
          <table:table-cell table:style-name="Cell29">
            <text:p text:style-name="P80"><text:span text:style-name="T80_1">第六條</text:span><text:span text:style-name="T80_2"><text:s text:c="2"/></text:span><text:span text:style-name="T80_3">申請輔助器具費用補助所需文件、格式、審核程序及經費核撥方式等相關事宜，由直轄市及縣（市）政府定之。</text:span></text:p>
          </table:table-cell>
          <table:table-cell table:style-name="Cell30">
            <text:list text:style-name="LS7" xml:id="list0">
              <text:list-item>
                <text:p text:style-name="P81"><text:span text:style-name="T81_1">條次變更。</text:span></text:p>
              </text:list-item>
              <text:list-item>
                <text:p text:style-name="P82"><text:span text:style-name="T82_1">依本法規定，補助之程序及相關事項由中央主管機關統一訂定，故</text:span><text:span text:style-name="T82_2">按流程逐項訂定補助申請及審核程序相關規定。</text:span></text:p>
              </text:list-item>
              <text:list-item>
                <text:p text:style-name="P83"><text:span text:style-name="T83_1">明定診斷書或評估報告書之有效期限。</text:span></text:p>
              </text:list-item>
              <text:list-item>
                <text:p text:style-name="P84"><text:span text:style-name="T84_1">規定受理申請之主責單位為直轄市、縣（市）主管機關，及申請需以書面提出。</text:span></text:p>
              </text:list-item>
            </text:list>
          </table:table-cell>
        </table:table-row>
        <table:table-row table:style-name="Row11">
          <table:table-cell table:style-name="Cell31">
            <text:p text:style-name="P85"><text:span text:style-name="T85_1">第</text:span><text:span text:style-name="T85_2">六</text:span><text:span text:style-name="T85_3">條</text:span><text:span text:style-name="T85_4"><text:s text:c="2"/></text:span><text:span text:style-name="T85_5">直轄市、縣（市）</text:span><text:span text:style-name="T85_6">主管機關受理申請後，除輔具項目不須評估或應由醫師開立診斷書者外，應交由直轄市、縣（市）主管機關自行或委託設置之輔具中心辦理評估，或由申請人依補助基準表規定至輔具服務提供單位辦理輔具評估。</text:span></text:p>
            <text:p text:style-name="P86"><text:span text:style-name="T86_1">補助基準表規定應由輔具中心評估者，得由該中心經直轄市、縣（市）主管機關同意，結合輔具服務提供單位辦理。</text:span></text:p>
            <text:p text:style-name="P87"><text:span text:style-name="T87_1">前項評估應製作評估報告書，</text:span><text:span text:style-name="T87_2">並</text:span><text:span text:style-name="T87_3">於完成評估後十日內將評估報告書送交</text:span><text:span text:style-name="T87_4">申請人戶籍所在地之</text:span><text:span text:style-name="T87_5">直轄市、縣（市）</text:span><text:span text:style-name="T87_6">主管機關。</text:span></text:p>
            <text:p text:style-name="P88"><text:span text:style-name="T88_1">前項評估報告書之格式，由中央主管機關定之。</text:span></text:p>
          </table:table-cell>
          <table:table-cell table:style-name="Cell32">
            <text:p text:style-name="P89"/>
          </table:table-cell>
          <table:table-cell table:style-name="Cell33">
            <text:p text:style-name="P90"><text:span text:style-name="T90_1">一、</text:span><text:span text:style-name="T90_2">本條新增</text:span><text:span text:style-name="T90_3">。</text:span></text:p>
            <text:p text:style-name="P91"><text:span text:style-name="T91_1">二、針對須經需求評估之輔具，規定實施程序及相關規定。</text:span></text:p>
            <text:p text:style-name="P92"><text:span text:style-name="T92_1">三、</text:span><text:span text:style-name="T92_2">依據身心障礙者個人照顧服務辦法第九十條規定「直轄市、縣（市）主管機關政府自行或委託辦理之輔具中心至少一處應符合下列規定：一、總樓地板面積不得小於</text:span><text:span text:style-name="T92_3">一百平方公尺</text:span><text:span text:style-name="T92_4">，其展示空間不得小於</text:span><text:span text:style-name="T92_5">三十平方公尺</text:span><text:span text:style-name="T92_6">。並應分別配置辦公、評估訓練、維修等場所。二、應配置輔具評估、訓練、檢測、維修、消毒等所需設備。前項輔具中心應置下列專業人員至少各一人：</text:span><text:span text:style-name="T92_7">一、輔具評估</text:span><text:span text:style-name="T92_8">人員。二、輔具維修技術人員。</text:span><text:span text:style-name="T92_9">三、社會工作人員。</text:span><text:span text:style-name="T92_10">」。至輔具服務提供單位依上開辦法第八十七條規定：「</text:span><text:span text:style-name="T92_11">輔具</text:span><text:span text:style-name="T92_12">服務得由下列單位提供：一、復健相關醫事機構、護理機構、醫事團體。二、社會福利機構、社會福利團體。三、政府自行或委託辦理之輔具中心。」。</text:span></text:p>
            <text:p text:style-name="P93"><text:span text:style-name="T93_1">四、考量部分輔具之評估需一定之空間、設備並經試用、測試與觀察，上開評估工作僅輔具中心得以勝任，故輔具補助基準表中定有六十八項應由輔具中心辦理評估，但部分</text:span><text:span text:style-name="T93_2">縣市反映</text:span><text:span text:style-name="T93_3">輔具評估能量尚未完備，新制實施可能造成民眾接受輔具評估之等待期間過長問題。</text:span><text:span text:style-name="T93_4">故明定輔具中心得經</text:span><text:span text:style-name="T93_5">地方政府同意後結合輔具服務提供單位辦理評估。</text:span></text:p>
            <text:p text:style-name="P94"><text:span text:style-name="T94_1">五、</text:span><text:span text:style-name="T94_2">為使輔具需求評估更臻嚴謹、周延，本次修正業針對部分輔具設計專用之標準化評估工具，故規定應依該評估報告書辦理評估，該評估報告書由中央主管機關訂定。</text:span></text:p>
          </table:table-cell>
        </table:table-row>
        <table:table-row table:style-name="Row12">
          <table:table-cell table:style-name="Cell34">
            <text:p text:style-name="P95"><text:span text:style-name="T95_1">第</text:span><text:span text:style-name="T95_2">七</text:span><text:span text:style-name="T95_3">條</text:span><text:span text:style-name="T95_4"><text:s text:c="2"/></text:span><text:span text:style-name="T95_5">罹患嚴重疾病、</text:span><text:span text:style-name="T95_6">行動</text:span><text:span text:style-name="T95_7">困難、</text:span><text:span text:style-name="T95_8">外出</text:span><text:span text:style-name="T95_9">能力受限</text:span><text:span text:style-name="T95_10">或有其他特殊事由經直轄市</text:span><text:span text:style-name="T95_11">、縣（市）</text:span><text:span text:style-name="T95_12">主管機關</text:span><text:span text:style-name="T95_13">認有必要者，</text:span><text:span text:style-name="T95_14">輔具中心</text:span><text:span text:style-name="T95_15">應</text:span><text:span text:style-name="T95_16">指派輔具</text:span><text:span text:style-name="T95_17">評估人員</text:span><text:span text:style-name="T95_18">到宅</text:span><text:span text:style-name="T95_19">進行</text:span><text:span text:style-name="T95_20">評估</text:span><text:span text:style-name="T95_21">。</text:span></text:p>
          </table:table-cell>
          <table:table-cell table:style-name="Cell35">
            <text:p text:style-name="P96"/>
          </table:table-cell>
          <table:table-cell table:style-name="Cell36">
            <text:p text:style-name="P97"><text:span text:style-name="T97_1">一、</text:span><text:span text:style-name="T97_2">本條新增</text:span><text:span text:style-name="T97_3">。</text:span></text:p>
            <text:p text:style-name="P98"><text:span text:style-name="T98_1">二、考量部分身心障礙者外出之困難，參照</text:span><text:span text:style-name="T98_2">身心障礙者福利與服務需求評估</text:span><text:span text:style-name="T98_3">及</text:span><text:span text:style-name="T98_4">證明核發辦法</text:span><text:span text:style-name="T98_5">第十一條訂定到宅評估之規定。</text:span></text:p>
          </table:table-cell>
        </table:table-row>
        <table:table-row table:style-name="Row13">
          <table:table-cell table:style-name="Cell37">
            <text:p text:style-name="P99"><text:span text:style-name="T99_1">第</text:span><text:span text:style-name="T99_2">八</text:span><text:span text:style-name="T99_3">條</text:span><text:span text:style-name="T99_4"><text:s text:c="2"/></text:span><text:span text:style-name="T99_5">直轄市、縣（市）主管機關</text:span><text:span text:style-name="T99_6">應於收受評估報告書後十日內完成審核。但其輔具不需評估者，應於申請人</text:span><text:span text:style-name="T99_7">備齊申請文件之日起十日內完成審核。</text:span></text:p>
          </table:table-cell>
          <table:table-cell table:style-name="Cell38">
            <text:p text:style-name="P100"/>
          </table:table-cell>
          <table:table-cell table:style-name="Cell39">
            <text:p text:style-name="P101"><text:span text:style-name="T101_1">一、</text:span><text:span text:style-name="T101_2">本條新增</text:span><text:span text:style-name="T101_3">。</text:span></text:p>
            <text:p text:style-name="P102"><text:span text:style-name="T102_1">二、明定完成審核之工作期限。</text:span></text:p>
          </table:table-cell>
        </table:table-row>
        <table:table-row table:style-name="Row14">
          <table:table-cell table:style-name="Cell40">
            <text:p text:style-name="P103"><text:span text:style-name="T103_1">第</text:span><text:span text:style-name="T103_2">九</text:span><text:span text:style-name="T103_3">條</text:span><text:span text:style-name="T103_4"><text:s text:c="2"/></text:span><text:span text:style-name="T103_5">前條審核結果應以</text:span><text:span text:style-name="T103_6">書面</text:span><text:span text:style-name="T103_7">通知，並載明補助項目、金額及補助方式為現金給付或實物給付，不予補助者並應</text:span><text:span text:style-name="T103_8">載明</text:span><text:span text:style-name="T103_9">理由</text:span><text:span text:style-name="T103_10">。</text:span></text:p>
            <text:p text:style-name="P104"><text:span text:style-name="T104_1">經核定給付者，申請人應於核定補助通知送達後六個月內完成下列事宜：</text:span></text:p>
            <text:p text:style-name="P105"><text:span text:style-name="T105_1">一、核定為現金給付者，申請人應檢附購買或付費憑證及補助基準表所定應備文件，向</text:span><text:span text:style-name="T105_2">直轄市、縣（市）</text:span><text:span text:style-name="T105_3">主管機關申請撥付補助款。所送資料未齊備者，</text:span><text:span text:style-name="T105_4">直轄市、縣（市）</text:span><text:span text:style-name="T105_5">主管機關應通知限期補正。</text:span></text:p>
            <text:p text:style-name="P106"><text:span text:style-name="T106_1">二、核定實物給付者，申請人應依核定內容向</text:span><text:span text:style-name="T106_2">直轄市、縣（市）</text:span><text:span text:style-name="T106_3">主管機關指定之輔具供應單位領取輔具。</text:span></text:p>
            <text:p text:style-name="P107"><text:span text:style-name="T107_1">直轄市、縣（市）</text:span><text:span text:style-name="T107_2">主管機關應於受理申請撥付補助款後一個月內完成核撥。</text:span></text:p>
            <text:p text:style-name="P108"><text:span text:style-name="T108_1">申請人</text:span><text:span text:style-name="T108_2">經核定現金給付並完成輔具購買後死亡者，</text:span><text:span text:style-name="T108_3">其</text:span><text:span text:style-name="T108_4">法定繼承人</text:span><text:span text:style-name="T108_5">得</text:span><text:span text:style-name="T108_6">檢附</text:span><text:span text:style-name="T108_7">申</text:span><text:span text:style-name="T108_8">請人死亡證明</text:span><text:span text:style-name="T108_9">相關</text:span><text:span text:style-name="T108_10">文件</text:span><text:span text:style-name="T108_11">，依前項規定請領之</text:span><text:span text:style-name="T108_12">。</text:span></text:p>
          </table:table-cell>
          <table:table-cell table:style-name="Cell41">
            <text:p text:style-name="P109"/>
          </table:table-cell>
          <table:table-cell table:style-name="Cell42">
            <text:p text:style-name="P110"><text:span text:style-name="T110_1">一、</text:span><text:span text:style-name="T110_2">本條新增</text:span><text:span text:style-name="T110_3">。</text:span></text:p>
            <text:p text:style-name="P111"><text:span text:style-name="T111_1">二、明定審核結果應以書面通知並載明補助項目、金額、補助方式及不補助之理由。</text:span></text:p>
            <text:p text:style-name="P112"><text:span text:style-name="T112_1">三、明定現金給付及實物給付者之取得輔具或補助款之程序。</text:span></text:p>
          </table:table-cell>
        </table:table-row>
        <table:table-row table:style-name="Row15">
          <table:table-cell table:style-name="Cell43">
            <text:p text:style-name="P113"><text:span text:style-name="T113_1">第</text:span><text:span text:style-name="T113_2">十</text:span><text:span text:style-name="T113_3">條</text:span><text:span text:style-name="T113_4"><text:s text:c="2"/></text:span><text:span text:style-name="T113_5">依補助基準表之規定須經評估之輔具，未經評估及核定即先行購買者不予補助。但中華民國一百零一年十二月三十一日以前，已完成購買者經直轄市、縣（市）主管機關輔具評估認符需求者，得給予補助。</text:span></text:p>
          </table:table-cell>
          <table:table-cell table:style-name="Cell44">
            <text:p text:style-name="P114"/>
          </table:table-cell>
          <table:table-cell table:style-name="Cell45">
            <text:p text:style-name="P115"><text:span text:style-name="T115_1">一、</text:span><text:span text:style-name="T115_2">本條新增</text:span><text:span text:style-name="T115_3">。</text:span></text:p>
            <text:p text:style-name="P116"><text:span text:style-name="T116_1">二、為降低新制之衝擊，明定未依規定完成評估及購置輔具者，得於新制實施後一定間內補正評估程序。</text:span></text:p>
          </table:table-cell>
        </table:table-row>
        <table:table-row table:style-name="Row16">
          <table:table-cell table:style-name="Cell46">
            <text:p text:style-name="P117"><text:span text:style-name="T117_1">第</text:span><text:span text:style-name="T117_2">十一</text:span><text:span text:style-name="T117_3">條</text:span><text:span text:style-name="T117_4"><text:s text:c="2"/>有關申請補助之受理、審核及費用撥付，</text:span><text:span text:style-name="T117_5">得委由</text:span><text:span text:style-name="T117_6">鄉（鎮、市、區）公所或輔具中心辦理。</text:span></text:p>
          </table:table-cell>
          <table:table-cell table:style-name="Cell47">
            <text:p text:style-name="P118"/>
          </table:table-cell>
          <table:table-cell table:style-name="Cell48">
            <text:p text:style-name="P119"><text:span text:style-name="T119_1">一、</text:span><text:span text:style-name="T119_2">本條新增</text:span><text:span text:style-name="T119_3">。</text:span></text:p>
            <text:p text:style-name="P120"><text:span text:style-name="T120_1">二、考量各縣市辦理各項補助之資源差異，明定得委任</text:span><text:span text:style-name="T120_2">鄉（鎮、市、區）</text:span><text:span text:style-name="T120_3">公所或委託輔具中心辦理</text:span><text:span text:style-name="T120_4">。</text:span></text:p>
          </table:table-cell>
        </table:table-row>
        <table:table-row table:style-name="Row17">
          <table:table-cell table:style-name="Cell49">
            <text:p text:style-name="P121"><text:span text:style-name="T121_1">第</text:span><text:span text:style-name="T121_2">十二</text:span><text:span text:style-name="T121_3">條</text:span><text:span text:style-name="T121_4">　</text:span><text:span text:style-name="T121_5">申請人對</text:span><text:span text:style-name="T121_6">審核結果或經費撥付</text:span><text:span text:style-name="T121_7">有異議時，</text:span><text:span text:style-name="T121_8">應</text:span><text:span text:style-name="T121_9">於</text:span><text:span text:style-name="T121_10">接獲書面</text:span><text:span text:style-name="T121_11">通知</text:span><text:span text:style-name="T121_12">之日起</text:span><text:span text:style-name="T121_13">十五日內，檢附相關證明文件</text:span><text:span text:style-name="T121_14">以書面</text:span><text:span text:style-name="T121_15">向直轄市、縣（市）主管機關</text:span><text:span text:style-name="T121_16">提出申復，並以一次為限</text:span><text:span text:style-name="T121_17">。</text:span></text:p>
            <text:p text:style-name="P122"><text:span text:style-name="T122_1">前項申復受理機關必要時得請申請人、家屬或相關專業人員提供意見。</text:span></text:p>
          </table:table-cell>
          <table:table-cell table:style-name="Cell50">
            <text:p text:style-name="P123"/>
          </table:table-cell>
          <table:table-cell table:style-name="Cell51">
            <text:p text:style-name="P124"><text:span text:style-name="T124_1">一、</text:span><text:span text:style-name="T124_2">本條新增</text:span><text:span text:style-name="T124_3">。</text:span></text:p>
            <text:p text:style-name="P125"><text:span text:style-name="T125_1">二、</text:span><text:span text:style-name="T125_2">明定申請複查相關規定，以保障人民權益與避免增加訟累及行政機關負擔，使民眾得選擇較訴願更為簡易、高效率之救濟方式，惟是否提出申復仍不影響提出訴願之權利。</text:span></text:p>
          </table:table-cell>
        </table:table-row>
        <table:table-row table:style-name="Row18">
          <table:table-cell table:style-name="Cell52">
            <text:p text:style-name="P126"><text:span text:style-name="T126_1">第十三條<text:s text:c="2"/>直轄市、縣（市）主管機關對</text:span><text:span text:style-name="T126_2">全額補助</text:span><text:span text:style-name="T126_3">或實物給付之輔具</text:span><text:span text:style-name="T126_4">，</text:span><text:span text:style-name="T126_5">得於</text:span><text:span text:style-name="T126_6">申請人再次申請</text:span><text:span text:style-name="T126_7">同項輔具補助時辦理回收；其已無輔具使用需求者，亦同。</text:span></text:p>
          </table:table-cell>
          <table:table-cell table:style-name="Cell53">
            <text:p text:style-name="P127"/>
          </table:table-cell>
          <table:table-cell table:style-name="Cell54">
            <text:p text:style-name="P128"><text:span text:style-name="T128_1">一、</text:span><text:span text:style-name="T128_2">本條新增</text:span><text:span text:style-name="T128_3">。</text:span></text:p>
            <text:p text:style-name="P129"><text:span text:style-name="T129_1">二、規定全額補助之項目，得於申請同項輔具時收回原補助之輔具以再利用，並藉此減少虛報補助之弊端。</text:span></text:p>
            <text:p text:style-name="P130"><text:span text:style-name="T130_1">三、各項次輔具核定之金額與補助基準表所定最高補助金額一致或購買憑證（如發票、收據）其金額與核定補助之金額一致者，視為全額補助。</text:span></text:p>
          </table:table-cell>
        </table:table-row>
        <table:table-row table:style-name="Row19">
          <table:table-cell table:style-name="Cell55">
            <text:p text:style-name="P131"><text:span text:style-name="T131_1"><text:a xlink:type="simple" xlink:href="http://law.moj.gov.tw/Scripts/Query1B.asp?no=1D005002012"><text:span text:style-name="T131_2">第</text:span><text:span text:style-name="T131_3">十</text:span><text:span text:style-name="T131_4">四</text:span><text:span text:style-name="T131_5">條</text:span></text:a></text:span><text:span text:style-name="T131_6"><text:s text:c="2"/></text:span><text:span text:style-name="T131_7">以詐</text:span><text:span text:style-name="T131_8">術</text:span><text:span text:style-name="T131_9">或其他</text:span><text:span text:style-name="T131_10">不</text:span><text:span text:style-name="T131_11">法</text:span><text:span text:style-name="T131_12">行為申請或領取補助者，</text:span><text:span text:style-name="T131_13">直轄市</text:span><text:span text:style-name="T131_14">、</text:span><text:span text:style-name="T131_15">縣（市）</text:span><text:span text:style-name="T131_16">主管機關</text:span><text:span text:style-name="T131_17">應</text:span><text:span text:style-name="T131_18">不予補助或停止補助</text:span><text:span text:style-name="T131_19">，已補助者</text:span><text:span text:style-name="T131_20">應</text:span><text:span text:style-name="T131_21">追回之。涉及刑責者移送司法機關辦理。</text:span></text:p>
          </table:table-cell>
          <table:table-cell table:style-name="Cell56">
            <text:p text:style-name="P132"><text:span text:style-name="T132_1"><text:a xlink:type="simple" xlink:href="http://law.moj.gov.tw/Scripts/Query1B.asp?no=1D005002012"><text:span text:style-name="T132_2">第</text:span><text:span text:style-name="T132_3">八</text:span><text:span text:style-name="T132_4">條</text:span></text:a></text:span><text:span text:style-name="T132_5"><text:s text:c="2"/></text:span><text:span text:style-name="T132_6">身心障礙者</text:span><text:span text:style-name="T132_7">以詐欺或其他不當行為申請或領取補助者，直轄市</text:span><text:span text:style-name="T132_8">及</text:span><text:span text:style-name="T132_9">縣</text:span><text:span text:style-name="T132_10">（</text:span><text:span text:style-name="T132_11">市</text:span><text:span text:style-name="T132_12">）政府得</text:span><text:span text:style-name="T132_13">不予補助或停止補助，已補助者得追回之。涉及刑責者移送司法機關辦理。</text:span></text:p>
          </table:table-cell>
          <table:table-cell table:style-name="Cell57">
            <text:list text:style-name="LS8" xml:id="list4">
              <text:list-item>
                <text:p text:style-name="P133"><text:span text:style-name="T133_1">條次變更。</text:span></text:p>
              </text:list-item>
            </text:list>
            <text:p text:style-name="P134"><text:span text:style-name="T134_1">二、酌修文字。</text:span></text:p>
          </table:table-cell>
        </table:table-row>
        <table:table-row table:style-name="Row20">
          <table:table-cell table:style-name="Cell58">
            <text:p text:style-name="P135"><text:span text:style-name="T135_1"><text:a xlink:type="simple" xlink:href="http://law.moj.gov.tw/Scripts/Query1B.asp?no=1D00500205"><text:span text:style-name="T135_2">第</text:span><text:span text:style-name="T135_3">十</text:span><text:span text:style-name="T135_4">五</text:span><text:span text:style-name="T135_5">條</text:span></text:a></text:span><text:span text:style-name="T135_6"><text:s text:c="2"/></text:span><text:span text:style-name="T135_7">本辦法</text:span><text:span text:style-name="T135_8">所定輔具</text:span><text:span text:style-name="T135_9">補助</text:span><text:span text:style-name="T135_10">及其評估</text:span><text:span text:style-name="T135_11">所需經費，直轄市</text:span><text:span text:style-name="T135_12">、</text:span><text:span text:style-name="T135_13">縣</text:span><text:span text:style-name="T135_14">（</text:span><text:span text:style-name="T135_15">市</text:span><text:span text:style-name="T135_16">）</text:span><text:span text:style-name="T135_17">主管機關</text:span><text:span text:style-name="T135_18">應編列預算辦理。</text:span></text:p>
          </table:table-cell>
          <table:table-cell table:style-name="Cell59">
            <text:p text:style-name="P136"><text:span text:style-name="T136_1"><text:a xlink:type="simple" xlink:href="http://law.moj.gov.tw/Scripts/Query1B.asp?no=1D00500205"><text:span text:style-name="T136_2">第</text:span><text:span text:style-name="T136_3">七</text:span><text:span text:style-name="T136_4">條</text:span></text:a></text:span><text:span text:style-name="T136_5"><text:s text:c="2"/></text:span><text:span text:style-name="T136_6">本辦法補助項目所需經費，</text:span><text:span text:style-name="T136_7">直轄市</text:span><text:span text:style-name="T136_8">及</text:span><text:span text:style-name="T136_9">縣</text:span><text:span text:style-name="T136_10">（</text:span><text:span text:style-name="T136_11">市</text:span><text:span text:style-name="T136_12">）</text:span><text:span text:style-name="T136_13">政府</text:span><text:span text:style-name="T136_14">應</text:span><text:span text:style-name="T136_15">逐年</text:span><text:span text:style-name="T136_16">編列</text:span><text:span text:style-name="T136_17">經費</text:span><text:span text:style-name="T136_18">預算辦理。</text:span><text:span text:style-name="T136_19">財政確有困難者，應由中央政府補助。</text:span></text:p>
          </table:table-cell>
          <table:table-cell table:style-name="Cell60">
            <text:p text:style-name="P137"><text:span text:style-name="T137_1">一、條次變更。</text:span></text:p>
            <text:p text:style-name="P138"><text:span text:style-name="T138_1">二、</text:span><text:span text:style-name="T138_2">明定輔具補助所需經費由直轄市</text:span><text:span text:style-name="T138_3">、</text:span><text:span text:style-name="T138_4">縣（市）主管機關編列。</text:span></text:p>
          </table:table-cell>
        </table:table-row>
        <table:table-row table:style-name="Row21">
          <table:table-cell table:style-name="Cell61">
            <text:p text:style-name="P139"><text:span text:style-name="T139_1">第</text:span><text:span text:style-name="T139_2">十六</text:span><text:span text:style-name="T139_3">條</text:span><text:span text:style-name="T139_4"><text:s text:c="2"/>中華民國一百零二年十二月三十一日以前，直轄市、縣（市）主管機關得就申請、審核及請款程序視實際需要另定簡併作業方式辦理，不受本辦法之限制。</text:span></text:p>
          </table:table-cell>
          <table:table-cell table:style-name="Cell62">
            <text:p text:style-name="P140"/>
          </table:table-cell>
          <table:table-cell table:style-name="Cell63">
            <text:p text:style-name="P141"><text:span text:style-name="T141_1">一、</text:span><text:span text:style-name="T141_2">本條新增</text:span><text:span text:style-name="T141_3">。</text:span></text:p>
            <text:p text:style-name="P142"><text:span text:style-name="T142_1">二、</text:span><text:span text:style-name="T142_2">考量部分縣市政府籌備工作不及，訂定部分作業程序可予放寬之彈性規定。另為有效運用實施中之回收輔具資源，且本部已規劃實施輔具實物給付制度，該制度之實施可降低輔具補助成本、確保輔具供應之品質、縮短民眾取得輔具或補助款之等待期間。但上開制度之有效運作均需於申請人購置輔具之前先行掌握其需求，以依其意願及需要提供回收品或實物給付之新品，亦即本辦法所定補助程序確有必要性，故上開彈性規定仍須訂定日落期限。</text:span></text:p>
          </table:table-cell>
        </table:table-row>
        <table:table-row table:style-name="Row22">
          <table:table-cell table:style-name="Cell64">
            <text:p text:style-name="P143"><text:span text:style-name="T143_1">第</text:span><text:span text:style-name="T143_2">十七</text:span><text:span text:style-name="T143_3">條</text:span><text:span text:style-name="T143_4"><text:s text:c="2"/></text:span><text:span text:style-name="T143_5">本辦法</text:span><text:span text:style-name="T143_6">自</text:span><text:span text:style-name="T143_7">中華</text:span><text:span text:style-name="T143_8">民國一百零一年七</text:span><text:span text:style-name="T143_9">月</text:span><text:span text:style-name="T143_10">十一</text:span><text:span text:style-name="T143_11">日施行。</text:span></text:p>
          </table:table-cell>
          <table:table-cell table:style-name="Cell65">
            <text:p text:style-name="P144"><text:span text:style-name="T144_1">第九條</text:span><text:span text:style-name="T144_2"><text:s text:c="2"/></text:span><text:span text:style-name="T144_3">本辦法自發布日施行。</text:span></text:p>
            <text:p text:style-name="P145"><text:span text:style-name="T145_1">本辦法</text:span><text:span text:style-name="T145_2">中華民國八十八年十月六日</text:span><text:span text:style-name="T145_3">修正條文自</text:span><text:span text:style-name="T145_4">中華民國八十八年七月二日</text:span><text:span text:style-name="T145_5">施行</text:span><text:span text:style-name="T145_6">。</text:span></text:p>
          </table:table-cell>
          <table:table-cell table:style-name="Cell66">
            <text:p text:style-name="P146"><text:span text:style-name="T146_1">一、條次變更。</text:span></text:p>
            <text:p text:style-name="P147"><text:span text:style-name="T147_1">二、規定本次修訂條文實施日期。</text:span></text:p>
          </table:table-cell>
        </table:table-row>
      </table:table>
      <text:p text:style-name="P148"><text:bookmark-end text:name="OLE_LINK1"/></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Tahoma" svg:font-family="Tahoma" style:font-pitch="variable" style:font-family-generic="swiss"/>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568cm" fo:line-height="0.423cm" fo:margin-left="0.568cm" style:vertical-align="middle"/>
      <style:text-properties style:font-name="標楷體" fo:font-size="8pt" style:font-name-asian="標楷體" style:font-size-asian="8pt"/>
    </style:style>
    <style:style style:name="Body_20_Text" style:display-name="Body Text" style:family="paragraph" style:parent-style-name="Normal">
      <style:paragraph-properties fo:text-align="justify" fo:line-height="0.353cm" style:vertical-align="middle"/>
      <style:text-properties fo:font-size="8pt" style:font-name-asian="標楷體" style:font-size-asian="8pt" style:text-underline-style="solid" style:text-underline-color="font-color"/>
    </style:style>
    <style:style style:name="Body_20_Text_20_Indent" style:display-name="Body Text Indent" style:family="paragraph" style:parent-style-name="Normal">
      <style:paragraph-properties fo:text-indent="-0.564cm" fo:line-height="0.353cm" fo:margin-left="0.564cm" style:vertical-align="middle"/>
      <style:text-properties style:font-name="標楷體" fo:font-size="8pt" style:font-name-asian="標楷體" style:font-size-asian="8pt"/>
    </style:style>
    <style:style style:name="Body_20_Text_20_Indent_20_2" style:display-name="Body Text Indent 2" style:family="paragraph" style:parent-style-name="Normal">
      <style:paragraph-properties fo:text-indent="-0.423cm" fo:line-height="0.423cm" fo:margin-left="0.423cm" style:vertical-align="middle"/>
      <style:text-properties style:font-name="標楷體" style:font-name-asian="標楷體" style:text-underline-style="solid" style:text-underline-color="font-color"/>
    </style:style>
    <style:style style:name="Body_20_Text_20_2" style:display-name="Body Text 2" style:family="paragraph" style:parent-style-name="Normal">
      <style:paragraph-properties fo:line-height="0.353cm" style:vertical-align="middle"/>
      <style:text-properties style:font-name="標楷體" fo:font-size="8pt" style:font-name-asian="標楷體" style:font-size-asian="8pt"/>
    </style:style>
    <style:style style:name="Body_20_Text_20_3" style:display-name="Body Text 3" style:family="paragraph" style:parent-style-name="Normal">
      <style:paragraph-properties fo:line-height="0.282cm" fo:margin-right="0.199cm"/>
      <style:text-properties fo:font-size="8pt" style:font-name-asian="標楷體" style:font-size-asian="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2.35cm" style:line-height-at-least="0.706cm" fo:margin-left="2.35cm" fo:hyphenation-ladder-count="no-limit"/>
      <style:text-properties fo:font-size="11pt" style:font-name-asian="標楷體" style:font-size-asian="11pt" style:font-size-complex="11pt" fo:language-asian="ar" fo:country-asian="SA" style:letter-kerning="true"/>
    </style:style>
    <style:style style:name="條文一" style:family="paragraph" style:parent-style-name="條文">
      <style:paragraph-properties fo:text-indent="-0.78cm" fo:margin-left="3.129cm"/>
    </style:style>
    <style:style style:name="令.條" style:family="paragraph" style:parent-style-name="Normal">
      <style:paragraph-properties fo:text-align="justify" fo:text-indent="-0.882cm" fo:line-height="0.776cm" fo:margin-left="0.882cm"/>
      <style:text-properties fo:font-size="14pt" style:font-name-asian="標楷體" style:font-size-asian="14pt" style:font-size-complex="10pt"/>
    </style:style>
    <style:style style:name="令.項" style:family="paragraph" style:parent-style-name="Normal">
      <style:paragraph-properties fo:text-align="justify" fo:text-indent="0.353cm" fo:line-height="0.776cm" fo:margin-left="0.882cm"/>
      <style:text-properties fo:font-size="14pt" style:font-name-asian="標楷體" style:font-size-asian="14pt" style:font-size-complex="10pt"/>
    </style:style>
    <style:style style:name="令.項1" style:family="paragraph" style:parent-style-name="Normal">
      <style:paragraph-properties fo:text-align="justify" fo:text-indent="-0.176cm" fo:line-height="0.776cm" fo:margin-left="1.411cm"/>
      <style:text-properties fo:font-size="14pt" style:font-name-asian="標楷體" style:font-size-asian="14pt" style:font-size-complex="10pt"/>
    </style:style>
    <style:style style:name="Plain_20_Text" style:display-name="Plain Text" style:family="paragraph" style:parent-style-name="Normal">
      <style:text-properties style:font-name="細明體" style:font-name-asian="細明體"/>
    </style:style>
    <style:style style:name="發文" style:family="paragraph" style:parent-style-name="Normal">
      <style:paragraph-properties fo:text-align="justify" fo:margin-left="2cm"/>
      <style:text-properties fo:font-size="11pt" style:font-name-asian="標楷體" style:font-size-asian="11pt" style:font-size-complex="11pt"/>
    </style:style>
    <style:style style:name="發文_20_字元" style:display-name="發文 字元" style:family="text" style:parent-style-name="Default_20_Paragraph_20_Font">
      <style:text-properties fo:font-size="11pt" style:font-name-asian="標楷體" style:font-size-asian="11pt" style:font-size-complex="11pt" fo:language="en" fo:language-asian="zh" fo:language-complex="ar" fo:country="US" fo:country-asian="TW" fo:country-complex="SA" style:letter-kerning="true"/>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bold" style:font-weight-asian="bold" style:text-underline-style="none"/>
    </style: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style:text-underline-style="none"/>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99cm" fo:padding-bottom="0cm" fo:margin-bottom="1.75cm" fo:padding-left="0cm" fo:margin-left="1.801cm" fo:padding-right="0cm" fo:margin-right="1.953cm"/>
      <style:footer-style>
        <style:header-footer-properties fo:min-height="-0.55cm" style:dynamic-spacing="true"/>
      </style:footer-style>
    </style:page-layout>
    <style:style style:name="P1" style:family="paragraph" style:parent-style-name="Footer" style:master-page-name="Standard">
      <style:paragraph-properties fo:text-align="center" fo:margin-right="0.635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輔助器具補助標準表修正草案對照表</dc:title>
    <meta:initial-creator>四科</meta:initial-creator>
    <meta:creation-date>2012-07-13T06:20:00</meta:creation-date>
    <dc:creator>solidus</dc:creator>
    <dc:date>2012-07-13T06:20:00</dc:date>
    <meta:print-date>2012-07-05T07:19:00</meta:print-date>
    <meta:editing-cycles>2</meta:editing-cycles>
    <meta:document-statistic meta:page-count="1" meta:paragraph-count="11" meta:row-count="41" meta:word-count="880" meta:character-count="5889" meta:non-whitespace-character-count="5020"/>
  </office:meta>
</office:document-meta>
</file>