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-0.021cm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217cm" fo:margin-left="0.19cm"/>
    </style:style>
    <style:style style:name="Column1" style:family="table-column">
      <style:table-column-properties style:column-width="4.127cm"/>
    </style:style>
    <style:style style:name="Column2" style:family="table-column">
      <style:table-column-properties style:column-width="7.375cm"/>
    </style:style>
    <style:style style:name="Column3" style:family="table-column">
      <style:table-column-properties style:column-width="5.715cm"/>
    </style:style>
    <style:style style:name="Row1" style:family="table-row">
      <style:table-row-properties style:min-row-height="1.26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9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37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37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97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97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97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text-line-through-type="double" style:text-line-through-style="none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87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37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67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margin-top="0.212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5</text:span></text:p>
      <text:p text:style-name="P2"><text:span text:style-name="T2_1">臺北市政府人事處「人事管理資訊系統種籽教師人員」自我檢核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機關名稱</text:span></text:p>
          </table:table-cell>
          <table:covered-table-cell/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種籽教師人員姓名</text:span></text:p>
          </table:table-cell>
          <table:covered-table-cell/>
          <table:table-cell table:style-name="Cell4">
            <text:p text:style-name="P6"/>
          </table:table-cell>
        </table:table-row>
        <table:table-row table:style-name="Row3">
          <table:table-cell table:style-name="Cell5" table:number-columns-spanned="2">
            <text:p text:style-name="P7"><text:span text:style-name="T7_1">種籽教師人員職稱</text:span></text:p>
          </table:table-cell>
          <table:covered-table-cell/>
          <table:table-cell table:style-name="Cell6">
            <text:p text:style-name="P8"/>
          </table:table-cell>
        </table:table-row>
        <table:table-row table:style-name="Row4">
          <table:table-cell table:style-name="Cell7" table:number-columns-spanned="2">
            <text:p text:style-name="P9"><text:span text:style-name="T9_1">擔任種籽教師人員起迄日</text:span></text:p>
          </table:table-cell>
          <table:covered-table-cell/>
          <table:table-cell table:style-name="Cell8">
            <text:p text:style-name="P10"><text:span text:style-name="T10_1"><text:s text:c="2"/>年<text:s text:c="3"/>月起至<text:s text:c="2"/>年<text:s text:c="3"/>月止</text:span></text:p>
          </table:table-cell>
        </table:table-row>
        <table:table-row table:style-name="Row5">
          <table:table-cell table:style-name="Cell9" table:number-rows-spanned="6">
            <text:p text:style-name="P11"><text:span text:style-name="T11_1">種籽教師人員平時</text:span></text:p>
            <text:p text:style-name="P12"><text:span text:style-name="T12_1">輔導工作情形</text:span></text:p>
          </table:table-cell>
          <table:table-cell table:style-name="Cell10">
            <text:p text:style-name="P13"><text:span text:style-name="T13_1">協助同仁系統版更</text:span></text:p>
          </table:table-cell>
          <table:table-cell table:style-name="Cell11">
            <text:p text:style-name="P14"><text:span text:style-name="T14_1">□</text:span><text:span text:style-name="T14_2">是<text:s text:c="5"/></text:span><text:span text:style-name="T14_3">□</text:span><text:span text:style-name="T14_4">否</text:span></text:p>
          </table:table-cell>
        </table:table-row>
        <table:table-row table:style-name="Row6">
          <table:covered-table-cell table:style-name="Cell12">
            <text:p text:style-name="P15"/>
          </table:covered-table-cell>
          <table:table-cell table:style-name="Cell13">
            <text:p text:style-name="P16"><text:span text:style-name="T16_1">協助同仁解決線上差勤系統</text:span><text:span text:style-name="T16_2">(或WebITR差勤系統)<text:s/></text:span><text:span text:style-name="T16_3">操作問題</text:span></text:p>
          </table:table-cell>
          <table:table-cell table:style-name="Cell14">
            <text:p text:style-name="P17"><text:span text:style-name="T17_1">□</text:span><text:span text:style-name="T17_2">是<text:s text:c="5"/></text:span><text:span text:style-name="T17_3">□</text:span><text:span text:style-name="T17_4">否</text:span></text:p>
          </table:table-cell>
        </table:table-row>
        <table:table-row table:style-name="Row7">
          <table:covered-table-cell table:style-name="Cell15">
            <text:p text:style-name="P18"/>
          </table:covered-table-cell>
          <table:table-cell table:style-name="Cell16">
            <text:p text:style-name="P19"><text:span text:style-name="T19_1">協助同仁解決PSN2K系統操作問題</text:span></text:p>
          </table:table-cell>
          <table:table-cell table:style-name="Cell17">
            <text:p text:style-name="P20"><text:span text:style-name="T20_1">□</text:span><text:span text:style-name="T20_2">是<text:s text:c="5"/></text:span><text:span text:style-name="T20_3">□</text:span><text:span text:style-name="T20_4">否</text:span></text:p>
          </table:table-cell>
        </table:table-row>
        <table:table-row table:style-name="Row8">
          <table:covered-table-cell table:style-name="Cell18">
            <text:p text:style-name="P21"/>
          </table:covered-table-cell>
          <table:table-cell table:style-name="Cell19">
            <text:p text:style-name="P22"><text:span text:style-name="T22_1">協助同仁解決ECPA系統操作問題</text:span></text:p>
          </table:table-cell>
          <table:table-cell table:style-name="Cell20">
            <text:p text:style-name="P23"><text:span text:style-name="T23_1">□</text:span><text:span text:style-name="T23_2">是<text:s text:c="5"/></text:span><text:span text:style-name="T23_3">□</text:span><text:span text:style-name="T23_4">否</text:span></text:p>
          </table:table-cell>
        </table:table-row>
        <table:table-row table:style-name="Row9">
          <table:covered-table-cell table:style-name="Cell21">
            <text:p text:style-name="P24"/>
          </table:covered-table-cell>
          <table:table-cell table:style-name="Cell22">
            <text:p text:style-name="P25"><text:span text:style-name="T25_1">協助同仁解決人事網站作業等</text:span></text:p>
            <text:p text:style-name="P26"><text:span text:style-name="T26_1">系統操作問題</text:span></text:p>
          </table:table-cell>
          <table:table-cell table:style-name="Cell23">
            <text:p text:style-name="P27"><text:span text:style-name="T27_1">□</text:span><text:span text:style-name="T27_2">是<text:s text:c="5"/></text:span><text:span text:style-name="T27_3">□</text:span><text:span text:style-name="T27_4">否</text:span></text:p>
          </table:table-cell>
        </table:table-row>
        <table:table-row table:style-name="Row10">
          <table:covered-table-cell table:style-name="Cell24">
            <text:p text:style-name="P28"/>
          </table:covered-table-cell>
          <table:table-cell table:style-name="Cell25">
            <text:p text:style-name="P29"><text:span text:style-name="T29_1">協助同仁PSN2K系統安裝問題</text:span></text:p>
          </table:table-cell>
          <table:table-cell table:style-name="Cell26">
            <text:p text:style-name="P30"><text:span text:style-name="T30_1">□</text:span><text:span text:style-name="T30_2">是<text:s text:c="5"/></text:span><text:span text:style-name="T30_3">□</text:span><text:span text:style-name="T30_4">否</text:span></text:p>
          </table:table-cell>
        </table:table-row>
        <table:table-row table:style-name="Row11">
          <table:table-cell table:style-name="Cell27" table:number-rows-spanned="3">
            <text:p text:style-name="P31"><text:span text:style-name="T31_1">確認PSN2K</text:span><text:span text:style-name="T31_2">等</text:span><text:span text:style-name="T31_3">系統資料庫備份作業</text:span></text:p>
          </table:table-cell>
          <table:table-cell table:style-name="Cell28">
            <text:p text:style-name="P32"><text:span text:style-name="T32_1">確認PSN2K系統之TCGPSN</text:span></text:p>
            <text:p text:style-name="P33"><text:span text:style-name="T33_1">資料庫備份</text:span></text:p>
          </table:table-cell>
          <table:table-cell table:style-name="Cell29">
            <text:p text:style-name="P34"><text:span text:style-name="T34_1">□</text:span><text:span text:style-name="T34_2">是<text:s text:c="5"/></text:span><text:span text:style-name="T34_3">□</text:span><text:span text:style-name="T34_4">否</text:span></text:p>
          </table:table-cell>
        </table:table-row>
        <table:table-row table:style-name="Row12">
          <table:covered-table-cell table:style-name="Cell30">
            <text:p text:style-name="P35"/>
          </table:covered-table-cell>
          <table:table-cell table:style-name="Cell31">
            <text:p text:style-name="P36"><text:span text:style-name="T36_1">確認</text:span><text:span text:style-name="T36_2">舊版</text:span><text:span text:style-name="T36_3">線上差勤系統之Routing</text:span><text:span text:style-name="T36_4">/Tmis資料庫備份(已採WebITR差勤系統之機關，本項免填)</text:span></text:p>
          </table:table-cell>
          <table:table-cell table:style-name="Cell32">
            <text:p text:style-name="P37"><text:span text:style-name="T37_1">□</text:span><text:span text:style-name="T37_2">是<text:s text:c="5"/></text:span><text:span text:style-name="T37_3">□</text:span><text:span text:style-name="T37_4">否</text:span></text:p>
          </table:table-cell>
        </table:table-row>
        <table:table-row table:style-name="Row13">
          <table:covered-table-cell table:style-name="Cell33">
            <text:p text:style-name="P38"/>
          </table:covered-table-cell>
          <table:table-cell table:style-name="Cell34">
            <text:p text:style-name="P39"><text:span text:style-name="T39_1">PSN2K</text:span><text:span text:style-name="T39_2">等</text:span><text:span text:style-name="T39_3">系統資料庫備份週期</text:span></text:p>
            <text:p text:style-name="P40"/>
          </table:table-cell>
          <table:table-cell table:style-name="Cell35">
            <text:p text:style-name="P41"><text:span text:style-name="T41_1">□</text:span><text:span text:style-name="T41_2"><text:s/>每日1次、</text:span><text:span text:style-name="T41_3">□</text:span><text:span text:style-name="T41_4"><text:s/>每週1次</text:span></text:p>
            <text:p text:style-name="P42"><text:span text:style-name="T42_1">□</text:span><text:span text:style-name="T42_2"><text:s/>每月1次、</text:span><text:span text:style-name="T42_3">□</text:span><text:span text:style-name="T42_4"><text:s/>手動備份</text:span></text:p>
            <text:p text:style-name="P43"><text:span text:style-name="T43_1">□</text:span><text:span text:style-name="T43_2"><text:s/>其他：</text:span></text:p>
          </table:table-cell>
        </table:table-row>
        <table:table-row table:style-name="Row14">
          <table:table-cell table:style-name="Cell36" table:number-rows-spanned="3">
            <text:p text:style-name="P44"><text:span text:style-name="T44_1">輔導工作異動時</text:span></text:p>
            <text:p text:style-name="P45"><text:span text:style-name="T45_1">工作交接情形</text:span></text:p>
          </table:table-cell>
          <table:table-cell table:style-name="Cell37">
            <text:p text:style-name="P46"><text:span text:style-name="T46_1">帳號權限是否交代清楚</text:span></text:p>
          </table:table-cell>
          <table:table-cell table:style-name="Cell38">
            <text:p text:style-name="P47"><text:span text:style-name="T47_1">□</text:span><text:span text:style-name="T47_2">是<text:s text:c="5"/></text:span><text:span text:style-name="T47_3">□</text:span><text:span text:style-name="T47_4">否</text:span></text:p>
          </table:table-cell>
        </table:table-row>
        <table:table-row table:style-name="Row15">
          <table:covered-table-cell table:style-name="Cell39">
            <text:p text:style-name="P48"/>
          </table:covered-table-cell>
          <table:table-cell table:style-name="Cell40">
            <text:p text:style-name="P49"><text:span text:style-name="T49_1">相關操作手冊是否移交</text:span></text:p>
          </table:table-cell>
          <table:table-cell table:style-name="Cell41">
            <text:p text:style-name="P50"><text:span text:style-name="T50_1">□</text:span><text:span text:style-name="T50_2">是<text:s text:c="5"/></text:span><text:span text:style-name="T50_3">□</text:span><text:span text:style-name="T50_4">否</text:span></text:p>
          </table:table-cell>
        </table:table-row>
        <table:table-row table:style-name="Row16">
          <table:covered-table-cell table:style-name="Cell42">
            <text:p text:style-name="P51"/>
          </table:covered-table-cell>
          <table:table-cell table:style-name="Cell43">
            <text:p text:style-name="P52"><text:span text:style-name="T52_1">系統管理（操作）是否移交清楚</text:span></text:p>
          </table:table-cell>
          <table:table-cell table:style-name="Cell44">
            <text:p text:style-name="P53"><text:span text:style-name="T53_1">□</text:span><text:span text:style-name="T53_2">是<text:s text:c="5"/></text:span><text:span text:style-name="T53_3">□</text:span><text:span text:style-name="T53_4">否</text:span></text:p>
          </table:table-cell>
        </table:table-row>
        <table:table-row table:style-name="Row17">
          <table:table-cell table:style-name="Cell45" table:number-columns-spanned="2">
            <text:p text:style-name="P54"><text:span text:style-name="T54_1">輔導工作因故異動時是否主動通知人事處資訊室？</text:span></text:p>
            <text:p text:style-name="P55"><text:span text:style-name="T55_1">（表格如研習計畫附表2）</text:span></text:p>
          </table:table-cell>
          <table:covered-table-cell/>
          <table:table-cell table:style-name="Cell46">
            <text:p text:style-name="P56"><text:span text:style-name="T56_1">□</text:span><text:span text:style-name="T56_2">是<text:s text:c="5"/></text:span><text:span text:style-name="T56_3">□</text:span><text:span text:style-name="T56_4">否</text:span></text:p>
          </table:table-cell>
        </table:table-row>
      </table:table>
      <text:p text:style-name="P57"><text:span text:style-name="T57_1">製表日期：<text:s text:c="3"/>年<text:s text:c="3"/>月<text:s text:c="3"/>日<text:s text:c="3"/>製表人：<text:s text:c="10"/>人事主管：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表格內文1" style:family="paragraph" style:parent-style-name="Normal">
      <style:paragraph-properties fo:margin-top="0.081cm" fo:margin-bottom="0.081cm"/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left="1.905cm"/>
      <style:text-properties fo:color="#000000" style:font-name-asian="標楷體"/>
    </style:style>
    <style:style style:name="Body_20_Text_20_Indent_20_2" style:display-name="Body Text Indent 2" style:family="paragraph" style:parent-style-name="Normal">
      <style:paragraph-properties fo:margin-left="1.905cm"/>
      <style:text-properties fo:color="#ff0000" style:font-name-asian="標楷體"/>
    </style:style>
    <style:style style:name="Body_20_Text_20_Indent_20_3" style:display-name="Body Text Indent 3" style:family="paragraph" style:parent-style-name="Normal">
      <style:paragraph-properties fo:text-indent="-2.177cm" fo:line-height="0.741cm" fo:margin-left="2.17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新細明體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Times New Roman" style:font-name-asian="新細明體"/>
    </style:style>
    <text:list-style style:name="LS15">
      <text:list-level-style-number style:num-format="1" text:style-name="List15Level0" style:num-suffix="." text:level="1">
        <style:list-level-properties text:space-before="0.993cm" text:min-label-width="0.635cm" fo:text-align="start" text:list-level-position-and-space-mode="label-alignment">
          <style:list-level-label-alignment text:label-followed-by="listtab" fo:margin-left="1.628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84cm" text:min-label-width="0.635cm" fo:text-align="start" text:list-level-position-and-space-mode="label-alignment">
          <style:list-level-label-alignment text:label-followed-by="listtab" fo:margin-left="2.47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5Level2" style:num-suffix="." text:level="3">
        <style:list-level-properties text:space-before="2.686cm" text:min-label-width="0.847cm" fo:text-align="start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2.117cm" text:min-label-width="1.508cm" fo:text-align="start" text:list-level-position-and-space-mode="label-alignment">
          <style:list-level-label-alignment text:label-followed-by="listtab" fo:margin-left="3.625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2.117cm" text:min-label-width="1.402cm" fo:text-align="start" text:list-level-position-and-space-mode="label-alignment">
          <style:list-level-label-alignment text:label-followed-by="listtab" fo:margin-left="3.519cm" fo:text-indent="-1.402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2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促進人事人員</dc:title>
    <meta:initial-creator>a610</meta:initial-creator>
    <meta:creation-date>2012-07-25T08:09:00</meta:creation-date>
    <dc:creator>AliceWu</dc:creator>
    <dc:date>2012-07-25T08:09:00</dc:date>
    <meta:print-date>2012-05-31T07:00:00</meta:print-date>
    <meta:editing-cycles>2</meta:editing-cycles>
    <meta:document-statistic meta:page-count="1" meta:paragraph-count="1" meta:row-count="4" meta:word-count="94" meta:character-count="635" meta:non-whitespace-character-count="542"/>
  </office:meta>
</office:document-meta>
</file>