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indent="-0.42cm" fo:line-height="0.564cm" fo:margin-left="0.42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5.215cm" fo:margin-left="0.235cm"/>
    </style:style>
    <style:style style:name="Column1" style:family="table-column">
      <style:table-column-properties style:column-width="2.492cm" style:use-optimal-column-width="false"/>
    </style:style>
    <style:style style:name="Column2" style:family="table-column">
      <style:table-column-properties style:column-width="1.231cm" style:use-optimal-column-width="false"/>
    </style:style>
    <style:style style:name="Column3" style:family="table-column">
      <style:table-column-properties style:column-width="1.386cm" style:use-optimal-column-width="false"/>
    </style:style>
    <style:style style:name="Column4" style:family="table-column">
      <style:table-column-properties style:column-width="0.739cm" style:use-optimal-column-width="false"/>
    </style:style>
    <style:style style:name="Column5" style:family="table-column">
      <style:table-column-properties style:column-width="0.737cm" style:use-optimal-column-width="false"/>
    </style:style>
    <style:style style:name="Column6" style:family="table-column">
      <style:table-column-properties style:column-width="0.986cm" style:use-optimal-column-width="false"/>
    </style:style>
    <style:style style:name="Column7" style:family="table-column">
      <style:table-column-properties style:column-width="0.984cm" style:use-optimal-column-width="false"/>
    </style:style>
    <style:style style:name="Column8" style:family="table-column">
      <style:table-column-properties style:column-width="0.739cm" style:use-optimal-column-width="false"/>
    </style:style>
    <style:style style:name="Column9" style:family="table-column">
      <style:table-column-properties style:column-width="2.215cm" style:use-optimal-column-width="false"/>
    </style:style>
    <style:style style:name="Column10" style:family="table-column">
      <style:table-column-properties style:column-width="0.739cm" style:use-optimal-column-width="false"/>
    </style:style>
    <style:style style:name="Column11" style:family="table-column">
      <style:table-column-properties style:column-width="2.708cm" style:use-optimal-column-width="false"/>
    </style:style>
    <style:style style:name="Column12" style:family="table-column">
      <style:table-column-properties style:column-width="4.431cm" style:use-optimal-column-width="false"/>
    </style:style>
    <style:style style:name="Column13" style:family="table-column">
      <style:table-column-properties style:column-width="0.958cm" style:use-optimal-column-width="false"/>
    </style:style>
    <style:style style:name="Column14" style:family="table-column">
      <style:table-column-properties style:column-width="4.868cm" style:use-optimal-column-width="false"/>
    </style:style>
    <style:style style:name="Row1" style:family="table-row">
      <style:table-row-properties style:min-row-height="1.326cm" style:use-optimal-row-height="false"/>
    </style:style>
    <style:style style:name="Cell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margin-top="0.635cm" fo:margin-bottom="0.212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9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1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2cm" style:use-optimal-row-height="fals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635cm" fo:margin-top="0.212cm" fo:margin-bottom="0.212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right" fo:line-height="0.635cm" fo:margin-top="0.212cm" fo:margin-bottom="0.212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line-height="0.635cm" fo:margin-top="0.212cm" fo:margin-bottom="0.212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right" fo:line-height="0.635cm" fo:margin-top="0.212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right" fo:line-height="0.635cm" fo:margin-top="0.212cm" fo:margin-bottom="0.212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line-height="0.635cm" fo:margin-top="0.212cm" fo:margin-bottom="0.212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line-height="0.635cm"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0.635cm" fo:margin-top="0.212cm" fo:margin-bottom="0.212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right" fo:line-height="0.635cm" fo:margin-top="0.212cm" fo:margin-right="0.988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right" fo:line-height="0.635cm" fo:margin-top="0.212cm" fo:margin-bottom="0.212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line-height="0.635cm" fo:margin-top="0.212cm" fo:margin-bottom="0.212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right" fo:line-height="0.635cm" fo:margin-top="0.212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right" fo:line-height="0.635cm" fo:margin-top="0.212cm" fo:margin-bottom="0.212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95cm" style:use-optimal-row-height="fals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line-height="0.529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margin-top="0.635cm" fo:margin-bottom="0.212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fo:margin-top="0.635cm" fo:margin-bottom="0.212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 fo:margin-top="0.635cm" fo:margin-bottom="0.212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06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margin-top="0.212cm" fo:margin-bottom="0.212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line-height="0.635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31cm" style:use-optimal-row-height="false" fo:keep-together="always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line-height="0.529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cm" style:use-optimal-row-height="false" fo:keep-together="always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line-height="0.635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5cm" style:use-optimal-row-height="false" fo:keep-together="always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line-height="0.635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63cm" style:use-optimal-row-height="false" fo:keep-together="always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line-height="0.635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line-height="0.635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line-height="0.635cm"/>
    </style:style>
    <style:style style:name="T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82cm" style:use-optimal-row-height="false" fo:keep-together="always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line-height="0.635cm"/>
    </style:style>
    <style:style style:name="T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line-height="0.635cm"/>
    </style:style>
    <style:style style:name="T5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82cm" style:use-optimal-row-height="false" fo:keep-together="always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line-height="0.635cm"/>
    </style:style>
    <style:style style:name="T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82cm" style:use-optimal-row-height="false" fo:keep-together="always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line-height="0.635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line-height="0.635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82cm" style:use-optimal-row-height="false" fo:keep-together="always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line-height="0.635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line-height="0.635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078cm" style:use-optimal-row-height="false" fo:keep-together="always"/>
    </style:style>
    <style:style style:name="Cell6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line-height="0.635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line-height="0.635cm"/>
    </style:style>
    <style:style style:name="T7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75cm" style:use-optimal-row-height="false" fo:keep-together="always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margin-top="0.212cm" fo:margin-bottom="0.212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line-height="0.635cm"/>
    </style:style>
    <style:style style:name="T83_1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margin-top="0.212cm" fo:margin-bottom="0.212cm"/>
    </style:style>
    <style:style style:name="T85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75cm" style:use-optimal-row-height="false" fo:keep-together="always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margin-top="0.212cm" fo:margin-bottom="0.212cm"/>
    </style:style>
    <style:style style:name="T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line-height="0.635cm"/>
    </style:style>
    <style:style style:name="T87_1" style:family="text">
      <style:text-properties fo:font-size="16pt" style:font-name-asian="新細明體" style:font-size-asian="16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margin-top="0.212cm" fo:margin-bottom="0.212cm"/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6.736cm" style:use-optimal-row-height="false" fo:keep-together="always"/>
    </style:style>
    <style:style style:name="Cell8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style:line-height-at-least="0.423cm" fo:margin-left="0.199cm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style:line-height-at-least="0.423cm" fo:margin-left="0.199cm"/>
    </style:style>
    <style:style style:name="T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line-height-at-least="0.423cm" fo:margin-left="0.199cm"/>
    </style:style>
    <style:style style:name="T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line-height-at-least="0.423cm" fo:margin-left="0.199cm"/>
    </style:style>
    <style:style style:name="T9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style:line-height-at-least="0.423cm" fo:margin-left="0.199cm"/>
    </style:style>
    <style:style style:name="T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style:line-height-at-least="0.423cm" fo:margin-left="0.199cm"/>
    </style:style>
    <style:style style:name="T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margin-top="0.212cm" fo:orphans="2" fo:widows="2"/>
    </style:style>
    <style:style style:name="T9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margin-top="0.212cm" fo:orphans="2" fo:widows="2"/>
    </style:style>
    <style:style style:name="T9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margin-top="0.212cm" fo:margin-bottom="0.212cm" fo:margin-left="2.491cm" fo:orphans="2" fo:widows="2"/>
    </style:style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564cm" fo:margin-top="0.212cm" fo:margin-bottom="0.212cm"/>
    </style:style>
    <style:style style:name="T100_1" style:family="text">
      <style:text-properties style:font-name="標楷體" fo:font-size="16pt" style:font-name-asian="標楷體" style:font-size-asian="16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1" style:family="paragraph" style:parent-style-name="Normal" style:master-page-name="MasterPage1">
      <style:paragraph-properties fo:text-align="justify" fo:text-indent="-0.42cm" fo:line-height="0.564cm" fo:margin-left="0.42cm"/>
    </style:style>
  </office:automatic-styles>
  <office:body>
    <office:text>
      <text:section text:style-name="S1" text:name="S1">
        <text:p text:style-name="P1"><text:span text:style-name="T1_1">附件三</text:span></text:p>
        <text:p text:style-name="P2"/>
        <text:p text:style-name="P3"><text:span text:style-name="T3_1">臺北</text:span><text:span text:style-name="T3_2">市</text:span><text:span text:style-name="T3_3">政府</text:span><text:span text:style-name="T3_4">核發</text:span><text:span text:style-name="T3_5">農業用地作農業使用證明書審查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">
            <table:table-cell table:style-name="Cell1">
              <text:p text:style-name="P4"><text:span text:style-name="T4_1">申請人</text:span></text:p>
            </table:table-cell>
            <table:table-cell table:style-name="Cell2" table:number-columns-spanned="4">
              <text:p text:style-name="P5"/>
            </table:table-cell>
            <table:covered-table-cell/>
            <table:covered-table-cell/>
            <table:covered-table-cell/>
            <table:table-cell table:style-name="Cell3">
              <text:p text:style-name="P6"><text:span text:style-name="T6_1">住</text:span></text:p>
              <text:p text:style-name="P7"><text:span text:style-name="T7_1">址</text:span></text:p>
            </table:table-cell>
            <table:table-cell table:style-name="Cell4" table:number-columns-spanned="8">
              <text:p text:style-name="P8"><text:span text:style-name="T8_1">　　</text:span><text:span text:style-name="T8_2"><text:s text:c="2"/></text:span><text:span text:style-name="T8_3">　縣</text:span><text:span text:style-name="T8_4"><text:s text:c="8"/></text:span><text:span text:style-name="T8_5">鄉鎮　　　</text:span><text:span text:style-name="T8_6"><text:s text:c="2"/></text:span><text:span text:style-name="T8_7">　路　　　　段　　　　號</text:span><text:span text:style-name="T8_8"><text:s/></text:span></text:p>
              <text:p text:style-name="P9"><text:span text:style-name="T9_1"><text:s text:c="8"/></text:span><text:span text:style-name="T9_2">市</text:span><text:span text:style-name="T9_3"><text:s text:c="10"/></text:span><text:span text:style-name="T9_4">區</text:span><text:span text:style-name="T9_5"><text:s text:c="10"/></text:span><text:span text:style-name="T9_6">街</text:span><text:span text:style-name="T9_7"><text:s text:c="8"/></text:span><text:span text:style-name="T9_8">巷</text:span><text:span text:style-name="T9_9"><text:s text:c="8"/></text:span><text:span text:style-name="T9_10">樓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5">
              <text:p text:style-name="P10"><text:span text:style-name="T10_1">土地坐落</text:span></text:p>
            </table:table-cell>
            <table:table-cell table:style-name="Cell6" table:number-columns-spanned="2">
              <text:p text:style-name="P11"><text:span text:style-name="T11_1">　　</text:span><text:span text:style-name="T11_2"><text:s text:c="2"/></text:span><text:span text:style-name="T11_3">區</text:span></text:p>
            </table:table-cell>
            <table:covered-table-cell/>
            <table:table-cell table:style-name="Cell7">
              <text:p text:style-name="P12"><text:span text:style-name="T12_1">地段</text:span></text:p>
            </table:table-cell>
            <table:table-cell table:style-name="Cell8" table:number-columns-spanned="3">
              <text:p text:style-name="P13"><text:span text:style-name="T13_1">　　　段　　</text:span></text:p>
              <text:p text:style-name="P14"><text:span text:style-name="T14_1">小段</text:span></text:p>
            </table:table-cell>
            <table:covered-table-cell/>
            <table:covered-table-cell/>
            <table:table-cell table:style-name="Cell9">
              <text:p text:style-name="P15"><text:span text:style-name="T15_1">地號</text:span></text:p>
            </table:table-cell>
            <table:table-cell table:style-name="Cell10">
              <text:p text:style-name="P16"/>
            </table:table-cell>
            <table:table-cell table:style-name="Cell11">
              <text:p text:style-name="P17"><text:span text:style-name="T17_1">面積</text:span><text:span text:style-name="T17_2"><text:s/></text:span></text:p>
            </table:table-cell>
            <table:table-cell table:style-name="Cell12">
              <text:p text:style-name="P18"><text:span text:style-name="T18_1"><text:s text:c="13"/></text:span></text:p>
              <text:p text:style-name="P19"><text:span text:style-name="T19_1">平方公尺</text:span><text:span text:style-name="T19_2"><text:s text:c="11"/></text:span></text:p>
            </table:table-cell>
            <table:table-cell table:style-name="Cell13">
              <text:p text:style-name="P20"><text:span text:style-name="T20_1">土地使用分區</text:span></text:p>
            </table:table-cell>
            <table:table-cell table:style-name="Cell14" table:number-columns-spanned="2">
              <text:p text:style-name="P21"><text:span text:style-name="T21_1"><text:s text:c="10"/></text:span><text:span text:style-name="T21_2">區</text:span><text:span text:style-name="T21_3"><text:s text:c="13"/></text:span></text:p>
              <text:p text:style-name="P22"><text:span text:style-name="T22_1">用地</text:span></text:p>
            </table:table-cell>
            <table:covered-table-cell/>
          </table:table-row>
          <table:table-row table:style-name="Row3">
            <table:table-cell table:style-name="Cell15">
              <text:p text:style-name="P23"><text:span text:style-name="T23_1">審查單位</text:span></text:p>
            </table:table-cell>
            <table:table-cell table:style-name="Cell16" table:number-columns-spanned="10">
              <text:p text:style-name="P24"><text:span text:style-name="T24_1">審查</text:span><text:span text:style-name="T24_2">(</text:span><text:span text:style-name="T24_3">查證</text:span><text:span text:style-name="T24_4">)</text:span><text:span text:style-name="T24_5">項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7" table:number-columns-spanned="2">
              <text:p text:style-name="P25"><text:span text:style-name="T25_1">符合</text:span></text:p>
            </table:table-cell>
            <table:covered-table-cell/>
            <table:table-cell table:style-name="Cell18">
              <text:p text:style-name="P26"><text:span text:style-name="T26_1">不符合</text:span></text:p>
            </table:table-cell>
          </table:table-row>
          <table:table-row table:style-name="Row4">
            <table:table-cell table:style-name="Cell19" table:number-rows-spanned="11">
              <text:p text:style-name="P27"><text:span text:style-name="T27_1">區公所</text:span></text:p>
            </table:table-cell>
            <table:table-cell table:style-name="Cell20">
              <text:p text:style-name="P28"><text:span text:style-name="T28_1">１</text:span></text:p>
            </table:table-cell>
            <table:table-cell table:style-name="Cell21" table:number-columns-spanned="9">
              <text:p text:style-name="P29"><text:span text:style-name="T29_1">實際種植各類農作物、林木、飼養禽畜、水產養殖、種植牧草或植生等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2" table:number-columns-spanned="2">
              <text:p text:style-name="P30"/>
            </table:table-cell>
            <table:covered-table-cell/>
            <table:table-cell table:style-name="Cell23">
              <text:p text:style-name="P31"/>
            </table:table-cell>
          </table:table-row>
          <table:table-row table:style-name="Row5">
            <table:covered-table-cell table:style-name="Cell24">
              <text:p text:style-name="P32"/>
            </table:covered-table-cell>
            <table:table-cell table:style-name="Cell25">
              <text:p text:style-name="P33"><text:span text:style-name="T33_1">２</text:span></text:p>
            </table:table-cell>
            <table:table-cell table:style-name="Cell26" table:number-columns-spanned="9">
              <text:p text:style-name="P34"><text:span text:style-name="T34_1">農業用地上之農業設施已依法申請核准，且無擅自變更使用情事（應檢附相關證明文件）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27" table:number-columns-spanned="2">
              <text:p text:style-name="P35"/>
            </table:table-cell>
            <table:covered-table-cell/>
            <table:table-cell table:style-name="Cell28">
              <text:p text:style-name="P36"/>
            </table:table-cell>
          </table:table-row>
          <table:table-row table:style-name="Row6">
            <table:covered-table-cell table:style-name="Cell29">
              <text:p text:style-name="P37"/>
            </table:covered-table-cell>
            <table:table-cell table:style-name="Cell30">
              <text:p text:style-name="P38"><text:span text:style-name="T38_1">３</text:span></text:p>
            </table:table-cell>
            <table:table-cell table:style-name="Cell31" table:number-columns-spanned="9">
              <text:p text:style-name="P39"><text:span text:style-name="T39_1">現場未有阻斷灌溉、排水系統等情事者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2" table:number-columns-spanned="2">
              <text:p text:style-name="P40"/>
            </table:table-cell>
            <table:covered-table-cell/>
            <table:table-cell table:style-name="Cell33">
              <text:p text:style-name="P41"/>
            </table:table-cell>
          </table:table-row>
          <table:table-row table:style-name="Row7">
            <table:covered-table-cell table:style-name="Cell34">
              <text:p text:style-name="P42"/>
            </table:covered-table-cell>
            <table:table-cell table:style-name="Cell35">
              <text:p text:style-name="P43"><text:span text:style-name="T43_1">４</text:span></text:p>
            </table:table-cell>
            <table:table-cell table:style-name="Cell36" table:number-columns-spanned="9">
              <text:p text:style-name="P44"><text:span text:style-name="T44_1">現場無堆置與農業經營無關或妨礙耕作之障礙物、砂石、廢棄物或舖設柏油、水泥等情事者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37" table:number-columns-spanned="2">
              <text:p text:style-name="P45"/>
            </table:table-cell>
            <table:covered-table-cell/>
            <table:table-cell table:style-name="Cell38">
              <text:p text:style-name="P46"/>
            </table:table-cell>
          </table:table-row>
          <table:table-row table:style-name="Row8">
            <table:covered-table-cell table:style-name="Cell39">
              <text:p text:style-name="P47"/>
            </table:covered-table-cell>
            <table:table-cell table:style-name="Cell40">
              <text:p text:style-name="P48"><text:span text:style-name="T48_1">５</text:span></text:p>
            </table:table-cell>
            <table:table-cell table:style-name="Cell41" table:number-columns-spanned="9">
              <text:p text:style-name="P49"><text:span text:style-name="T49_1">依規定休耕、休養、停養或無不可抗力之理由而閒置不用者。（能提出證明文件者，不屬閒置不用之範圍</text:span><text:span text:style-name="T49_2">；山坡地範圍內，基於國土保安水土保持等因素，維持原雜木林且無違規使用</text:span><text:span text:style-name="T49_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2" table:number-columns-spanned="2">
              <text:p text:style-name="P50"/>
            </table:table-cell>
            <table:covered-table-cell/>
            <table:table-cell table:style-name="Cell43">
              <text:p text:style-name="P51"/>
            </table:table-cell>
          </table:table-row>
          <table:table-row table:style-name="Row9">
            <table:covered-table-cell table:style-name="Cell44">
              <text:p text:style-name="P52"/>
            </table:covered-table-cell>
            <table:table-cell table:style-name="Cell45">
              <text:p text:style-name="P53"><text:span text:style-name="T53_1">６</text:span></text:p>
            </table:table-cell>
            <table:table-cell table:style-name="Cell46" table:number-columns-spanned="9">
              <text:p text:style-name="P54"><text:span text:style-name="T54_1">於土地使用編定前已存在之墳墓或曾經原地修繕，經檢具證明文件者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47" table:number-columns-spanned="2">
              <text:p text:style-name="P55"/>
            </table:table-cell>
            <table:covered-table-cell/>
            <table:table-cell table:style-name="Cell48">
              <text:p text:style-name="P56"/>
            </table:table-cell>
          </table:table-row>
          <table:table-row table:style-name="Row10">
            <table:covered-table-cell table:style-name="Cell49">
              <text:p text:style-name="P57"/>
            </table:covered-table-cell>
            <table:table-cell table:style-name="Cell50">
              <text:p text:style-name="P58"><text:span text:style-name="T58_1">７</text:span></text:p>
            </table:table-cell>
            <table:table-cell table:style-name="Cell51" table:number-columns-spanned="9">
              <text:p text:style-name="P59"><text:span text:style-name="T59_1">農業用地上存在有</text:span><text:span text:style-name="T59_2">10</text:span><text:span text:style-name="T59_3">平方公尺以下之土地公廟或有應公廟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2" table:number-columns-spanned="2">
              <text:p text:style-name="P60"/>
            </table:table-cell>
            <table:covered-table-cell/>
            <table:table-cell table:style-name="Cell53">
              <text:p text:style-name="P61"/>
            </table:table-cell>
          </table:table-row>
          <table:table-row table:style-name="Row11">
            <table:covered-table-cell table:style-name="Cell54">
              <text:p text:style-name="P62"/>
            </table:covered-table-cell>
            <table:table-cell table:style-name="Cell55">
              <text:p text:style-name="P63"><text:span text:style-name="T63_1">８</text:span></text:p>
            </table:table-cell>
            <table:table-cell table:style-name="Cell56" table:number-columns-spanned="9">
              <text:p text:style-name="P64"><text:span text:style-name="T64_1">於土地使用編定前，政府興建軍事碉堡、輸電鐵塔、自來水蓄水池等設施者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57" table:number-columns-spanned="2">
              <text:p text:style-name="P65"/>
            </table:table-cell>
            <table:covered-table-cell/>
            <table:table-cell table:style-name="Cell58">
              <text:p text:style-name="P66"/>
            </table:table-cell>
          </table:table-row>
          <table:table-row table:style-name="Row12">
            <table:covered-table-cell table:style-name="Cell59">
              <text:p text:style-name="P67"/>
            </table:covered-table-cell>
            <table:table-cell table:style-name="Cell60">
              <text:p text:style-name="P68"><text:span text:style-name="T68_1">９</text:span></text:p>
            </table:table-cell>
            <table:table-cell table:style-name="Cell61" table:number-columns-spanned="9">
              <text:p text:style-name="P69"><text:span text:style-name="T69_1">符合都市計畫分區使用管制規定者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2" table:number-columns-spanned="2">
              <text:p text:style-name="P70"/>
            </table:table-cell>
            <table:covered-table-cell/>
            <table:table-cell table:style-name="Cell63">
              <text:p text:style-name="P71"/>
            </table:table-cell>
          </table:table-row>
          <table:table-row table:style-name="Row13">
            <table:covered-table-cell table:style-name="Cell64">
              <text:p text:style-name="P72"/>
            </table:covered-table-cell>
            <table:table-cell table:style-name="Cell65">
              <text:p text:style-name="P73"><text:span text:style-name="T73_1">10</text:span></text:p>
            </table:table-cell>
            <table:table-cell table:style-name="Cell66" table:number-columns-spanned="9">
              <text:p text:style-name="P74"><text:span text:style-name="T74_1">農業用地上有農舍或建物，並依法申請，且未有擅自改變使用情事者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67" table:number-columns-spanned="2">
              <text:p text:style-name="P75"/>
            </table:table-cell>
            <table:covered-table-cell/>
            <table:table-cell table:style-name="Cell68">
              <text:p text:style-name="P76"/>
            </table:table-cell>
          </table:table-row>
          <table:table-row table:style-name="Row14">
            <table:covered-table-cell table:style-name="Cell69">
              <text:p text:style-name="P77"/>
            </table:covered-table-cell>
            <table:table-cell table:style-name="Cell70">
              <text:p text:style-name="P78"><text:span text:style-name="T78_1">11</text:span></text:p>
            </table:table-cell>
            <table:table-cell table:style-name="Cell71" table:number-columns-spanned="9">
              <text:p text:style-name="P79"><text:span text:style-name="T79_1">以多筆農業用地合併計算基地面積申請興建農舍，而其合併計算之農業用地</text:span><text:span text:style-name="T79_2">未有部分</text:span><text:span text:style-name="T79_3">或全部移轉他人之情事者</text:span><text:span text:style-name="T79_4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2" table:number-columns-spanned="2">
              <text:p text:style-name="P80"/>
            </table:table-cell>
            <table:covered-table-cell/>
            <table:table-cell table:style-name="Cell73">
              <text:p text:style-name="P81"/>
            </table:table-cell>
          </table:table-row>
          <table:table-row table:style-name="Row15">
            <table:table-cell table:style-name="Cell74">
              <text:p text:style-name="P82"><text:span text:style-name="T82_1">地政</text:span></text:p>
            </table:table-cell>
            <table:table-cell table:style-name="Cell75">
              <text:p text:style-name="P83"><text:span text:style-name="T83_1">12</text:span></text:p>
            </table:table-cell>
            <table:table-cell table:style-name="Cell76" table:number-columns-spanned="9">
              <text:p text:style-name="P84"><text:span text:style-name="T84_1">協助</text:span><text:span text:style-name="T84_2">申請用地指界工作</text:span><text:span text:style-name="T84_3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77" table:number-columns-spanned="3">
              <text:p text:style-name="P85"><text:span text:style-name="T85_1">（</text:span><text:span text:style-name="T85_2">文字敘述</text:span><text:span text:style-name="T85_3">）</text:span></text:p>
            </table:table-cell>
            <table:covered-table-cell/>
            <table:covered-table-cell/>
          </table:table-row>
          <table:table-row table:style-name="Row16">
            <table:table-cell table:style-name="Cell78">
              <text:p text:style-name="P86"><text:span text:style-name="T86_1">環保</text:span></text:p>
            </table:table-cell>
            <table:table-cell table:style-name="Cell79">
              <text:p text:style-name="P87"><text:span text:style-name="T87_1">13</text:span></text:p>
            </table:table-cell>
            <table:table-cell table:style-name="Cell80" table:number-columns-spanned="9">
              <text:p text:style-name="P88"><text:span text:style-name="T88_1">農業用地遭受污染不適作農業使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81" table:number-columns-spanned="2">
              <text:p text:style-name="P89"/>
            </table:table-cell>
            <table:covered-table-cell/>
            <table:table-cell table:style-name="Cell82">
              <text:p text:style-name="P90"/>
            </table:table-cell>
          </table:table-row>
          <table:table-row table:style-name="Row17">
            <table:table-cell table:style-name="Cell83">
              <text:p text:style-name="P91"><text:span text:style-name="T91_1">綜</text:span></text:p>
              <text:p text:style-name="P92"><text:span text:style-name="T92_1">合</text:span></text:p>
              <text:p text:style-name="P93"><text:span text:style-name="T93_1">審</text:span></text:p>
              <text:p text:style-name="P94"><text:span text:style-name="T94_1">查</text:span></text:p>
              <text:p text:style-name="P95"><text:span text:style-name="T95_1">意</text:span></text:p>
              <text:p text:style-name="P96"><text:span text:style-name="T96_1">見</text:span></text:p>
            </table:table-cell>
            <table:table-cell table:style-name="Cell84" table:number-columns-spanned="13">
              <text:p text:style-name="P97"><text:span text:style-name="T97_1"></text:span><text:span text:style-name="T97_2">（　　）符合作農業使用認定基準，同意核發農業用地作農業使用證明書。</text:span></text:p>
              <text:p text:style-name="P98"><text:span text:style-name="T98_1"></text:span><text:span text:style-name="T98_2">（<text:s text:c="4"/>）不符合審查項目第（<text:s text:c="2"/>）項規定，應予駁回。</text:span></text:p>
              <text:p text:style-name="P99"><text:span text:style-name="T99_1">現況說明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0"><text:span text:style-name="T100_1">註：因公害污染或不可抗力致農業用地無法利用不以閒置不用論。</text:span></text:p>
      </text:section>
      <text:section text:style-name="S2" text:name="S2">
        <text:p text:style-name="P10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paragraph-properties style:line-height-at-least="0.635cm"/>
      <style:text-properties style:font-name="細明體" style:font-name-asian="細明體" style:font-size-complex="10pt"/>
    </style:style>
    <style:style style:name="條款二" style:family="paragraph" style:parent-style-name="Normal">
      <style:paragraph-properties fo:text-align="justify" fo:text-indent="-0.399cm" style:line-height-at-least="0.423cm" fo:margin-left="2.067cm" fo:margin-right="0.10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1.457cm" fo:line-height="0.882cm" fo:margin-left="1.457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519cm" fo:line-height="0.882cm" fo:margin-left="0.519cm"/>
      <style:text-properties style:font-name="標楷體" fo:font-size="14pt" style:font-name-asian="標楷體" style:font-size-asian="14pt"/>
    </style:style>
    <style:style style:name="Block_20_Text" style:display-name="Block Text" style:family="paragraph" style:parent-style-name="Normal">
      <style:paragraph-properties fo:text-align="justify" fo:text-indent="-0.519cm" fo:line-height="0.882cm" fo:margin-left="0.519cm" fo:margin-right="0.649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Times New Roman" style:font-name-asian="標楷體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Times New Roman" style:font-name-asian="標楷體" fo:language="en" fo:country="US"/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275cm" text:min-label-width="0.847cm" fo:text-align="start" text:list-level-position-and-space-mode="label-alignment">
          <style:list-level-label-alignment text:label-followed-by="listtab" fo:margin-left="10.121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-0.041cm" text:min-label-width="0.635cm" fo:text-align="start" text:list-level-position-and-space-mode="label-alignment">
          <style:list-level-label-alignment text:label-followed-by="listtab" fo:margin-left="0.59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06cm" text:min-label-width="0.847cm" fo:text-align="start" text:list-level-position-and-space-mode="label-alignment">
          <style:list-level-label-alignment text:label-followed-by="listtab" fo:margin-left="1.65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53cm" text:min-label-width="0.847cm" fo:text-align="start" text:list-level-position-and-space-mode="label-alignment">
          <style:list-level-label-alignment text:label-followed-by="listtab" fo:margin-left="2.499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499cm" text:min-label-width="0.847cm" fo:text-align="start" text:list-level-position-and-space-mode="label-alignment">
          <style:list-level-label-alignment text:label-followed-by="listtab" fo:margin-left="3.346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46cm" text:min-label-width="0.847cm" fo:text-align="start" text:list-level-position-and-space-mode="label-alignment">
          <style:list-level-label-alignment text:label-followed-by="listtab" fo:margin-left="4.19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193cm" text:min-label-width="0.847cm" fo:text-align="start" text:list-level-position-and-space-mode="label-alignment">
          <style:list-level-label-alignment text:label-followed-by="listtab" fo:margin-left="5.039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39cm" text:min-label-width="0.847cm" fo:text-align="start" text:list-level-position-and-space-mode="label-alignment">
          <style:list-level-label-alignment text:label-followed-by="listtab" fo:margin-left="5.886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886cm" text:min-label-width="0.847cm" fo:text-align="start" text:list-level-position-and-space-mode="label-alignment">
          <style:list-level-label-alignment text:label-followed-by="listtab" fo:margin-left="6.73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33cm" text:min-label-width="0.847cm" fo:text-align="start" text:list-level-position-and-space-mode="label-alignment">
          <style:list-level-label-alignment text:label-followed-by="listtab" fo:margin-left="7.57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1.501cm" fo:padding-bottom="0cm" fo:margin-bottom="1.75cm" fo:padding-left="0cm" fo:margin-left="2.101cm" fo:padding-right="0cm" fo:margin-right="2.101cm"/>
      <style:header-style>
        <style:header-footer-properties fo:min-height="0.6cm" style:dynamic-spacing="true"/>
      </style:header-style>
      <style:footer-style>
        <style:header-footer-properties fo:min-height="0.351cm" style:dynamic-spacing="true"/>
      </style:footer-style>
    </style:page-layout>
    <style:style style:name="P1" style:family="paragraph" style:parent-style-name="Header" style:master-page-name="MasterPage1"/>
    <style:style style:name="P2" style:family="paragraph" style:parent-style-name="Footer"/>
    <style:style style:name="P3" style:family="paragraph" style:parent-style-name="Header"/>
    <style:style style:name="P4" style:family="paragraph" style:parent-style-name="Footer">
      <style:paragraph-properties fo:margin-right="0.635cm"/>
    </style:style>
    <style:page-layout style:name="pm2">
      <style:page-layout-properties style:print-orientation="landscape" fo:page-width="29.704cm" fo:page-height="21.003cm" fo:padding-top="0cm" fo:margin-top="1.501cm" fo:padding-bottom="0cm" fo:margin-bottom="1.75cm" fo:padding-left="0cm" fo:margin-left="2.54cm" fo:padding-right="0cm" fo:margin-right="2.54cm"/>
      <style:header-style>
        <style:header-footer-properties fo:min-height="0.6cm" style:dynamic-spacing="true"/>
      </style:header-style>
      <style:footer-style>
        <style:header-footer-properties fo:min-height="0.351cm" style:dynamic-spacing="true"/>
      </style:footer-style>
    </style:page-layout>
    <style:style style:name="P5" style:family="paragraph" style:parent-style-name="Header"/>
    <style:style style:name="P6" style:family="paragraph" style:parent-style-name="Footer"/>
  </office:automatic-styles>
  <office:master-styles>
    <style:master-page style:name="Standard" style:page-layout-name="pm1" style:next-style-name="MasterPageNext0">
      <style:header>
        <text:p text:style-name="P1"/>
      </style:header>
      <style:footer>
        <text:p text:style-name="P2"/>
      </style:footer>
    </style:master-page>
    <style:master-page style:name="MasterPageNext0" style:page-layout-name="pm1">
      <style:header>
        <text:p text:style-name="P3"/>
      </style:header>
      <style:footer>
        <text:p text:style-name="P4"/>
      </style:footer>
    </style:master-page>
    <style:master-page style:name="MasterPage1" style:page-layout-name="pm2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用地（或耕地）申請查核作農業使用、不課徵（或免徵）土地增值稅、移轉登記暫行處理原則（草案）</dc:title>
    <meta:initial-creator>Rubby &amp; Matthew</meta:initial-creator>
    <meta:creation-date>2012-08-14T02:58:00</meta:creation-date>
    <dc:creator>AliceWu</dc:creator>
    <dc:date>2012-08-14T02:58:00</dc:date>
    <meta:print-date>2004-08-30T02:33:00</meta:print-date>
    <meta:editing-cycles>2</meta:editing-cycles>
    <meta:document-statistic meta:page-count="1" meta:paragraph-count="1" meta:row-count="6" meta:word-count="133" meta:character-count="891" meta:non-whitespace-character-count="759"/>
  </office:meta>
</office:document-meta>
</file>