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847cm" fo:margin-bottom="0.318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line-height="0.847cm" fo:margin-bottom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1.323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3.44cm"/>
    </style:style>
    <style:style style:name="Row1" style:family="table-row">
      <style:table-row-properties style:min-row-height="0.566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7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4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776cm"/>
    </style:style>
    <style:style style:name="P19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Normal">
      <style:paragraph-properties fo:text-align="justify" fo:text-indent="-2.635cm" fo:line-height="0.706cm" fo:margin-left="2.635cm"/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/text:p>
      <text:p text:style-name="P2"><text:span text:style-name="T2_1">臺北市立美術館藏品圖檔使用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 table:number-rows-spanned="2">
            <text:p text:style-name="P3"><text:span text:style-name="T3_1">申請用途</text:span></text:p>
          </table:table-cell>
          <table:covered-table-cell/>
          <table:table-cell table:style-name="Cell2" table:number-columns-spanned="2">
            <text:p text:style-name="P4"><text:span text:style-name="T4_1">每件圖檔收費</text:span></text:p>
          </table:table-cell>
          <table:covered-table-cell/>
        </table:table-row>
        <table:table-row table:style-name="Row2">
          <table:covered-table-cell table:style-name="Cell3">
            <text:p text:style-name="P5"/>
          </table:covered-table-cell>
          <table:covered-table-cell/>
          <table:table-cell table:style-name="Cell4">
            <text:p text:style-name="P6"><text:span text:style-name="T6_1">國內（新臺幣/元）</text:span></text:p>
          </table:table-cell>
          <table:table-cell table:style-name="Cell5">
            <text:p text:style-name="P7"><text:span text:style-name="T7_1">國外(美金/元)</text:span></text:p>
          </table:table-cell>
        </table:table-row>
        <table:table-row table:style-name="Row3">
          <table:table-cell table:style-name="Cell6">
            <text:p text:style-name="P8"><text:span text:style-name="T8_1">非商業用途</text:span></text:p>
          </table:table-cell>
          <table:table-cell table:style-name="Cell7">
            <text:p text:style-name="P9"><text:span text:style-name="T9_1">教學使用、學術研究或政府機關之公務使用</text:span></text:p>
          </table:table-cell>
          <table:table-cell table:style-name="Cell8">
            <text:p text:style-name="P10"><text:span text:style-name="T10_1">200</text:span></text:p>
          </table:table-cell>
          <table:table-cell table:style-name="Cell9">
            <text:p text:style-name="P11"><text:span text:style-name="T11_1">10</text:span></text:p>
          </table:table-cell>
        </table:table-row>
        <table:table-row table:style-name="Row4">
          <table:table-cell table:style-name="Cell10">
            <text:p text:style-name="P12"><text:span text:style-name="T12_1">商業用途</text:span></text:p>
          </table:table-cell>
          <table:table-cell table:style-name="Cell11">
            <text:p text:style-name="P13"><text:span text:style-name="T13_1">書籍類（報紙、雜誌及教科書等）</text:span><text:span text:style-name="T13_2">、</text:span><text:span text:style-name="T13_3">印刷品類（海報及廣告文宣等）</text:span><text:span text:style-name="T13_4">、</text:span><text:span text:style-name="T13_5">各類媒體（視聽媒體、網頁及光碟等）出版類</text:span></text:p>
          </table:table-cell>
          <table:table-cell table:style-name="Cell12">
            <text:p text:style-name="P14"><text:span text:style-name="T14_1">600</text:span></text:p>
          </table:table-cell>
          <table:table-cell table:style-name="Cell13">
            <text:p text:style-name="P15"><text:span text:style-name="T15_1">30</text:span></text:p>
          </table:table-cell>
        </table:table-row>
        <table:table-row table:style-name="Row5">
          <table:table-cell table:style-name="Cell14">
            <text:p text:style-name="P16"><text:span text:style-name="T16_1">其他</text:span></text:p>
          </table:table-cell>
          <table:table-cell table:style-name="Cell15" table:number-columns-spanned="3">
            <text:p text:style-name="P17"><text:span text:style-name="T17_1">非屬上開申請用途者，本館得參酌上開收費基準與申請人另行議約辦理。</text:span></text:p>
          </table:table-cell>
          <table:covered-table-cell/>
          <table:covered-table-cell/>
        </table:table-row>
      </table:table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004cm" fo:margin-left="1.584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1.977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bottom="0.132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助辦法</dc:title>
    <dc:subject>臺北市產業發展獎勵補助辦法</dc:subject>
    <meta:keyword>產業發展局</meta:keyword>
    <meta:keyword>產業發展獎勵補助</meta:keyword>
    <meta:initial-creator>臺北市政府法規會</meta:initial-creator>
    <meta:creation-date>2012-08-20T02:08:00</meta:creation-date>
    <dc:creator>AliceWu</dc:creator>
    <dc:date>2012-08-20T02:08:00</dc:date>
    <meta:print-date>2012-08-03T08:10:00</meta:print-date>
    <meta:editing-cycles>2</meta:editing-cycles>
    <meta:editing-duration>PT1M</meta:editing-duration>
    <meta:document-statistic meta:page-count="1" meta:paragraph-count="1" meta:row-count="1" meta:word-count="29" meta:character-count="194" meta:non-whitespace-character-count="166"/>
  </office:meta>
</office:document-meta>
</file>