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Body_20_Text" style:master-page-name="Standard">
      <style:paragraph-properties style:text-autospace="none" fo:text-align="justify" fo:line-height="100%" fo:margin-right="0.199cm" style:punctuation-wrap="simple" style:page-number="377"/>
    </style:style>
    <style:style style:name="T1_1" style:family="text"/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text-properties fo:color="#000000"/>
    </style:style>
    <style:style style:name="P4" style:family="paragraph" style:parent-style-name="Normal">
      <style:text-properties fo:color="#000000"/>
    </style:style>
    <style:style style:name="P5" style:family="paragraph" style:parent-style-name="Normal">
      <style:text-properties fo:color="#000000"/>
    </style:style>
    <style:style style:name="P6" style:family="paragraph" style:parent-style-name="Normal">
      <style:text-properties fo:color="#000000"/>
    </style:style>
    <style:style style:name="FR1" style:family="graphic" style:parent-style-name="Normal">
      <style:graphic-properties draw:stroke="dash" draw:stroke-dash="Fine_20_Dashed_20__28_var_29_0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2" style:family="graphic" style:parent-style-name="Normal">
      <style:graphic-properties draw:marker-end-width="0.37cm" draw:marker-end="msArrowEnd_20_5" draw:stroke="dash" draw:stroke-dash="Fine_20_Dashed_20__28_var_29_1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padding-top="0.2cm" fo:border-top="#000000 0.018cm solid" fo:padding-bottom="0.1cm" fo:border-bottom="#000000 0.018cm solid" fo:padding-left="0.1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7" style:family="paragraph" style:parent-style-name="start">
      <style:paragraph-properties fo:text-align="center" fo:margin-top="0cm" fo:margin-bottom="0cm"/>
    </style:style>
    <style:style style:name="T7_1" style:family="text"/>
    <style:style style:name="FR4" style:family="graphic" style:parent-style-name="Normal">
      <style:graphic-properties draw:stroke="solid" draw:shadow="hidden" draw:fill-color="#ffffff" fo:background-color="#ffffff" fo:padding-top="0.2cm" fo:border-top="#000000 0.018cm solid" fo:padding-bottom="0.1cm" fo:border-bottom="#000000 0.018cm solid" fo:padding-left="0.1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start">
      <style:paragraph-properties fo:text-align="center" fo:margin-top="0cm" fo:margin-bottom="0cm"/>
    </style:style>
    <style:style style:name="T8_1" style:family="text"/>
    <style:style style:name="FR5" style:family="graphic" style:parent-style-name="Normal">
      <style:graphic-properties draw:marker-start-width="0.37cm" draw:marker-start="msArrowEnd_20_5" draw:stroke="dash" draw:stroke-dash="Fine_20_Dashed_20__28_var_29_2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Body_20_Text">
      <style:paragraph-properties fo:text-align="center" fo:margin-top="0cm" fo:margin-bottom="0cm"/>
    </style:style>
    <style:style style:name="T9_1" style:family="text">
      <style:text-properties fo:font-size="14pt" style:font-size-asian="14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Body_20_Text">
      <style:paragraph-properties fo:text-align="center" fo:margin-top="0cm" fo:margin-bottom="0cm"/>
    </style:style>
    <style:style style:name="T10_1" style:family="text">
      <style:text-properties fo:font-size="14pt" style:font-size-asian="14pt" style:font-size-complex="14pt" style:letter-kerning="true"/>
    </style:style>
    <style:style style:name="FR8" style:family="graphic" style:parent-style-name="Normal">
      <style:graphic-properties draw:stroke="dash" draw:stroke-dash="Fine_20_Dashed_20__28_var_29_3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9" style:family="graphic" style:parent-style-name="Normal">
      <style:graphic-properties draw:stroke="solid" draw:fill-color="#ffffff" fo:background-color="#ffffff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fo:font-size="14pt" style:font-name-asian="標楷體" style:font-size-asian="14pt" style:font-size-complex="14pt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fo:font-size="14pt" style:font-name-asian="標楷體" style:font-size-asian="14pt" style:font-size-complex="14pt"/>
    </style:style>
    <style:style style:name="FR11" style:family="graphic" style:parent-style-name="Normal">
      <style:graphic-properties draw:stroke="dash" draw:stroke-dash="Fine_20_Dashed_20__28_var_29_4" draw:shadow="hidden" draw:fill-color="#ffffff" fo:background-color="#ffffff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margin-top="0cm" fo:margin-bottom="0cm"/>
    </style:style>
    <style:style style:name="T13_1" style:family="text">
      <style:text-properties style:font-name="標楷體" fo:font-size="14pt" style:font-name-asian="標楷體" style:font-size-asian="14pt"/>
    </style:style>
    <style:style style:name="FR12" style:family="graphic" style:parent-style-name="Normal">
      <style:graphic-properties draw:stroke="dash" draw:stroke-dash="Fine_20_Dashed_20__28_var_29_5" draw:shadow="hidden" draw:fill-color="#ffffff" fo:background-color="#ffffff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fo:font-size="14pt" style:font-name-asian="標楷體" style:font-size-asian="14pt" style:font-size-complex="14pt"/>
    </style:style>
    <style:style style:name="FR13" style:family="graphic" style:parent-style-name="Normal">
      <style:graphic-properties draw:stroke="dash" draw:stroke-dash="Fine_20_Dashed_20__28_var_29_6" draw:shadow="hidden" draw:fill-color="#ffffff" fo:background-color="#ffffff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fo:font-size="14pt" style:font-name-asian="標楷體" style:font-size-asian="14pt" style:font-size-complex="14pt"/>
    </style:style>
    <style:style style:name="FR14" style:family="graphic" style:parent-style-name="Normal">
      <style:graphic-properties draw:stroke="dash" draw:stroke-dash="Fine_20_Dashed_20__28_var_29_7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15" style:family="graphic" style:parent-style-name="Normal">
      <style:graphic-properties draw:stroke="dash" draw:stroke-dash="Fine_20_Dashed_20__28_var_29_8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16" style:family="graphic" style:parent-style-name="Normal">
      <style:graphic-properties draw:stroke="dash" draw:stroke-dash="Fine_20_Dashed_20__28_var_29_9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17" style:family="graphic" style:parent-style-name="Normal">
      <style:graphic-properties draw:stroke="dash" draw:stroke-dash="Fine_20_Dashed_20__28_var_29_10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dash" draw:stroke-dash="Fine_20_Dashed_20__28_var_29_11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dash" draw:stroke-dash="Fine_20_Dashed_20__28_var_29_12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marker-start-width="0.37cm" draw:marker-start="msArrowEnd_20_5" draw:stroke="dash" draw:stroke-dash="Fine_20_Dashed_20__28_var_29_13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6" style:family="paragraph" style:parent-style-name="Normal">
      <style:text-properties style:text-scale="150%"/>
    </style:style>
    <style:style style:name="P17" style:family="paragraph" style:parent-style-name="Normal"/>
    <style:style style:name="T17_1" style:family="text">
      <style:text-properties style:font-name-asian="標楷體"/>
    </style:style>
    <style:style style:name="P18" style:family="paragraph" style:parent-style-name="Normal"/>
    <style:style style:name="T18_1" style:family="text">
      <style:text-properties style:font-name-asian="標楷體"/>
    </style:style>
    <style:style style:name="FR32" style:family="graphic" style:parent-style-name="Normal">
      <style:graphic-properties draw:stroke="dash" draw:stroke-dash="Fine_20_Dashed_20__28_var_29_14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33" style:family="graphic" style:parent-style-name="Normal">
      <style:graphic-properties draw:stroke="dash" draw:stroke-dash="Fine_20_Dashed_20__28_var_29_15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34" style:family="graphic" style:parent-style-name="Normal">
      <style:graphic-properties draw:marker-start-width="0.37cm" draw:marker-start="msArrowEnd_20_5" draw:stroke="dash" draw:stroke-dash="Fine_20_Dashed_20__28_var_29_16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fo:font-size="14pt" style:font-name-asian="標楷體" style:font-size-asian="14pt" style:font-size-complex="14pt"/>
    </style:style>
    <style:style style:name="FR3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solid" draw:fill-color="#ffffff" fo:background-color="#ffffff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fo:font-size="14pt" style:font-name-asian="標楷體" style:font-size-asian="14pt" style:font-size-complex="14pt"/>
    </style:style>
    <style:style style:name="FR38" style:family="graphic" style:parent-style-name="Normal">
      <style:graphic-properties draw:stroke="dash" draw:stroke-dash="Fine_20_Dashed_20__28_var_29_17" draw:fill-color="#ffffff" fo:background-color="#ffffff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1" style:family="paragraph" style:parent-style-name="Normal">
      <style:paragraph-properties fo:text-align="center" fo:line-height="0.706cm" fo:margin-top="0cm" fo:margin-bottom="0cm"/>
    </style:style>
    <style:style style:name="T21_1" style:family="text">
      <style:text-properties fo:font-size="14pt" style:font-name-asian="標楷體" style:font-size-asian="14pt" style:font-size-complex="14pt"/>
    </style:style>
    <style:style style:name="FR3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" style:family="paragraph" style:parent-style-name="Normal">
      <style:text-properties fo:color="#000000"/>
    </style:style>
    <style:style style:name="P23" style:family="paragraph" style:parent-style-name="Normal">
      <style:text-properties fo:color="#000000"/>
    </style:style>
    <style:style style:name="P24" style:family="paragraph" style:parent-style-name="Normal">
      <style:text-properties fo:color="#000000"/>
    </style:style>
    <style:style style:name="P25" style:family="paragraph" style:parent-style-name="Normal">
      <style:text-properties fo:color="#000000"/>
    </style:style>
    <style:style style:name="P26" style:family="paragraph" style:parent-style-name="Normal">
      <style:text-properties fo:color="#000000"/>
    </style:style>
    <style:style style:name="P27" style:family="paragraph" style:parent-style-name="Normal">
      <style:text-properties fo:color="#000000"/>
    </style:style>
    <style:style style:name="P28" style:family="paragraph" style:parent-style-name="Normal">
      <style:text-properties fo:color="#000000"/>
    </style:style>
    <style:style style:name="P29" style:family="paragraph" style:parent-style-name="Normal">
      <style:text-properties fo:color="#000000"/>
    </style:style>
    <style:style style:name="FR4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Normal">
      <style:text-properties fo:color="#000000"/>
    </style:style>
    <style:style style:name="FR41" style:family="graphic" style:parent-style-name="Normal">
      <style:graphic-properties draw:stroke="none" draw:fill="none" draw:opacity="0%" style:background-transparency="100%" fo:border-top="none" fo:border-bottom="none" fo:padding-left="0.1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1" style:family="paragraph" style:parent-style-name="Normal_0">
      <style:paragraph-properties fo:line-height="100%" fo:margin-top="0cm" fo:margin-bottom="0cm" style:vertical-align="auto"/>
    </style:style>
    <style:style style:name="T31_1" style:family="text">
      <style:text-properties style:font-name="Times New Roman" style:font-name-asian="標楷體" style:font-size-complex="12pt" style:letter-kerning="true"/>
    </style:style>
    <style:style style:name="P32" style:family="paragraph" style:parent-style-name="Normal">
      <style:text-properties fo:color="#000000"/>
    </style:style>
    <style:style style:name="P33" style:family="paragraph" style:parent-style-name="Normal">
      <style:text-properties fo:color="#000000"/>
    </style:style>
    <style:style style:name="P34" style:family="paragraph" style:parent-style-name="Normal">
      <style:text-properties fo:color="#000000"/>
    </style:style>
    <style:style style:name="FR42" style:family="graphic" style:parent-style-name="Normal">
      <style:graphic-properties draw:stroke="dash" draw:stroke-dash="Fine_20_Dashed_20__28_var_29_18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35" style:family="paragraph" style:parent-style-name="Normal">
      <style:text-properties fo:color="#000000"/>
    </style:style>
    <style:style style:name="P36" style:family="paragraph" style:parent-style-name="Normal">
      <style:text-properties fo:color="#000000"/>
    </style:style>
    <style:style style:name="P37" style:family="paragraph" style:parent-style-name="Normal">
      <style:text-properties fo:color="#000000"/>
    </style:style>
    <style:style style:name="P38" style:family="paragraph" style:parent-style-name="Normal">
      <style:text-properties fo:color="#000000"/>
    </style:style>
    <style:style style:name="P39" style:family="paragraph" style:parent-style-name="Normal">
      <style:text-properties fo:color="#000000"/>
    </style:style>
    <style:style style:name="P40" style:family="paragraph" style:parent-style-name="Normal">
      <style:text-properties fo:color="#000000"/>
    </style:style>
    <style:style style:name="P41" style:family="paragraph" style:parent-style-name="Normal">
      <style:text-properties fo:color="#000000"/>
    </style:style>
    <style:style style:name="P42" style:family="paragraph" style:parent-style-name="Normal">
      <style:text-properties fo:color="#000000"/>
    </style:style>
    <style:style style:name="FR43" style:family="graphic" style:parent-style-name="Normal">
      <style:graphic-properties draw:stroke="dash" draw:stroke-dash="Fine_20_Dashed_20__28_var_29_19" draw:shadow="hidden" draw:fill-color="#ffffff" fo:background-color="#ffffff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3" style:family="paragraph" style:parent-style-name="Normal">
      <style:paragraph-properties fo:text-align="center" fo:margin-top="0cm" fo:margin-bottom="0cm" fo:margin-left="0.212cm" fo:margin-right="-0.212cm"/>
    </style:style>
    <style:style style:name="T43_1" style:family="text">
      <style:text-properties fo:font-size="14pt" style:font-name-asian="標楷體" style:font-size-asian="14pt" style:font-size-complex="14pt"/>
    </style:style>
    <style:style style:name="P44" style:family="paragraph" style:parent-style-name="Normal">
      <style:text-properties fo:color="#000000"/>
    </style:style>
    <style:style style:name="P45" style:family="paragraph" style:parent-style-name="Normal">
      <style:text-properties fo:color="#000000"/>
    </style:style>
    <style:style style:name="P46" style:family="paragraph" style:parent-style-name="Normal">
      <style:text-properties fo:color="#000000"/>
    </style:style>
    <style:style style:name="FR44" style:family="graphic" style:parent-style-name="Normal">
      <style:graphic-properties draw:stroke="solid" draw:shadow="hidden" draw:fill-color="#ffffff" fo:background-color="#ffffff" fo:padding-top="0.2cm" fo:border-top="#000000 0.018cm solid" fo:padding-bottom="0.1cm" fo:border-bottom="#000000 0.018cm solid" fo:padding-left="0.1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7" style:family="paragraph" style:parent-style-name="start">
      <style:paragraph-properties fo:text-align="center" fo:margin-top="0cm" fo:margin-bottom="0cm"/>
    </style:style>
    <style:style style:name="T47_1" style:family="text"/>
    <style:style style:name="P48" style:family="paragraph" style:parent-style-name="Normal">
      <style:text-properties fo:color="#000000"/>
    </style:style>
    <style:style style:name="P49" style:family="paragraph" style:parent-style-name="Normal">
      <style:text-properties fo:color="#000000"/>
    </style:style>
    <style:style style:name="FR45" style:family="graphic" style:parent-style-name="Normal">
      <style:graphic-properties draw:stroke="solid" draw:fill-color="#ffffff" fo:background-color="#ffffff" fo:border-top="#000000 0.018cm solid" fo:padding-bottom="0.2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>
      <style:paragraph-properties fo:text-align="center" fo:margin-top="0cm" fo:margin-bottom="0cm"/>
    </style:style>
    <style:style style:name="T50_1" style:family="text">
      <style:text-properties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51" style:family="paragraph" style:parent-style-name="Body_20_Text" style:master-page-name="MasterPage1">
      <style:paragraph-properties style:text-autospace="none" fo:text-align="justify" fo:line-height="100%" fo:margin-right="0.199cm" style:punctuation-wrap="simple"/>
    </style:style>
    <style:style style:name="P52" style:family="paragraph" style:parent-style-name="Normal"/>
  </office:automatic-styles>
  <office:body>
    <office:text>
      <text:section text:style-name="S1" text:name="S1">
        <text:p text:style-name="P1"><text:span text:style-name="T1_1">附件7</text:span></text:p>
        <text:p text:style-name="P2"><text:span text:style-name="T2_1">臺北市政府執行申請警戒區域公告範圍作業流程圖</text:span></text:p>
        <text:p text:style-name="P3"/>
        <text:p text:style-name="P4"/>
        <text:p text:style-name="P5"/>
        <text:p text:style-name="P6"><draw:line svg:x1="10.16cm" svg:y1="9.153cm" svg:x2="10.162cm" svg:y2="11.326cm" draw:style-name="FR1" draw:z-index="42"/><draw:line svg:x1="2.54cm" svg:y1="21.37cm" svg:x2="4.128cm" svg:y2="21.371cm" draw:style-name="FR2" draw:z-index="41"/><draw:frame svg:x="7.594cm" svg:y="11.718cm" svg:width="1.323cm" svg:height="1.725cm" draw:style-name="FR3" text:anchor-type="char" draw:z-index="33"><draw:text-box><text:p text:style-name="P7"><text:span text:style-name="T7_1">勸導</text:span></text:p></draw:text-box></draw:frame><draw:frame svg:x="3.784cm" svg:y="11.718cm" svg:width="1.323cm" svg:height="1.725cm" draw:style-name="FR4" text:anchor-type="char" draw:z-index="32"><draw:text-box><text:p text:style-name="P8"><text:span text:style-name="T8_1">處分</text:span></text:p></draw:text-box></draw:frame><draw:line svg:x1="13.018cm" svg:y1="5.533cm" svg:x2="13.019cm" svg:y2="4.292cm" draw:style-name="FR5" draw:z-index="28"/><draw:frame svg:x="1.879cm" svg:y="8.303cm" svg:width="6.085cm" svg:height="1.605cm" draw:style-name="FR6" text:anchor-type="char" draw:z-index="27"><draw:text-box><text:p text:style-name="P9"><text:span text:style-name="T9_1">違反者</text:span></text:p></draw:text-box></draw:frame><draw:frame svg:x="1.879cm" svg:y="5.507cm" svg:width="6.085cm" svg:height="1.605cm" draw:style-name="FR7" text:anchor-type="char" draw:z-index="26"><draw:text-box><text:p text:style-name="P10"><text:span text:style-name="T10_1">公告劃定一定範圍及管制時間</text:span></text:p></draw:text-box></draw:frame><draw:line svg:x1="7.938cm" svg:y1="0.704cm" svg:x2="9.525cm" svg:y2="0.706cm" draw:style-name="FR8" draw:z-index="25"/><draw:frame svg:x="1.879cm" svg:y="0.056cm" svg:width="6.085cm" svg:height="1.468cm" draw:style-name="FR9" text:anchor-type="char" draw:z-index="24"><draw:text-box><text:p text:style-name="P11"><text:span text:style-name="T11_1">災害應變中心成立後</text:span></text:p></draw:text-box></draw:frame><draw:frame svg:x="1.879cm" svg:y="2.713cm" svg:width="6.085cm" svg:height="1.605cm" draw:style-name="FR10" text:anchor-type="char" draw:z-index="23"><draw:text-box><text:p text:style-name="P12"><text:span text:style-name="T12_1">災害發生或可預見發生</text:span></text:p></draw:text-box></draw:frame><draw:frame svg:x="9.499cm" svg:y="5.507cm" svg:width="6.085cm" svg:height="1.605cm" draw:style-name="FR11" text:anchor-type="char" draw:z-index="22"><draw:text-box><text:p text:style-name="P13"><text:span text:style-name="T13_1">市災害應變中心指揮官</text:span></text:p></draw:text-box></draw:frame><draw:frame svg:x="9.499cm" svg:y="2.713cm" svg:width="6.085cm" svg:height="1.605cm" draw:style-name="FR12" text:anchor-type="char" draw:z-index="21"><draw:text-box><text:p text:style-name="P14"><text:span text:style-name="T14_1">區災害應變中心指揮官</text:span></text:p></draw:text-box></draw:frame><draw:frame svg:x="9.499cm" svg:y="0.056cm" svg:width="6.085cm" svg:height="1.468cm" draw:style-name="FR13" text:anchor-type="char" draw:z-index="20"><draw:text-box><text:p text:style-name="P15"><text:span text:style-name="T15_1">消防局幕僚作業</text:span></text:p></draw:text-box></draw:frame><draw:line svg:x1="10.16cm" svg:y1="11.435cm" svg:x2="12.065cm" svg:y2="11.434cm" draw:style-name="FR14" draw:z-index="19"/><draw:line svg:x1="7.938cm" svg:y1="9.153cm" svg:x2="10.16cm" svg:y2="9.155cm" draw:style-name="FR15" draw:z-index="18"/><draw:line svg:x1="6.35cm" svg:y1="14.12cm" svg:x2="12.065cm" svg:y2="14.122cm" draw:style-name="FR16" draw:z-index="17"/><draw:line svg:x1="2.54cm" svg:y1="19.089cm" svg:x2="2.542cm" svg:y2="21.262cm" draw:style-name="FR17" draw:z-index="16"/><draw:line svg:x1="6.985cm" svg:y1="19.399cm" svg:x2="6.987cm" svg:y2="20.331cm" draw:style-name="FR18" draw:z-index="15"/><draw:line svg:x1="6.985cm" svg:y1="14.43cm" svg:x2="6.987cm" svg:y2="15.362cm" draw:style-name="FR19" draw:z-index="14"/><draw:line svg:x1="4.445cm" svg:y1="13.361cm" svg:x2="4.447cm" svg:y2="14.43cm" draw:style-name="FR20" draw:z-index="13"/><draw:line svg:x1="8.255cm" svg:y1="10.395cm" svg:x2="8.255cm" svg:y2="11.624cm" draw:style-name="FR21" draw:z-index="12"/><draw:line svg:x1="4.762cm" svg:y1="9.774cm" svg:x2="4.764cm" svg:y2="10.395cm" draw:style-name="FR22" draw:z-index="11"/><draw:line svg:x1="7.938cm" svg:y1="3.563cm" svg:x2="9.525cm" svg:y2="3.565cm" draw:style-name="FR23" draw:z-index="8"/><draw:line svg:x1="4.762cm" svg:y1="1.498cm" svg:x2="4.764cm" svg:y2="2.739cm" draw:style-name="FR24" draw:z-index="7"/><draw:line svg:x1="5.715cm" svg:y1="12.568cm" svg:x2="5.08cm" svg:y2="12.569cm" draw:style-name="FR25" draw:z-index="4"/><draw:line svg:x1="7.62cm" svg:y1="12.568cm" svg:x2="6.985cm" svg:y2="12.569cm" draw:style-name="FR26" draw:z-index="3"/><draw:line svg:x1="4.445cm" svg:y1="14.43cm" svg:x2="6.985cm" svg:y2="14.432cm" draw:style-name="FR27" draw:z-index="2"/><draw:line svg:x1="4.762cm" svg:y1="10.395cm" svg:x2="8.255cm" svg:y2="10.396cm" draw:style-name="FR28" draw:z-index="1"/><draw:line svg:x1="12.7cm" svg:y1="7.086cm" svg:x2="12.702cm" svg:y2="9.881cm" draw:style-name="FR29" draw:z-index="0"/><draw:line svg:x1="12.065cm" svg:y1="4.295cm" svg:x2="12.067cm" svg:y2="5.435cm" draw:style-name="FR30" draw:z-index="10"/><draw:frame svg:x="12.965cm" svg:y="4.5cm" svg:width="1.905cm" svg:height="1.219cm" draw:style-name="FR31" text:anchor-type="char" draw:z-index="30"><draw:text-box><text:p text:style-name="P16"/><text:p text:style-name="P17"><text:span text:style-name="T17_1">公告</text:span></text:p><text:p text:style-name="P18"><text:span text:style-name="T18_1">申請</text:span></text:p></draw:text-box></draw:frame><draw:line svg:x1="2.54cm" svg:y1="12.617cm" svg:x2="2.54cm" svg:y2="14.84cm" draw:style-name="FR32" draw:z-index="40"/><draw:line svg:x1="3.81cm" svg:y1="12.568cm" svg:x2="2.54cm" svg:y2="12.538cm" draw:style-name="FR33" draw:z-index="5"/><draw:line svg:x1="6.364cm" svg:y1="13.22cm" svg:x2="6.35cm" svg:y2="14.125cm" draw:style-name="FR34" draw:z-index="6"/><draw:frame svg:x="4.101cm" svg:y="17.842cm" svg:width="6.085cm" svg:height="1.605cm" draw:style-name="FR35" text:anchor-type="char" draw:z-index="35"><draw:text-box><text:p text:style-name="P19"><text:span text:style-name="T19_1">屆期未繳納</text:span></text:p></draw:text-box></draw:frame><draw:line svg:x1="6.985cm" svg:y1="16.942cm" svg:x2="6.987cm" svg:y2="17.875cm" draw:style-name="FR36" draw:z-index="37"/><draw:frame svg:x="4.101cm" svg:y="15.363cm" svg:width="6.085cm" svg:height="1.605cm" draw:style-name="FR37" text:anchor-type="char" draw:z-index="34"><draw:text-box><text:p text:style-name="P20"><text:span text:style-name="T20_1">送達處分人</text:span></text:p></draw:text-box></draw:frame><draw:frame svg:x="1.879cm" svg:y="14.831cm" svg:width="1.217cm" svg:height="4.401cm" draw:style-name="FR38" text:anchor-type="char" draw:z-index="38"><draw:text-box><text:p text:style-name="P21"><text:span text:style-name="T21_1">消防局負責</text:span></text:p></draw:text-box></draw:frame><draw:line svg:x1="4.762cm" svg:y1="7.086cm" svg:x2="4.764cm" svg:y2="8.329cm" draw:style-name="FR39" draw:z-index="43"/>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><draw:line svg:x1="4.762cm" svg:y1="0.388cm" svg:x2="4.764cm" svg:y2="1.63cm" draw:style-name="FR40" draw:z-index="44"/></text:p>
        <text:p text:style-name="P30"><draw:frame svg:x="10.982cm" svg:y="0.208cm" svg:width="1.023cm" svg:height="1.08cm" draw:style-name="FR41" text:anchor-type="char" draw:z-index="29"><draw:text-box><text:p text:style-name="P31"><text:span text:style-name="T31_1">張貼</text:span></text:p></draw:text-box></draw:frame></text:p>
        <text:p text:style-name="P32"/>
        <text:p text:style-name="P33"/>
        <text:p text:style-name="P34"><draw:line svg:x1="7.938cm" svg:y1="0.344cm" svg:x2="9.525cm" svg:y2="0.346cm" draw:style-name="FR42" draw:z-index="9"/></text:p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><draw:frame svg:x="12.039cm" svg:y="0.199cm" svg:width="1.244cm" svg:height="4.71cm" draw:style-name="FR43" text:anchor-type="char" draw:z-index="39"><draw:text-box><text:p text:style-name="P43"><text:span text:style-name="T43_1">警察局負責</text:span></text:p></draw:text-box></draw:frame></text:p>
        <text:p text:style-name="P44"/>
        <text:p text:style-name="P45"/>
        <text:p text:style-name="P46"><draw:frame svg:x="5.689cm" svg:y="0.362cm" svg:width="1.288cm" svg:height="1.725cm" draw:style-name="FR44" text:anchor-type="char" draw:z-index="31"><draw:text-box><text:p text:style-name="P47"><text:span text:style-name="T47_1">舉發</text:span></text:p></draw:text-box></draw:frame></text:p>
        <text:p text:style-name="P48"/>
        <text:p text:style-name="P49"><draw:frame svg:x="4.101cm" svg:y="8.149cm" svg:width="6.085cm" svg:height="1.605cm" draw:style-name="FR45" text:anchor-type="char" draw:z-index="36"><draw:text-box><text:p text:style-name="P50"><text:span text:style-name="T50_1">移送行政執行處強制執行</text:span></text:p></draw:text-box></draw:frame></text:p>
      </text:section>
      <text:section text:style-name="S2" text:name="S2">
        <text:p text:style-name="P51"/>
        <text:p text:style-name="P5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draw:stroke-dash draw:name="Fine_20_Dashed_20__28_var_29_5" draw:display-name="Fine Dashed (var)" draw:dots1="1" draw:dots1-length="197%" draw:distance="197%"/>
    <draw:stroke-dash draw:name="Fine_20_Dashed_20__28_var_29_6" draw:display-name="Fine Dashed (var)" draw:dots1="1" draw:dots1-length="197%" draw:distance="197%"/>
    <draw:stroke-dash draw:name="Fine_20_Dashed_20__28_var_29_7" draw:display-name="Fine Dashed (var)" draw:dots1="1" draw:dots1-length="197%" draw:distance="197%"/>
    <draw:stroke-dash draw:name="Fine_20_Dashed_20__28_var_29_8" draw:display-name="Fine Dashed (var)" draw:dots1="1" draw:dots1-length="197%" draw:distance="197%"/>
    <draw:stroke-dash draw:name="Fine_20_Dashed_20__28_var_29_9" draw:display-name="Fine Dashed (var)" draw:dots1="1" draw:dots1-length="197%" draw:distance="197%"/>
    <draw:stroke-dash draw:name="Fine_20_Dashed_20__28_var_29_10" draw:display-name="Fine Dashed (var)" draw:dots1="1" draw:dots1-length="197%" draw:distance="197%"/>
    <draw:stroke-dash draw:name="Fine_20_Dashed_20__28_var_29_11" draw:display-name="Fine Dashed (var)" draw:dots1="1" draw:dots1-length="197%" draw:distance="197%"/>
    <draw:stroke-dash draw:name="Fine_20_Dashed_20__28_var_29_12" draw:display-name="Fine Dashed (var)" draw:dots1="1" draw:dots1-length="197%" draw:distance="197%"/>
    <draw:stroke-dash draw:name="Fine_20_Dashed_20__28_var_29_13" draw:display-name="Fine Dashed (var)" draw:dots1="1" draw:dots1-length="197%" draw:distance="197%"/>
    <draw:stroke-dash draw:name="Fine_20_Dashed_20__28_var_29_14" draw:display-name="Fine Dashed (var)" draw:dots1="1" draw:dots1-length="197%" draw:distance="197%"/>
    <draw:stroke-dash draw:name="Fine_20_Dashed_20__28_var_29_15" draw:display-name="Fine Dashed (var)" draw:dots1="1" draw:dots1-length="197%" draw:distance="197%"/>
    <draw:stroke-dash draw:name="Fine_20_Dashed_20__28_var_29_16" draw:display-name="Fine Dashed (var)" draw:dots1="1" draw:dots1-length="197%" draw:distance="197%"/>
    <draw:stroke-dash draw:name="Fine_20_Dashed_20__28_var_29_17" draw:display-name="Fine Dashed (var)" draw:dots1="1" draw:dots1-length="197%" draw:distance="197%"/>
    <draw:stroke-dash draw:name="Fine_20_Dashed_20__28_var_29_18" draw:display-name="Fine Dashed (var)" draw:dots1="1" draw:dots1-length="197%" draw:distance="197%"/>
    <draw:stroke-dash draw:name="Fine_20_Dashed_20__28_var_29_19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3cm" fo:text-align="start" text:list-level-position-and-space-mode="label-alignment">
          <style:list-level-label-alignment text:label-followed-by="listtab" fo:margin-left="1.147cm" fo:text-indent="-0.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8.255cm" text:min-label-width="0.3cm" fo:text-align="start" text:list-level-position-and-space-mode="label-alignment">
          <style:list-level-label-alignment text:label-followed-by="listtab" fo:margin-left="8.555cm" fo:text-indent="-0.3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2.328cm" text:min-label-width="0.3cm" fo:text-align="start" text:list-level-position-and-space-mode="label-alignment">
          <style:list-level-label-alignment text:label-followed-by="listtab" fo:margin-left="2.628cm" fo:text-indent="-0.3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3" text:style-name="List7Level0" style:num-suffix="、" text:level="1">
        <style:list-level-properties text:space-before="0.787cm" text:min-label-width="0.847cm" fo:text-align="start" text:list-level-position-and-space-mode="label-alignment">
          <style:list-level-label-alignment text:label-followed-by="listtab" fo:margin-left="1.63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0.129cm" fo:padding-left="0cm" fo:margin-left="2cm" fo:padding-right="0cm" fo:margin-right="2cm"/>
    </style:page-layout>
    <style:page-layout style:name="pm2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天然災害緊急疏散及收容安置計畫(草案)</dc:title>
    <meta:initial-creator>EOCUser</meta:initial-creator>
    <meta:creation-date>2012-08-30T06:53:00</meta:creation-date>
    <dc:creator>AliceWu</dc:creator>
    <dc:date>2012-08-30T06:53:00</dc:date>
    <meta:print-date>2011-09-20T08:11:00</meta:print-date>
    <meta:editing-cycles>2</meta:editing-cycles>
    <meta:document-statistic meta:page-count="1" meta:paragraph-count="1" meta:row-count="1" meta:word-count="15" meta:character-count="102" meta:non-whitespace-character-count="88"/>
  </office:meta>
</office:document-meta>
</file>